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Financiële verordening gemeente Boekel 2023, ex artikel 212 Gemeentewet.</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31 oktober 2023</text:p>
            <text:p text:style-name="al"/>
            <text:p text:style-name="al">gelet op: ex artikel 212 Gemeentewet</text:p>
            <text:p text:style-name="al"/>
            <text:p text:style-name="al">
            <text:span text:style-name="nadrukvet">BESLUIT:</text:span>
          </text:p>
            <text:p text:style-name="al">
            <text:span text:style-name="nadrukvet">Financiële verordening gemeente Boekel 2023, ex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 Dit geschiedt door middel van het vaststellen van de eerstvolgende begroting.</text:p>
              </text:list-item>
              <text:list-item text:style-override="id1-3-2-2-4-3">
                <text:number>2.</text:number>
                <text:p text:style-name="al">De raad stelt bij aanvang van iedere raadsperiode op voorstel van burgemeester en wethouders de taakvelden per programma vast. Dit geschiedt door middel van het vaststellen van de eerstvolgende begroting. </text:p>
              </text:list-item>
              <text:list-item text:style-override="id1-3-2-2-4-4">
                <text:number>3.</text:number>
                <text:p text:style-name="al">De raad stelt op voorstel van burgemeester en wethouders per programma de beleidsindicatoren vast. Het voorstel van burgemeester en wethouders bevat de verplichte beleidsindicatoren, bedoeld in artikel 25, tweede lid, onder a, van het Besluit begroting en verantwoording provincies en gemeenten. </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tijdig aan de raad een voorjaars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geen bedrag voor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5">
                <text:number>4.</text:number>
                <text:p text:style-name="al">Voor een investering groter dan € 25.000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3 tot 4 maanden (voorjaarsnota) en de eerste 9 maanden (bestuursrapportage) van het lopende boekjaar.</text:p>
              </text:list-item>
              <text:list-item text:style-override="id1-3-2-2-8-3">
                <text:number>2.</text:number>
                <text:p text:style-name="al">De tussentijdse rapportages bevatten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bij een afwijking groter dan € 50.000;</text:p>
                  </text:list-item>
                  <text:list-item text:style-override="id1-3-2-2-10-2-3-2">
                    <text:number>b.</text:number>
                    <text:p text:style-name="al">het verstrekken van leningen, waarborgen en garanties,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text:p>
                <text:p text:style-name="al">Afwijkingen worden als acceptabel aangemerkt in de volgende situaties:</text:p>
                <text:list text:style-name="id1-3-2-2-15-5-4">
                  <text:list-item text:style-override="id1-3-2-2-15-5-4-1">
                    <text:number>a.</text:number>
                    <text:p text:style-name="al">Er is sprake van een overschrijding waarbij direct gerelateerde inkomsten de overschrijding compenseren.</text:p>
                  </text:list-item>
                  <text:list-item text:style-override="id1-3-2-2-15-5-4-2">
                    <text:number>b.</text:number>
                    <text:p text:style-name="al">Er is sprake van een overschrijding op een open-einde regeling.</text:p>
                  </text:list-item>
                  <text:list-item text:style-override="id1-3-2-2-15-5-4-3">
                    <text:number>c.</text:number>
                    <text:p text:style-name="al">De overschrijding is geautoriseerd door middel van de vaststelling van de tussentijdse rapportages.</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bijlage afschrijvingsbeleid bij deze verordening. Investeringen tot een bedrag van € 50.000 worden niet geactiveerd, uitgezonderd gronden en terreinen. Deze worden altijd geactiveerd.</text:p>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rioolheffing;</text:p>
                  </text:list-item>
                  <text:list-item text:style-override="id1-3-2-2-19-3-3-3">
                    <text:number>c.</text:number>
                    <text:p text:style-name="al">afvalstoffenheffing, en</text:p>
                  </text:list-item>
                  <text:list-item text:style-override="id1-3-2-2-19-3-3-4">
                    <text:number>d.</text:number>
                    <text:p text:style-name="al">bijstandsverstrekking, </text:p>
                  </text:list-item>
                </text:list>
              </text:list-item>
              <text:list-item text:style-override="id1-3-2-2-19-4">
                <text:number/>
                <text:p text:style-name="al">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 en</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een extracomptabel stelsel van kostentoerekening gehanteerd.</text:p>
              </text:list-item>
              <text:list-item text:style-override="id1-3-2-2-21-7">
                <text:number>6.</text:number>
                <text:p text:style-name="al">Het percentage van de omslagrente voor de toerekening van rente voor de financiering van de in gebruik zijn de activa, bedoeld in het eerste lid, wordt jaarlijks met de begroting vastgesteld. </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De raad stelt jaarlijks, voorafgaand aan het heffingsjaar, de hoogte van de gemeentelijke belastingen, rechten, heffingen, tarieven en leges vast.</text:p>
              </text:list-item>
              <text:list-item text:style-override="id1-3-2-2-23-3">
                <text:number>2.</text:number>
                <text:p text:style-name="al">De burgemeester en wethouders leggen bij een tussentijdse wijziging van prijzen, huren en erfpacht vooraf een besluit voor aan de raad voor zover dit geen wettelijke voorgeschreven mutaties betreft.</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26-3">
              <text:list-item text:style-override="id1-3-2-2-26-3-1">
                <text:number>a.</text:number>
                <text:p text:style-name="al">onroerende zaakbelastingen;</text:p>
              </text:list-item>
              <text:list-item text:style-override="id1-3-2-2-26-3-2">
                <text:number>b.</text:number>
                <text:p text:style-name="al">afvalstoffenheffing;</text:p>
              </text:list-item>
              <text:list-item text:style-override="id1-3-2-2-26-3-3">
                <text:number>c.</text:number>
                <text:p text:style-name="al">rioolheffing;</text:p>
              </text:list-item>
              <text:list-item text:style-override="id1-3-2-2-26-3-4">
                <text:number>d.</text:number>
                <text:p text:style-name="al">toeristenbelasting;</text:p>
              </text:list-item>
              <text:list-item text:style-override="id1-3-2-2-26-3-5">
                <text:number>e.</text:number>
                <text:p text:style-name="al">grafrechten, begrafenisrechten;</text:p>
              </text:list-item>
              <text:list-item text:style-override="id1-3-2-2-26-3-6">
                <text:number>f.</text:number>
                <text:p text:style-name="al">leges omgevingsvergunningen en overige leges en vergoedingen (tarieventabel);</text:p>
              </text:list-item>
              <text:list-item text:style-override="id1-3-2-2-26-3-7">
                <text:number>g.</text:number>
                <text:p text:style-name="al">kwijtscheldingsbeleid;</text:p>
              </text:list-item>
              <text:list-item text:style-override="id1-3-2-2-26-3-8">
                <text:number>h.</text:number>
                <text:p text:style-name="al">woonlastenontwikkeling, en</text:p>
              </text:list-item>
              <text:list-item text:style-override="id1-3-2-2-26-3-9">
                <text:number>i.</text:number>
                <text:p text:style-name="al"> totaaloverzicht kostendekkendheid leges. </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In de paragraaf weerstandvermogen en risicobeheersing bij de begroting en de jaarstukken nemen de burgemeester en wethouders op grond van artikel 11 van het Besluit begroting en verantwoording provincies en gemeenten de verplichte onderdelen op.</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de verplichte onderdelen op grond van artikel 14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In de notitie Grondbeleid in begroting en jaarverslaggeving van Commissie BBV, zijn voor de administratieve verwerking van het grondbeleid de financiële kaders en wettelijke verplichten opgenomen.</text:p>
              </text:list-item>
              <text:list-item text:style-override="id1-3-2-2-32-4">
                <text:number>3.</text:number>
                <text:p text:style-name="al">Burgemeester en wethouders bieden de raad ten minste eens in de 4 jaar een nota grondbeleid aan. De raad stelt de nota grondbeleid vast. De nota grondbeleid wordt aandacht besteed aan:</text:p>
                <text:list text:style-name="id1-3-2-2-32-4-3">
                  <text:list-item text:style-override="id1-3-2-2-32-4-3-1">
                    <text:number>a.</text:number>
                    <text:p text:style-name="al">de strategische visie van het toekomstig grondbeleid van de gemeente;</text:p>
                  </text:list-item>
                  <text:list-item text:style-override="id1-3-2-2-32-4-3-2">
                    <text:number>b.</text:number>
                    <text:p text:style-name="al">te ontwikkelen en in ontwikkeling genomen projecten;</text:p>
                  </text:list-item>
                  <text:list-item text:style-override="id1-3-2-2-32-4-3-3">
                    <text:number>c.</text:number>
                    <text:p text:style-name="al">het verloop van de grondvoorraad;</text:p>
                  </text:list-item>
                  <text:list-item text:style-override="id1-3-2-2-32-4-3-4">
                    <text:number>d.</text:number>
                    <text:p text:style-name="al">de uitgangspunten voor de verkoopprijzen van gronden;</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text:p>
            <text:p text:style-name="al">De Financiële verordening gemeente Boekel 2021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01-01-2023.</text:p>
              </text:list-item>
              <text:list-item text:style-override="id1-3-2-2-39-3">
                <text:number>2.</text:number>
                <text:p text:style-name="al">Deze verordening wordt aangehaald als: Financiële verordening gemeente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text:span></text:p>
            <text:p><text:span text:style-name="functie">gehouden op 14 december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C.J.M. van den Elsen </text:span></text:p>
          </text:section>
        </text:section>
        <text:section text:name="bijlage_id1-3-2-4" text:style-name="bijlage">
          <text:p text:style-name="bijlage_top"/>
          <text:p text:style-name="hoofdstuk_kop"><text:span text:style-name="label">Bijlage</text:span> <text:span text:style-name="nr"/> afschrijvingsbeleid, artikel 1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Vaste activa</text:span>
                  </text:p>
                </table:table-cell>
                <table:table-cell table:style-name="cell_frame_all" table:number-rows-spanned="1" table:number-columns-spanned="1">
                  <text:p text:style-name="table_al">
                    <text:span text:style-name="nadrukvet">Afschrijvingstermijn (jaren)</text:span>
                  </text:p>
                </table:table-cell>
              </table:table-row>
              <table:table-row table:style-name="row">
                <table:table-cell table:style-name="cell_frame_all" table:number-rows-spanned="1" table:number-columns-spanned="1">
                  <text:p text:style-name="table_al">
                    <text:span text:style-name="nadrukvet">Immateriële vast activ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Kosten van onderzoek en ontwikkeling voor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10 </text:p>
                </table:table-cell>
              </table:table-row>
              <table:table-row table:style-name="row">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Investeringen met een economisch nu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en (nieuwbouw/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tijdelijke woonruimten en tijdelijke bedrijfsgebouwen en 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restauratie en aankoop van woon- en kantoorruimten, school-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matisering (hardwar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s, tractoren, vrachtwagen, aanhangers en levensduur verlengende toebehoren vervoe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end materieel buiten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apparaten en installaties </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Investeringen met een economisch nut waarvoor ter bestrijding van de kosten een heffing kan worden geheven (riolering)</text:span>
                    </text:span>
                  </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Investeringen in de openbare ruimte met een maatschappelijk nu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wegen en fietspaden, aanplant bomen en bossen, inclusief herplantplicht b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pleinen, rotondes, tunnels, viaducten, bruggen en kunst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sfaltverhardingen wegen, fietspaden, voetpaden, grasbetonste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speeltuinen, speeltoestellen, straatmeubilair, bewegwijzering, ondergrondse glas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n en groenvoorzieningen incl. renov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 en banen</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Sportaccommodaties (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materiële vaste activa met een maatschappelijk nut</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gemeente Boekel 2023</meta:user-defined>
    <dc:language>nl</dc:language>
    <meta:user-defined meta:name="OVERHEIDop.locatietype/OVERHEIDop.gebiedsmarkering">Gemeente</meta:user-defined>
    <meta:user-defined meta:name="DC.title">Financiële verordening gemeente Boekel 2023, ex artikel 212 Gemeentewet.</meta:user-defined>
    <meta:user-defined meta:name="DCTERMS.W3CDTF/DCTERMS.available">2023-12-27</meta:user-defined>
    <meta:user-defined meta:name="DCTERMS.W3CDTF/OVERHEIDop.jaargang">2023</meta:user-defined>
    <meta:user-defined meta:name="OVERHEIDop.publicationIssue">556870</meta:user-defined>
    <meta:user-defined meta:name="OVERHEIDop.betreftRegeling">CVDR710330_1</meta:user-defined>
    <meta:user-defined meta:name="xs:date/OVERHEIDop.startdatum">2023-12-28</meta:user-defined>
    <meta:user-defined meta:name="OVERHEIDop.GmbID/DC.identifier">gmb-2023-556870</meta:user-defined>
    <meta:user-defined meta:name="OVERHEIDop.versieInformatie"/>
  </office:meta>
</office:document-meta>
</file>