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aststellen subsidieplafond voor de Subsidieregeling medegebruik gymnastieklokalen Den Haag 2023 voor het jaar 2024</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ingevolge artikel 1:8, lid 1 van de Subsidieregeling medegebruik gymnastieklokalen Den Haag 2023 het subsidieplafond voor het jaar 2024 separaat wordt vastgesteld;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plafond van de Subsidieregeling medegebruik gymnastieklokalen Den Haag 2023 voor het jaar 2024 vast te stellen op € 25.000,-.</text:p>
              </text:list-item>
            </text:list>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In de Subsidieregeling medegebruik gymnastieklokalen Den Haag 2023 (RIS314933) staat dat het college vanaf kalenderjaar 2024 jaarlijks het subsidieplafond vaststelt. Met dit besluit stelt het college het subsidieplafond voor kalenderjaar 2024 vast op € 25.000,00.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8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Subsidieregeling medegebruik gymnastieklokalen Den Haag 2023]|[https://lokaleregelgeving.overheid.nl/CVDR694381/1</meta:user-defined>
    <meta:user-defined meta:name="OVERHEIDop.referentienummer">RIS317381  OCW/10658530</meta:user-defined>
    <meta:user-defined meta:name="DCTERMS.alternative">Vaststellen subsidieplafond voor de Subsidieregeling medegebruik gymnastieklokalen Den Haag 2023 voor het jaar 2024</meta:user-defined>
    <dc:language>nl</dc:language>
    <meta:user-defined meta:name="OVERHEIDop.locatietype/OVERHEIDop.gebiedsmarkering">Gemeente</meta:user-defined>
    <meta:user-defined meta:name="DC.title">Vaststellen subsidieplafond voor de Subsidieregeling medegebruik gymnastieklokalen Den Haag 2023 voor het jaar 2024</meta:user-defined>
    <meta:user-defined meta:name="DCTERMS.W3CDTF/DCTERMS.available">2023-12-22</meta:user-defined>
    <meta:user-defined meta:name="DCTERMS.W3CDTF/OVERHEIDop.jaargang">2023</meta:user-defined>
    <meta:user-defined meta:name="OVERHEIDop.publicationIssue">556867</meta:user-defined>
    <meta:user-defined meta:name="OVERHEIDop.GmbID/DC.identifier">gmb-2023-556867</meta:user-defined>
    <meta:user-defined meta:name="OVERHEIDop.versieInformatie"/>
  </office:meta>
</office:document-meta>
</file>