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Boekel 2023, ex artikel 213a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31 oktober 2023 </text:p>
            <text:p text:style-name="al"/>
            <text:p text:style-name="al">gelet op: ex artikel 213a Gemeentewet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Verordening onderzoeken doelmatigheid en doeltreffendheid gemeente Boekel 2023, ex artikel 213a Gemeentewe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periodiek onderzoek naar de doelmatigheid van (onderdelen van) de taakvelden van de gemeente en de uitvoering van taken door de gemeente.</text:p>
              </text:list-item>
              <text:list-item text:style-override="id1-3-2-2-2-3">
                <text:number>2.</text:number>
                <text:p text:style-name="al">Burgemeester en wethouders toetsen periodiek de doeltreffendheid van minimaal één programma of delen daarvan of een paragraaf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Voorafgaand aan een onderzoek sturen burgemeester en wethouders een onderzoeksplan naar de raad voor te verrichten interne onderzoeken naar de doelmatigheid en de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, en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bedrijfsvoeringsparagraaf van de begroting en jaarstukken over de voortgang van de onderzoeken naar de doelmatigheid en de doeltreffendheid en de uitputting van bijbehorende budgett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 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gemeente Boekel 2021 wordt ingetrokk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01-01-2023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gemeente Boekel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</text:span></text:p>
            <text:p><text:span text:style-name="functie">gehouden op 14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J.I.M. le Comt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68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3-04-01</meta:user-defined>
    <meta:user-defined meta:name="DCTERMS.alternative">Verordening onderzoeken doelmatigheid en doeltreffendheid gemeente Boekel 2023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Boekel 2023, ex artikel 213a Gemeentewe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66</meta:user-defined>
    <meta:user-defined meta:name="OVERHEIDop.betreftRegeling">CVDR710327_1</meta:user-defined>
    <meta:user-defined meta:name="xs:date/OVERHEIDop.startdatum">2023-12-28</meta:user-defined>
    <meta:user-defined meta:name="OVERHEIDop.GmbID/DC.identifier">gmb-2023-556866</meta:user-defined>
    <meta:user-defined meta:name="OVERHEIDop.versieInformatie"/>
  </office:meta>
</office:document-meta>
</file>