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2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6*"/>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Holland Kroon; </text:p>
            <text:p text:style-name="al"/>
            <text:p text:style-name="al">gelezen het voorstel van het college van burgemeester en wethouders van 14 november 2023 </text:p>
            <text:p text:style-name="al"/>
            <text:p text:style-name="al">gelet op de artikelen 156, eerste en tweede lid, aanhef en onderdeel h, en 229 , eerste lid, aanhef en onderdeel b, van de Gemeentewet en artikelen 2, tweede lid, en 7 van de Paspoortwet en artikel 13.1a van de Omgevingswet; </text:p>
            <text:p text:style-name="al"/>
            <text:p text:style-name="al">besluit </text:p>
            <text:p text:style-name="al"/>
            <text:p text:style-name="al">vast te stellen de </text:p>
            <text:p text:style-name="al"/>
            <text:p text:style-name="al">‘Verordening op de heffing en de invordering van leg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 </text:p>
                  </text:list-item>
                  <text:list-item text:style-override="id1-3-2-2-4-2-3-3">
                    <text:number>c.</text:number>
                    <text:p text:style-name="al">aanvragen van particulieren tot het verkrijgen van een omgevingsvergunning voor de activiteit bouwen voor het plaatsen van zonnecollectoren en zonnepanelen ten behoeve van eigen gebruik;</text:p>
                  </text:list-item>
                  <text:list-item text:style-override="id1-3-2-2-4-2-3-4">
                    <text:number>d.</text:number>
                    <text:p text:style-name="al">het in behandeling nemen van een aanvraag tot het verkrijgen van een evenementenvergunning als bedoeld in artikel 2:25, eerste lid van de Algemene Plaatselijke Verordening van de gemeente Hollands Kroon;</text:p>
                  </text:list-item>
                  <text:list-item text:style-override="id1-3-2-2-4-2-3-5">
                    <text:number>e.</text:number>
                    <text:p text:style-name="al">als een aanvraag om een omgevingsvergunning betrekking heeft op een omgevingsplanactiviteit met betrekking tot cultureel erfgoed en werelderfgoed als bedoeld in artikel 2.8 en 2.9 van de tarieventabel.</text:p>
                  </text:list-item>
                </text:list>
              </text:list-item>
              <text:list-item text:style-override="id1-3-2-2-4-3">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list text:style-name="id1-3-2-2-10-3-2-3">
                  <text:list-item text:style-override="id1-3-2-2-10-3-2-3-1">
                    <text:number>a.</text:number>
                    <text:p text:style-name="al">paragraaf 1.2 (reisdocumenten); </text:p>
                  </text:list-item>
                  <text:list-item text:style-override="id1-3-2-2-10-3-2-3-2">
                    <text:number>b.</text:number>
                    <text:p text:style-name="al">paragraaf 1.3 (rijbewijzen); </text:p>
                  </text:list-item>
                  <text:list-item text:style-override="id1-3-2-2-10-3-2-3-3">
                    <text:number>c.</text:number>
                    <text:p text:style-name="al">artikel 1.16 (schriftelijke verstrekking uit de basisregistratie personen); </text:p>
                  </text:list-item>
                  <text:list-item text:style-override="id1-3-2-2-10-3-2-3-4">
                    <text:number>d.</text:number>
                    <text:p text:style-name="al">artikel 1.20.a (verklaring omtrent het gedrag); </text:p>
                  </text:list-item>
                  <text:list-item text:style-override="id1-3-2-2-10-3-2-3-5">
                    <text:number>e.</text:number>
                    <text:p text:style-name="al">Paragraaf 1.23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p text:style-name="al">De ‘Legesverordening 2023’ van de gemeente Hollands Kroon vastgesteld op 15 december 2022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4’.</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M.M. Vriend </text:span></text:p>
          </text:section>
          <text:section text:name="ondertekening_id1-3-2-3-4">
            <text:p><text:span text:style-name="functie"/></text:p>
            <text:p><text:span text:style-name="functie">De voorzitter,</text:span></text:p>
            <text:p><text:span text:style-name="functie">A. van Dam</text:span></text:p>
          </text:section>
        </text:section>
        <text:section text:name="bijlage_id1-3-2-4" text:style-name="bijlage">
          <text:p text:style-name="bijlage_top"/>
          <text:p text:style-name="hoofdstuk_kop"><text:span text:style-name="label">Tarieventabel,</text:span> <text:span text:style-name="nr"/>  behorende bij legesverordening</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Huwelijksvoltrekking, registratie partnerschap of omzetten geregistreerd partnerschap in huwelij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of omzetting van een geregistreerd partnerschap in een huwelijk met ceremonie dan wel een huwelijk in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voltrekking, registratie of omzetting plaats vind op dinsdag om 9.00 uur en 9.15 uur(zonder toespraak en gezelschap) voltrokken door een ambtenaar van de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voltrekking, registratie of omzetting plaats vind op een andere dag dan dinsdag om 9.00 of 9.15 uur (zonder toespraak met gezelschap) door een buitengewoon ambtenaar van de burgerlijke stand (BABS), inclusief kosten BABS</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voltrekking, registratie of omzetting plaats vind op een ander moment dan dinsdag om 9.00 of 9.15 uur, (met toespraak én gezelschap) voltrokken door een buitengewoon ambtenaar van de burgerlijke stand (BABS) exclusief kosten BABS</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3">
                  <text:p text:style-name="table_al">
                    <text:span text:style-name="nadrukvet">Kosten buitengewoon ambtenaar van de burgerlijke stan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het huwelijk wordt voltrokken door een BABS van Hollands Kroon op maandag t/m vrijdag tussen 9:30 en 17:00 uur</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het huwelijk wordt voltrokken door een BABS die al beëdigd is en die voor één dag wordt benoemd</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het huwelijk wordt voltrokken door een nieuw te benoemen en te beëdigen BABS</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3">
                  <text:p text:style-name="table_al">
                    <text:span text:style-name="nadrukvet">Externe locati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venop de gemeentelijke leges komen nog de kosten voor de externe locaties. Deze worden in rekening gebracht door de externe locati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chikbaar stellen getui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maken van getuigen van de gemeente bedraagt het tarief per getuige</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3">
                  <text:p text:style-name="table_al">
                    <text:span text:style-name="nadrukvet">Annuler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nnulering tot een week voor het geplande huwelijk/omzetting wordt een bedrag in rekening gebracht va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nnulering binnen één week voor het geplande huwelijk/omzetting wordt een bedrag in rekening gebracht va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3">
                  <text:p text:style-name="table_al">
                    <text:span text:style-name="nadrukvet">Trouwboekje of partnerschapsboekj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verstrekken van een trouwboekje of partnerschapsboekje</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Gewaarmerkt afschrif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3">
                  <text:p text:style-name="table_al">
                    <text:span text:style-name="nadrukvet">Paspoorten of andere reisdocumen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aan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nationaal paspoort aan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nationaal paspoort, een groter aantal bladzijden bevattende dan een nationaal paspoort als bedoeld in 1.8.1.a (zakenpaspoort) aan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ionaal paspoort, een groter aantal bladzijden bevattende dan een nationaal paspoort als bedoeld in 1.8.1.b (zakenpaspoort) aan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 aan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Nederlandse Identiteitskaar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 identiteitskaart (N.I.K.) aan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en Nederlands identiteitskaart (N.I.K.) aan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3">
                  <text:p text:style-name="table_al">
                    <text:span text:style-name="nadrukvet">Overige tariev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De tarieven genoemd in de onderdelen 1.8 tot en met 1.9 van dit hoofdstuk worden bij een spoedlevering vermeerderd met een bedrag va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Rijbewijz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text:span text:style-name="nadrukvet">Overige tariev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genoemd in onderdeel 1.11.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Definities</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de toepassing van dit hoofdstuk, met uitzondering van de onderdelen 1.14 en 1.15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strekkingen in het kader van de basisregistratie persoonsgegevens'ql-cursor'&gt;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strekken van gegevens omtrent personen die niet zijn opgenomen in de basisregistratie personen: per verstrekk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verzoek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ertalig) uittreksel uit de gemeentelijke basisadministratie persoonsgegevens, op basis van een verzoek per interne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talig) uittreksel uit de basisregistratie personen, op basis van een verzoek per gemeentebalie of schriftelijk</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3">
                  <text:p text:style-name="table_al">
                    <text:span text:style-name="nadrukvet">Aangehaakte gegevens (gereserveerd)</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chriftelijke verstrekking</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Op aanvraag doornemen basisregistratie person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Vastgoedinformatie</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Overige publieksza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 per handteken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krijg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op grond van artikel 2.55, lid 3 wet basisregistratie personen (uitdraai van aanvrager zoals vermeld in basisregistratie personen)</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Huisvestingswet 2014</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krijgen van een urgentieverklaring voor een sociale huurwoning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Leegstandswet</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43,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3">
                  <text:p text:style-name="table_al">
                    <text:span text:style-name="nadrukvet">Wet op de Kansspele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onbepaalde tijd, voor de eerste 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automaat voor onbepaalde tijd</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3">
                  <text:p text:style-name="table_al">
                    <text:span text:style-name="nadrukvet">Telecommunicatiewe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tracés betreft met een lengte vanaf 25 tot 250 m</text:p>
                </table:table-cell>
                <table:table-cell table:style-name="cell_frame_all" table:number-rows-spanned="1" table:number-columns-spanned="1">
                  <text:p text:style-name="table_al">€ 30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tracés betreft met een lengte vanaf 250 tot 1000 m</text:p>
                </table:table-cell>
                <table:table-cell table:style-name="cell_frame_all" table:number-rows-spanned="1" table:number-columns-spanned="1">
                  <text:p text:style-name="table_al">€ 42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tracés betreft met een lengte vanaf 1000 tot 2500 m</text:p>
                </table:table-cell>
                <table:table-cell table:style-name="cell_frame_all" table:number-rows-spanned="1" table:number-columns-spanned="1">
                  <text:p text:style-name="table_al">€ 558,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Als een begroting als bedoeld in artikel 1.24.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genverkeerswetgeving</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148 lid 1 van de Wegenverkeerswet 1994</text:p>
                </table:table-cell>
                <table:table-cell table:style-name="cell_frame_all" table:number-rows-spanned="1" table:number-columns-spanned="1">
                  <text:p text:style-name="table_al">€ 115,9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vervangende gehandicaptenparkeerkaart als bedoeld in artikel 49 van het Besluit administratieve bepalingen inzake het wegverkeer (Stb. 1990,46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het toekennen van een gehandicaptenparkeerplaats bedraagt het tarief</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niet komen opdagen bij de keuring voor de invalidenparkeerkaart worden de kosten die aan de gemeente in rekening worden gebracht doorberekend aan de aanvr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2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6.1.3</text:p>
                </table:table-cell>
                <table:table-cell table:style-name="cell_frame_all"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2 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1 formaa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0 forma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26.1.4</text:p>
                </table:table-cell>
                <table:table-cell table:style-name="cell_frame_all"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cell_frame_all" table:number-rows-spanned="1" table:number-columns-spanned="1">
                  <text:p text:style-name="table_al">€ 143,4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Fysieke leefomgeving / omgevingsvergun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Defini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it hoofdstuk wordt verstaan onder een verzoek tot het verkrijgen van een indicatie of een initiatief, dat niet past binnen het vastgestelde bestemmingsplan, wenselijk is. Dit betreft de complexere plannen (initiatieven). De complexe initiatieven worden bij indiening van bijvoorbeeld een principe verzoek of ander verzoek om vooroverleg, gesignaleerd en doorgezet naar de intaketafel. Indien een initiatief wenselijk is, wordt aangeraden verder vooroverleg hierover te voeren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t hoofdstuk wordt verstaan een vooroverleg over de uitwerking van een wenselijk initiatief (besproken op de intaketafel). Het doel van de Omgevingswet is de dienstverlening transparanter, eenvoudiger en sneller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palen 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Omgevingsoverle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15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46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sten externe adviseurs worden doorberekend a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bedragen € 0 tot € 50.000; van de bouwkosten. </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bedragen € 50.000 tot € 100.000; van de bouwkosten.</text:p>
                </table:table-cell>
                <table:table-cell table:style-name="cell_frame_all" table:number-rows-spanned="1" table:number-columns-spanned="1">
                  <text:p text:style-name="table_al">€ 392,45</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bedragen €100.000 tot € 200.000; van de bouwkosten.</text:p>
                </table:table-cell>
                <table:table-cell table:style-name="cell_frame_all" table:number-rows-spanned="1" table:number-columns-spanned="1">
                  <text:p text:style-name="table_al">€ 727,3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bedragen € 200.000 tot € 500.000; van de bouwkosten.</text:p>
                </table:table-cell>
                <table:table-cell table:style-name="cell_frame_all" table:number-rows-spanned="1" table:number-columns-spanned="1">
                  <text:p text:style-name="table_al">€ 1.104,0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bedragen; van de bouwkosten.</text:p>
                </table:table-cell>
                <table:table-cell table:style-name="cell_frame_all" table:number-rows-spanned="1" table:number-columns-spanned="1">
                  <text:p text:style-name="table_al">€ 2.016,20</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3">
                  <text:p text:style-name="table_al">
                    <text:span text:style-name="nadrukvet">Omgevingsplanactiviteit: bouwactiviteit, in stand houden en gebruiken bouwwerk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Omgevingsplanactiviteit: monumen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3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beschermd stads- of dorpsgezicht</text:p>
                </table:table-cell>
                <table:table-cell table:style-name="cell_frame_all" table:number-rows-spanned="1" table:number-columns-spanned="1">
                  <text:p text:style-name="table_al">€ 43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beschermd stads- of dorpsgezicht op een wijze waardoor het wordt ontsierd of in gevaar gebracht::</text:p>
                </table:table-cell>
                <table:table-cell table:style-name="cell_frame_all" table:number-rows-spanned="1" table:number-columns-spanned="1">
                  <text:p text:style-name="table_al">€ 43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 cultureel erfgoed en werelderfgoed</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Omgevingsplanactiviteit: opbreken en graven</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text:p>
                  <text:p text:style-name="table_al">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a. aanbrengen of verwijderen van diep wortelende beplantingb. indrijven van voorwerpen,c. ophogen van grondd. verharden van de grond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geluid weg of spoorweg</text:span>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aanleggen of veranderen weg </text:span>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uitweg/uitrit</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Omgevingsplanactiviteit: alarminstallatie</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kappen van bomen of vellen van houtopstanden</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reclame</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6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pslag van roerende zaken OF objecten plaatsen op de weg]</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opslag van roerende zaken, 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tandplaatsen</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ndere activiteiten</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text:p>
                </table:table-cell>
                <table:table-cell table:style-name="cell_frame_all" table:number-rows-spanned="1" table:number-columns-spanned="1">
                  <text:p text:style-name="table_al">€ 56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56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Gelijkwaardige maatregel</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de aanvraag om toestemming voor een gelijkwaardige maatregel als bedoeld in artikel 4.7 van de Omgevingswe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omgevingsvergunning'ql-cursor'&gt; </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trekken omgevingsvergunning</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tarief bedraagt voor het in behandeling nemen van een aanvraag tot gehele of gedeeltelijke intrekking van een verleende omgevingsvergunning tenzij onderdeel 2.58 van toepassing is en de aanvraag is meer dan twee weken na het indienen van de aanvraag omgevingsvergunning ingediend, bedraagt het tarief</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oordeling aanvullende gegevens</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in behandeling is genomen een percentage van de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
                    <text:span text:style-name="nadrukvet">Beoordelen onderzoeksrapport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van het omgevingsplan</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iet genoemd besluit op aanvraa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3">
                  <text:p text:style-name="table_al">
                    <text:span text:style-name="nadrukvet">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Bovenop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48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8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dvies</text:span>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3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bij een advies tot € 20.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bij een advies boven € 20.000 met een maximum van € 1.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stemm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Teruggaaf bij aanvraag en oordeel geen vergunning nodi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el of gedeeltelijke intrekking binnen 4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el of gedeeltelijke intrekking vanaf 4 tot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el of gedeeltelijke intrekking vanaf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el of gedeeltelijke intrekking binnen 4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el of gedeeltelijke intrekking vanaf 4 tot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el of gedeeltelijke intrekking vanaf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voor een bouw- of milieubelastende activiteiten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Als het college van burgemeester en wethouders een verleende omgevingsvergunning voor een verleende omgevingsvergunning voor bouw-of milieubelastende activiteiten intrekt op aanvraag van de vergunninghouder, bestaat aanspraak op teruggaaf van een deel van de leges, mits deze aanvraag is ingediend binnen 12 maanden na verlening van de vergunning en de vergunning noodzakelijk was voor het verkrijgen van een subsidie en van de vergunning geen gebruik is gemaakt.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3">
                  <text:p text:style-name="table_al">
                    <text:span text:style-name="nadrukvet">Geen teruggaaf als gevolg van het weigeren van een omgevingsvergunning voor bouw- of mlieubelastende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er geen aanspraak op een terugga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en teruggaaf legesdeel externe partijen</text:span>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In afwijking van de voorgaande artikelen van deze paragraaf wordt geen teruggaaf verleend van het legesdeel dat betrekking heeft kosten die door externe partijen bij de gemeente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het in behandeling nemen van een exploitatievergunning voor een openbare inrichting (art. 2:28 Algemene Plaatselijke Verordening)</text:p>
                </table:table-cell>
                <table:table-cell table:style-name="cell_frame_all" table:number-rows-spanned="1" table:number-columns-spanned="1">
                  <text:p text:style-name="table_al">€ 261,55</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aanvraa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een aanvraag om een vergunning op grond van artikel 3 van de Alcoholwet</text:p>
                </table:table-cell>
                <table:table-cell table:style-name="cell_frame_all" table:number-rows-spanned="1" table:number-columns-spanned="1">
                  <text:p text:style-name="table_al">€ 261,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wijziging van het aanhangsel als bedoeld in artikel 30a, tweede lid, </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x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tot exploitatie van een seksinrichting:</text:p>
                </table:table-cell>
                <table:table-cell table:style-name="cell_frame_all" table:number-rows-spanned="1" table:number-columns-spanned="1">
                  <text:p text:style-name="table_al">€ 1.389,4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heffing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1.91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46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chtsportwedstrijd of gala</text:p>
                </table:table-cell>
                <table:table-cell table:style-name="cell_frame_all" table:number-rows-spanned="1" table:number-columns-spanned="1">
                  <text:p text:style-name="table_al">€ 1.91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gulier evenement</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éénmalige standplaatsvergunning: </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3">
                  <text:p text:style-name="table_al">
                    <text:span text:style-name="nadrukvet">Paragraaf 3.6 In dit hoofdstuk niet genoemd besluit</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genoemde vergunning, ontheffing of andere beschikking</text:p>
                </table:table-cell>
                <table:table-cell table:style-name="cell_frame_all" table:number-rows-spanned="1" table:number-columns-spanned="1">
                  <text:p text:style-name="table_al">€ 88,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56863</meta:user-defined>
    <meta:user-defined meta:name="OVERHEIDop.betreftRegeling">CVDR710324_1</meta:user-defined>
    <meta:user-defined meta:name="xs:date/OVERHEIDop.startdatum">2023-12-23</meta:user-defined>
    <meta:user-defined meta:name="OVERHEIDop.GmbID/DC.identifier">gmb-2023-556863</meta:user-defined>
    <meta:user-defined meta:name="OVERHEIDop.versieInformatie"/>
  </office:meta>
</office:document-meta>
</file>