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voor aanwijzing toezichthouders Veiligheidsregio Haagland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p text:style-name="al">De Veiligheidsregio Haaglanden oefent ten behoeve van het college van burgemeester en wethouders van Den Haag werkzaamheden uit, waaronder het toezicht op de naleving van bepaalde regelgeving op het gebied van brandveiligheid. Om deze reden is het noodzakelijk om functionarissen als toezichthouder aan te wijzen. De bevoegdheid tot het aanwijzen van toezichthouders is gemandateerd aan de Commandant Brandweer Haaglanden van de Veiligheidsregio Haaglanden. </text:p>
            <text:p text:style-name="al">Met het voorliggende besluit wordt het mandaat geactualiseerd in verband met de inwerkingtreding van de Omgevingswet op 1 januari 2024. Vanwege de leesbaarheid bij wijzigingen wordt het onderhavige hoofdstuk van de mandaatregeling integraal opnieuw vastgesteld.</text:p>
            <text:p text:style-name="al"/>
            <text:p text:style-name="al">
            <text:span text:style-name="nadrukvet">Besluitvorming</text:span>
          </text:p>
            <text:p text:style-name="al"/>
            <text:p text:style-name="al">Het college van burgemeester en wethouders van Den Haag,</text:p>
            <text:p text:style-name="al"/>
            <text:p text:style-name="al">gelet op afdeling 10.1.1 van de Algemene wet bestuursrecht,</text:p>
            <text:p text:style-name="al"/>
            <text:p text:style-name="al">besluit vast te stellen de Mandaatregeling voor aanwijzing toezichthouders Veiligheidsregio Haaglanden Den Haag 2024:</text:p>
            <text:p text:style-name="al"/>
            <text:p text:style-name="al">
            <text:span text:style-name="nadrukvet">Artikel 1 Algemeen</text:span>
          </text:p>
            <text:p text:style-name="al">Het college van burgemeester en wethouders verlenen mandaat aan de Commandant Brandweer Haaglanden om toezichthouders aan te wijzen belast met het toezicht op de naleving van de voorschriften met betrekking tot brandveiligheid. Tot deze voorschriften behoren in ieder geval:</text:p>
            <text:list text:style-name="id1-3-2-2-1-17">
              <text:list-item text:style-override="id1-3-2-2-1-17-1">
                <text:number>1.</text:number>
                <text:p text:style-name="al">a. de bepalingen over brandveiligheid, vuurwerk en evenementen uit de Algemene Plaatselijke verordening voor de gemeente Den Haag;</text:p>
                <text:p text:style-name="al">b. de bepalingen over bouwen en brandveilig gebruik uit het Besluit bouwwerken leefomgeving; </text:p>
                <text:p text:style-name="al">c. de bepalingen over brandveiligheid uit het Besluit activiteiten leefomgeving; en</text:p>
                <text:p text:style-name="al">d. de bepalingen over brandveiligheid uit het Besluit brandveilig gebruik en basishulpverlening overige plaatsen.</text:p>
              </text:list-item>
            </text:list>
            <text:p text:style-name="al"/>
            <text:p text:style-name="al">
            <text:span text:style-name="nadrukvet">Artikel 2 Vorm ondertekening bestuurlijk stuk in mandaat</text:span>
          </text:p>
            <text:list text:style-name="id1-3-2-2-1-20">
              <text:list-item text:style-override="id1-3-2-2-1-20-1">
                <text:number>1.</text:number>
                <text:p text:style-name="al"> Een met toepassing van het mandaat opgemaakt stuk wordt als volgt ondertekend: </text:p>
                <text:p text:style-name="al">Burgemeester en wethouders van Den Haag, </text:p>
                <text:p text:style-name="al">namens dezen: </text:p>
                <text:p text:style-name="al">(functie) </text:p>
                <text:p text:style-name="al">(handtekening) </text:p>
                <text:p text:style-name="al">(naam).</text:p>
              </text:list-item>
              <text:list-item text:style-override="id1-3-2-2-1-20-2">
                <text:number>2.</text:number>
                <text:p text:style-name="al"> Een in mandaat opgemaakt bestuurlijk stuk wordt niet ondertekend door het plaatsen van een handtekeningstempel. </text:p>
              </text:list-item>
              <text:list-item text:style-override="id1-3-2-2-1-20-3">
                <text:number>3.</text:number>
                <text:p text:style-name="al"> Degene die bevoegd is tot het ondertekenen van stukken is ook bevoegd tot het digitaal ondertekenen van stukken.</text:p>
              </text:list-item>
            </text:list>
            <text:p text:style-name="al"/>
            <text:p text:style-name="al">
            <text:span text:style-name="nadrukvet">Artikel 3 Slotbepalingen</text:span>
          </text:p>
            <text:list text:style-name="id1-3-2-2-1-23">
              <text:list-item text:style-override="id1-3-2-2-1-23-1">
                <text:number>1.</text:number>
                <text:p text:style-name="al">Het Mandaat aanwijzing toezichthouders van 19 januari 2010 (RIS169994) wordt ingetrokken.</text:p>
              </text:list-item>
              <text:list-item text:style-override="id1-3-2-2-1-23-2">
                <text:number>2.</text:number>
                <text:p text:style-name="al">Deze regeling treedt in werking op 1 januari 2024.</text:p>
              </text:list-item>
              <text:list-item text:style-override="id1-3-2-2-1-23-3">
                <text:number>3.</text:number>
                <text:p text:style-name="al">Deze regeling wordt aangehaald als: Mandaatregeling voor aanwijzing toezichthouders Veiligheidsregio Haaglanden Den Haag 2024.</text:p>
              </text:list-item>
            </text:list>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8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3-08-01</meta:user-defined>
    <meta:user-defined meta:name="OVERHEIDop.referentienummer">RIS317421  BSD/10662955</meta:user-defined>
    <meta:user-defined meta:name="DCTERMS.alternative">Mandaatregeling voor aanwijzing toezichthouders Veiligheidsregio Haaglanden Den Haag 2024</meta:user-defined>
    <dc:language>nl</dc:language>
    <meta:user-defined meta:name="OVERHEIDop.locatietype/OVERHEIDop.gebiedsmarkering">Gemeente</meta:user-defined>
    <meta:user-defined meta:name="DC.title">Mandaatregeling voor aanwijzing toezichthouders Veiligheidsregio Haaglanden Den Haag 2024</meta:user-defined>
    <meta:user-defined meta:name="DCTERMS.W3CDTF/DCTERMS.available">2023-12-22</meta:user-defined>
    <meta:user-defined meta:name="DCTERMS.W3CDTF/OVERHEIDop.jaargang">2023</meta:user-defined>
    <meta:user-defined meta:name="OVERHEIDop.publicationIssue">556862</meta:user-defined>
    <meta:user-defined meta:name="OVERHEIDop.betreftRegeling">CVDR710323_1</meta:user-defined>
    <meta:user-defined meta:name="OVERHEIDop.GmbID/DC.identifier">gmb-2023-556862</meta:user-defined>
    <meta:user-defined meta:name="xs:date/OVERHEIDop.startdatum">2024-01-01</meta:user-defined>
    <meta:user-defined meta:name="OVERHEIDop.versieInformatie"/>
  </office:meta>
</office:document-meta>
</file>