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BOVENSTRAAT 127, 129 (A/B), 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 februari 2023 het bestemmingsplan ‘Bovenstraat 127, 129 (A/B), 131’ (NL.IMRO.0599.BP2202Bovenstraat-va01) heeft vastgesteld.</text:p>
            <text:p text:style-name="common-al">
            <text:span text:style-name="nadrukvet">Plangebied</text:span>
          </text:p>
            <text:p text:style-name="common-al">Het plangebied betreft de woningen Bovenstraat 127, 129 A/B en 131 in de wijk Oud-IJsselmonde.</text:p>
            <text:p text:style-name="common-al">
            <text:span text:style-name="nadrukvet">Inhoud van het plan</text:span>
          </text:p>
            <text:p text:style-name="common-al">Op grond van de Wet Basisnet mogen de panden Bovenstraat 127 t/m 131 niet meer als woning gebruikt worden. Naar aanleiding daarvan wordt in het ontwerpbestemmingsplan dat nu ter inzage ligt de bestemming Wonen gewijzigd in de bestemming Gemengd. In die bestemming zijn de functies bedrijven t/m categorie 2, dienstverlening en kantoren toegestaan en voorzieningen die behoren bij deze functies, zoals groen, ontsluitingswegen en -paden, met dien verstande dat ook binnen deze bestemming kwetsbare objecten (expliciet) zijn uitgesloten. De panden zelf, als ook de achterliggende tuinen blijven in stand.</text:p>
            <text:p text:style-name="common-al">
            <text:span text:style-name="nadrukvet">Terinzagelegging</text:span>
          </text:p>
            <text:p text:style-name="common-al">Het raadsbesluit en het vastgestelde bestemmingsplan met bijbehorende stukken liggen met ingang van vrijdag 10 februari 2023 tot en met vrijdag 24 maart 2023 ter inzage.</text:p>
            <text:p text:style-name="common-al">U kunt de stukken raadplegen via <text:a xlink:href="http://www.ruimtelijkeplannen.nl" xlink:type="simple">www.ruimtelijkeplannen.nl</text:a>.</text:p>
            <text:p text:style-name="common-al">Bovengenoemde stukken kunt u na het maken van een afspraak ook inzien bij het Concern Informatiecentrum gemeente Rotterdam, Timmerhuis, Halvemaanpassage 1, 3011 AH Rotterdam. U kunt een afspraak maken via telefoonnummer 010 – 2672514 of via email bir@rotterdam.nl. De openingstijden zijn dinsdag, woensdag en donderdag van 9.00 uur tot 13.00 uur.</text:p>
            <text:p text:style-name="common-al">
            <text:span text:style-name="nadrukvet">Beroep</text:span>
          </text:p>
            <text:p text:style-name="common-al">Tegen het vaststellingsbesluit kan van zaterdag 11 februari 2023 tot en met vrijdag 24 maart 2023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xt:spa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10 februari 2023</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68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02Bovenstraat-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BOVENSTRAAT 127, 129 (A/B), 131’</meta:user-defined>
    <meta:user-defined meta:name="DCTERMS.W3CDTF/DCTERMS.available">2023-02-10</meta:user-defined>
    <meta:user-defined meta:name="DCTERMS.W3CDTF/OVERHEIDop.jaargang">2023</meta:user-defined>
    <meta:user-defined meta:name="OVERHEIDop.publicationIssue">55686</meta:user-defined>
    <meta:user-defined meta:name="OVERHEIDop.GmbID/DC.identifier">gmb-2023-55686</meta:user-defined>
    <meta:user-defined meta:name="OVERHEIDop.versieInformatie"/>
  </office:meta>
</office:document-meta>
</file>