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4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het voorliggende hoofdstuk 1.4 van de mandaatregeling voor de gemeente Den Haag de dienst specifieke mandaten voor Stadsbeheer vastgesteld. De mandaatregeling wordt aangepast vanwege de inwerkingtreding van de Omgevingswet op 1 januari 2024. Vanwege de leesbaarheid bij wijzigingen wordt het onderhavige hoofdstuk van de mandaatregeling integraal opnieuw vastge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hoofdstuk 10, afdeling 10.1 van de Algemene wet bestuursrecht,</text:p>
              </text:list-item>
            </text:list>
            <text:p text:style-name="al"/>
            <text:p text:style-name="al">besluit vast te stellen de Mandaatregeling hoofdstuk 1.4 Den Haag 2024:</text:p>
            <text:p text:style-name="al"/>
            <text:p text:style-name="al">
            <text:span text:style-name="nadrukvet">Artikel 1 Algemene mandaten</text:span>
          </text:p>
            <text:p text:style-name="al">Burgemeester en wethouders verlenen mandaat aan de algemeen directeur van de dienst Stadsbeheer, voor de bevoegdheden die betrekking hebben op het taakgebied van de dienst Stadsbeheer, zoals omschreven in artikel 2 tot en met artikel 9.</text:p>
            <text:p text:style-name="al"/>
            <text:p text:style-name="al">
            <text:span text:style-name="nadrukvet">Artikel 2 Subsidie</text:span>
          </text:p>
            <text:p text:style-name="al">Alle bevoegdheden krachtens de bepalingen van de Algemene subsidieverordening Den Haag 2020.</text:p>
            <text:p text:style-name="al"/>
            <text:p text:style-name="al">
            <text:span text:style-name="nadrukvet">Artikel 3 Begraafplaatsen</text:span>
          </text:p>
            <text:p text:style-name="al">Alle bevoegdheden krachtens de bepalingen van de Beheerverordening gemeentelijke begraafplaatsen Den Haag 2016.</text:p>
            <text:p text:style-name="al"/>
            <text:p text:style-name="al">
            <text:span text:style-name="nadrukvet">Artikel 4 Scheveningen Haven en Binnenwateren</text:span>
          </text:p>
            <text:p text:style-name="al">Alle bevoegdheden krachtens de bepalingen van:</text:p>
            <text:list text:style-name="id1-3-2-2-1-27">
              <text:list-item text:style-override="id1-3-2-2-1-27-1">
                <text:number/>
                <text:p text:style-name="al">a. de Scheepvaartverkeerswet;</text:p>
                <text:p text:style-name="al">b. de Wrakkenwet;</text:p>
                <text:p text:style-name="al">c. de Verordening Scheveningen haven Den Haag 2023 en de hierop gebaseerde uitvoeringsbesluiten;</text:p>
                <text:p text:style-name="al">d. de Verordening op de Binnenwateren voor de gemeente Den Haag;</text:p>
                <text:p text:style-name="al">e. het Binnenvaartpolitiereglement.</text:p>
              </text:list-item>
            </text:list>
            <text:p text:style-name="al"/>
            <text:p text:style-name="al">
            <text:span text:style-name="nadrukvet">Artikel 5 Markten en Straathandel</text:span>
          </text:p>
            <text:p text:style-name="al">Alle bevoegdheden krachtens de bepalingen van:</text:p>
            <text:list text:style-name="id1-3-2-2-1-31">
              <text:list-item text:style-override="id1-3-2-2-1-31-1">
                <text:number/>
                <text:p text:style-name="al">a. de Marktverordening Den Haag 2016 en de hierop gebaseerde uitvoeringsbesluiten;</text:p>
                <text:p text:style-name="al">b. de Verordening straathandel Den Haag 2017;</text:p>
                <text:p text:style-name="al">c. de Verordening incidentele private markten gemeente Den Haag 2017;</text:p>
                <text:p text:style-name="al">d. de Gemeentewet, artikel 160, eerste lid, onder g. </text:p>
              </text:list-item>
            </text:list>
            <text:p text:style-name="al"/>
            <text:p text:style-name="al">
            <text:span text:style-name="nadrukvet">Artikel 6 Milieu</text:span>
          </text:p>
            <text:p text:style-name="al">Alle bevoegdheden krachtens de bepalingen van:</text:p>
            <text:list text:style-name="id1-3-2-2-1-35">
              <text:list-item text:style-override="id1-3-2-2-1-35-1">
                <text:number/>
                <text:p text:style-name="al">a. de Wet milieubeheer, de ter uitvoering van deze wet vastgestelde gemeentelijke verordeningen en de op deze wet gebaseerde uitvoeringsbesluiten;</text:p>
                <text:p text:style-name="al">b. de Afvalstoffenverordening 2010.</text:p>
              </text:list-item>
            </text:list>
            <text:p text:style-name="al"/>
            <text:p text:style-name="al">
            <text:span text:style-name="nadrukvet">Artikel 7 Openbare Ruimte</text:span>
          </text:p>
            <text:list text:style-name="id1-3-2-2-1-38">
              <text:list-item text:style-override="id1-3-2-2-1-38-1">
                <text:number>1.</text:number>
                <text:p text:style-name="al">De bevoegdheden krachtens de volgende bepalingen van de Algemene plaatselijke verordening voor de gemeente Den Haag: 2:8, 2:10, 2:10A., 2:11, 2:12, 2:21, 2:38B. derde lid, 2:45, 2:72, 4:3 vijfde lid, 4:6 tweede lid, 5:2 vierde lid, 5:3 tweede lid, 5:6 derde lid, 5:7 tweede lid, 5:8 vierde lid, 5:11 derde lid, 5:33 zesde lid, 5:36 derde lid, 5:41 derde lid, 5:42 vierde lid, en de op deze verordening gebaseerde uitvoeringsbesluiten.</text:p>
              </text:list-item>
            </text:list>
            <text:list text:style-name="id1-3-2-2-1-39">
              <text:list-item text:style-override="id1-3-2-2-1-39-1">
                <text:number>2.</text:number>
                <text:p text:style-name="al">Alle bevoegdheden krachtens de bepalingen van de Visserijwet 1963.</text:p>
              </text:list-item>
            </text:list>
            <text:list text:style-name="id1-3-2-2-1-40">
              <text:list-item text:style-override="id1-3-2-2-1-40-1">
                <text:number>3.</text:number>
                <text:p text:style-name="al">De bevoegdheden krachtens de bepalingen van hoofdstuk 5 van de Telecommunicatiewet en de ter uitvoering van deze wet vastgestelde gemeentelijke verordening en de op deze verordening gebaseerde regeling.</text:p>
              </text:list-item>
            </text:list>
            <text:p text:style-name="al"/>
            <text:p text:style-name="al">
            <text:span text:style-name="nadrukvet">Artikel 8 Verkeer</text:span>
          </text:p>
            <text:list text:style-name="id1-3-2-2-1-43">
              <text:list-item text:style-override="id1-3-2-2-1-43-1">
                <text:number>1.</text:number>
                <text:p text:style-name="al">De bevoegdheden krachtens de volgende bepalingen van de Wegenverkeerswet 1994 en de daarop gebaseerde uitvoeringsbesluiten ter zake van:</text:p>
                <text:p text:style-name="al">a. het treffen van tijdelijke verkeersmaatregelen krachtens artikel 17 jo. artikel 34 Besluit administratieve bepalingen inzake het wegverkeer;</text:p>
                <text:p text:style-name="al">b. beslissingen op verkeersbesluiten krachtens artikel 18, eerste lid, onder d.;</text:p>
                <text:p text:style-name="al">c. ontheffingen voor het houden van wedstrijden met voertuigen op de weg krachtens artikel 148;</text:p>
                <text:p text:style-name="al">d. beslissingen op ontheffingen krachtens artikel 149, eerste lid, sub d. en artikel 150;</text:p>
                <text:p text:style-name="al">e. het verstrekken van gegevens en informatie en het geven van toestemming krachtens artikel 149b;</text:p>
                <text:p text:style-name="al">f. de uitvoering van artikel 170 tot en met 173, waarbij in afwijking van artikel 3, eerste lid, van de Mandaatregeling hoofdstuk 1.1 Den Haag 2021, de algemeen directeur van de dienst Stadsbeheer ondermandaat kan verlenen voor de uitvoeringshandelingen, als bedoeld in artikel 171 tot en met 173, aan de werknemers van een onderneming waarmee de gemeente ter zake van de uitvoering van de Wegsleepregeling een overeenkomst is aangegaan;</text:p>
              </text:list-item>
            </text:list>
            <text:list text:style-name="id1-3-2-2-1-44">
              <text:list-item text:style-override="id1-3-2-2-1-44-1">
                <text:number>2.</text:number>
                <text:p text:style-name="al">De bevoegdheden krachtens de bepalingen van hoofdstuk 4 van het Besluit administratieve bepalingen inzake het wegverkeer;</text:p>
              </text:list-item>
            </text:list>
            <text:list text:style-name="id1-3-2-2-1-45">
              <text:list-item text:style-override="id1-3-2-2-1-45-1">
                <text:number>3.</text:number>
                <text:p text:style-name="al">Alle bevoegdheden op basis van de Wet Aanvullende Regels Veiligheid Wegtunnels ter zake van de bevoegdheden als tunnelbeheerder op basis van deze wet voor alle wegtunnels in beheer bij de gemeente Den Haag;</text:p>
              </text:list-item>
            </text:list>
            <text:list text:style-name="id1-3-2-2-1-46">
              <text:list-item text:style-override="id1-3-2-2-1-46-1">
                <text:number>4.</text:number>
                <text:p text:style-name="al"> Alle bevoegdheden krachtens de bepalingen van:</text:p>
                <text:p text:style-name="al">a. de Verordening parkeerregulering en parkeerbelasting Den Haag 2022;</text:p>
                <text:p text:style-name="al">b. de Taxiverordening Den Haag 2014.</text:p>
              </text:list-item>
            </text:list>
            <text:p text:style-name="al"/>
            <text:p text:style-name="al">
            <text:span text:style-name="nadrukvet">Artikel 9 Fysieke leefomgeving</text:span>
          </text:p>
            <text:list text:style-name="id1-3-2-2-1-49">
              <text:list-item text:style-override="id1-3-2-2-1-49-1">
                <text:number>1.</text:number>
                <text:p text:style-name="al">Alle bevoegdheden krachtens de bepalingen van de hoofdstukken 2, 3, 4, 5, 10, 13, 15, 16, 17, 18, 19, 20, 22 en 23 van de Omgevingswet en de daarop gebaseerde uitvoeringsregelgeving, met uitzondering van:</text:p>
                <text:p text:style-name="al">a. de besluiten over ontheffingen voor bomen of houtopstanden die op de lijst monumentale bomen en houtopstanden staan;</text:p>
                <text:p text:style-name="al">b. de bevoegdheden krachtens artikel 15.1 van de Omgevingswet voor zover de vergoeding meer bedraagt dan € 1.000.000,00.</text:p>
              </text:list-item>
            </text:list>
            <text:list text:style-name="id1-3-2-2-1-50">
              <text:list-item text:style-override="id1-3-2-2-1-50-1">
                <text:number>2.</text:number>
                <text:p text:style-name="al">Alle bevoegdheden betreffende de bestuursrechtelijke handhaving op grond van de Omgevingswet, de Erfgoedwet, de Woningwet en de Wet milieubeheer en de op deze wetten gebaseerde uitvoeringsregelgeving, voor zover bij of krachtens deze wetten de handhaving berust bij het bevoegd gezag als bedoeld in de artikelen 18.1, 18.2 en 18.3 van de Omgevingswet.</text:p>
              </text:list-item>
            </text:list>
            <text:p text:style-name="al"/>
            <text:p text:style-name="al">
            <text:span text:style-name="nadrukvet">Artikel 10 Overgangs- en slotbepalingen</text:span>
          </text:p>
            <text:list text:style-name="id1-3-2-2-1-53">
              <text:list-item text:style-override="id1-3-2-2-1-53-1">
                <text:number>1.</text:number>
                <text:p text:style-name="al">De Mandaatregeling hoofdstuk 1.4 Den Haag 2023 wordt ingetrokken, maar blijft van toepassing op besluiten die volgens overgangsrecht worden genomen op grond van regels waarvoor in de ingetrokken mandaatregeling mandaat verleend is.</text:p>
              </text:list-item>
            </text:list>
            <text:list text:style-name="id1-3-2-2-1-54">
              <text:list-item text:style-override="id1-3-2-2-1-54-1">
                <text:number>2.</text:number>
                <text:p text:style-name="al">Deze regeling treedt in werking op 1 januari 2024.</text:p>
              </text:list-item>
            </text:list>
            <text:list text:style-name="id1-3-2-2-1-55">
              <text:list-item text:style-override="id1-3-2-2-1-55-1">
                <text:number>3.</text:number>
                <text:p text:style-name="al">Deze regeling wordt aangehaald als: Mandaatregeling hoofdstuk 1.4 Den Haag 2024.</text:p>
              </text:list-item>
            </text:list>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OVERHEIDop.referentienummer">RIS317360  DSB/10656296</meta:user-defined>
    <meta:user-defined meta:name="DCTERMS.alternative">Mandaatregeling hoofdstuk 1.4 Den Haag 2024 </meta:user-defined>
    <dc:language>nl</dc:language>
    <meta:user-defined meta:name="OVERHEIDop.locatietype/OVERHEIDop.gebiedsmarkering">Gemeente</meta:user-defined>
    <meta:user-defined meta:name="DC.title">Mandaatregeling hoofdstuk 1.4 Den Haag 2024</meta:user-defined>
    <meta:user-defined meta:name="DCTERMS.W3CDTF/DCTERMS.available">2023-12-22</meta:user-defined>
    <meta:user-defined meta:name="DCTERMS.W3CDTF/OVERHEIDop.jaargang">2023</meta:user-defined>
    <meta:user-defined meta:name="OVERHEIDop.publicationIssue">556857</meta:user-defined>
    <meta:user-defined meta:name="OVERHEIDop.betreftRegeling">CVDR710319_1</meta:user-defined>
    <meta:user-defined meta:name="OVERHEIDop.GmbID/DC.identifier">gmb-2023-556857</meta:user-defined>
    <meta:user-defined meta:name="xs:date/OVERHEIDop.startdatum">2024-01-01</meta:user-defined>
    <meta:user-defined meta:name="OVERHEIDop.versieInformatie"/>
  </office:meta>
</office:document-meta>
</file>