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oekel tot tweede wijziging van de Algemene plaatselijke verordening gemeente Boekel 2021 (APV gemeente Boekel)</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7 november 2023;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de Alcoholwet, de Opiumwet en artikel 2a van de Wegenverkeerswet 199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PV gemeente Boekel wordt als volgt gewijzigd:</text:p>
            <text:p text:style-name="al"/>
            <text:p text:style-name="al">A</text:p>
            <text:p text:style-name="al"/>
            <text:p text:style-name="al">Artikel 1:1 wordt als volgt gewijzigd:</text:p>
            <text:p text:style-name="al"/>
            <text:p text:style-name="al">1. In de alfabetische rangschikking wordt ingevoegd:</text:p>
            <text:p text:style-name="al"/>
            <text:list text:style-name="id1-3-2-2-1-11">
              <text:list-item text:style-override="id1-3-2-2-1-11-1">
                <text:number>-</text:number>
                <text:p text:style-name="al">beperkingengebiedactiviteit: hetgeen daaronder wordt verstaan in de bijlage, onder A, bij de Omgevingswet;</text:p>
              </text:list-item>
            </text:list>
            <text:p text:style-name="al">2. De definities van ‘bevoegd gezag’, ‘bouwwerk’ en ‘gebouw’ komen te luiden:</text:p>
            <text:p text:style-name="al"/>
            <text:list text:style-name="id1-3-2-2-1-14">
              <text:list-item text:style-override="id1-3-2-2-1-14-1">
                <text:number>-</text:number>
                <text:p text:style-name="al">bevoegd gezag: bestuursorgaan dat bevoegd is tot het nemen van een besluit ten aanzien van een omgevingsvergunning als bedoeld in de Omgevingswet;</text:p>
              </text:list-item>
              <text:list-item text:style-override="id1-3-2-2-1-14-2">
                <text:number>-</text:number>
                <text:p text:style-name="al">bouwwerk: hetgeen daaronder wordt verstaan in de bijlage, onder A, bij de Omgevingswet;</text:p>
              </text:list-item>
              <text:list-item text:style-override="id1-3-2-2-1-14-3">
                <text:number>-</text:number>
                <text:p text:style-name="al">gebouw: hetgeen daaronder wordt verstaan in bijlage I bij het Besluit bouwwerken leefomgeving;</text:p>
              </text:list-item>
            </text:list>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jfde lid vervalt en de leden 6 en 7 worden vernummerd tot 5 en 6.</text:p>
            <text:p text:style-name="al"/>
            <text:p text:style-name="al">2. Het zesde lid (nieuw) komt te luiden:</text:p>
            <text:p text:style-name="al"/>
            <text:p text:style-name="al">6.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p text:style-name="al">G</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H.</text:p>
            <text:p text:style-name="al"/>
            <text:p text:style-name="al">Artikel 2:26 komt te luiden:</text:p>
            <text:p text:style-name="al"/>
            <text:p text:style-name="al">Artikel 2:26 Ordeverstoring</text:p>
            <text:p text:style-name="al">Het is verboden bij een evenement de orde te verstoren.</text:p>
            <text:p text:style-name="al"/>
            <text:p text:style-name="al">I</text:p>
            <text:p text:style-name="al"/>
            <text:p text:style-name="al"> Artikel 2:28, achtste lid, onder f, komt te luiden:</text:p>
            <text:p text:style-name="al"/>
            <text:p text:style-name="al">f. indien de exploitatie van de openbare inrichting in strijd is met het omgevingsplan.</text:p>
            <text:p text:style-name="al"/>
            <text:p text:style-name="al">J</text:p>
            <text:p text:style-name="al"/>
            <text:p text:style-name="al">Artikel 2:29, vijfde lid, komt te luiden:</text:p>
            <text:p text:style-name="al"/>
            <text:p text:style-name="al">5. Het eerste en het derde lid zijn niet van toepassing op situaties waarin bij of krachtens de Omgevingswet is voorzien.</text:p>
            <text:p text:style-name="al"/>
            <text:p text:style-name="al">K</text:p>
            <text:p text:style-name="al"/>
            <text:p text:style-name="al">Artikel 2:34f, vijfde lid, onder a, en artikel 2:34h, vierde lid, onder a komen te luiden</text:p>
            <text:p text:style-name="al">a. de paracommerciële rechtspersoon niet (meer) beschikt over een geldige vergunning op grond van de Alcoholwet; </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2:46, tweede lid, komt te luiden:</text:p>
            <text:p text:style-name="al"/>
            <text:p text:style-name="al">2. Di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N.</text:p>
            <text:p text:style-name="al"/>
            <text:p text:style-name="al">Artikel 2:48a vervalt.</text:p>
            <text:p text:style-name="al"/>
            <text:p text:style-name="al">O</text:p>
            <text:p text:style-name="al"/>
            <text:p text:style-name="al">Artikel 2:50a vervalt.</text:p>
            <text:p text:style-name="al"/>
            <text:p text:style-name="al">P</text:p>
            <text:p text:style-name="al"/>
            <text:p text:style-name="al">Artikel 2:60, eerste lid, aanhef, komt te luiden:</text:p>
            <text:p text:style-name="al"/>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Q</text:p>
            <text:p text:style-name="al"/>
            <text:p text:style-name="al">Artikel 2:64, derde lid komt te luiden:</text:p>
            <text:p text:style-name="al"/>
            <text:p text:style-name="al">3. 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
            <text:p text:style-name="al">R</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text:p>
            <text:p text:style-name="al"/>
            <text:p text:style-name="al">Artikel 2:80, vierde lid, onder g en zevende lid, onder f komt te luiden:</text:p>
            <text:p text:style-name="al"/>
            <text:p text:style-name="al">g. indien de vestiging of de exploitatie in strijd is met het omgevingsplan of een omgevingsvergunning;</text:p>
            <text:p text:style-name="al"/>
            <text:p text:style-name="al">T</text:p>
            <text:p text:style-name="al"/>
            <text:p text:style-name="al">Artikel 3:7 wordt als volgt gewijzigd:</text:p>
            <text:p text:style-name="al"/>
            <text:p text:style-name="al">1 Het eerste lid, onder h en sub 1 komt te luiden:</text:p>
            <text:p text:style-name="al"/>
            <text:p text:style-name="al">1° bepalingen, gesteld bij of krachtens de Alcoholwet, de Opiumwet, de Vreemdelingenwet 2000, de Wet arbeid vreemdelingen en hoofdstuk 3 van deze verordening;</text:p>
            <text:p text:style-name="al"/>
            <text:p text:style-name="al">2. Het eerste lid, onder j, komt te luiden:</text:p>
            <text:p text:style-name="al"/>
            <text:p text:style-name="al">j. de voorgenomen uitoefening van het seksbedrijf strijd zal opleveren met het omgevingsplan of een bekendgemaakte ontwerpwijziging daarvan. </text:p>
            <text:p text:style-name="al"/>
            <text:p text:style-name="al">U</text:p>
            <text:p text:style-name="al"/>
            <text:p text:style-name="al">Artikel 3:9, eerste lid, onder g, komt te luiden:</text:p>
            <text:p text:style-name="al"/>
            <text:p text:style-name="al">g. de uitoefening van het seksbedrijf strijd oplevert met het omgevingsplan.</text:p>
            <text:p text:style-name="al"/>
            <text:p text:style-name="al">V</text:p>
            <text:p text:style-name="al"/>
            <text:p text:style-name="al">Artikel 4:1 wordt als volgt gewijzigd:</text:p>
            <text:p text:style-name="al"/>
            <text:p text:style-name="al">1. In de alfabetische rangschikking wordt ingevoegd:</text:p>
            <text:p text:style-name="al"/>
            <text:list text:style-name="id1-3-2-2-1-148">
              <text:list-item text:style-override="id1-3-2-2-1-148-1">
                <text:number>-</text:number>
                <text:p text:style-name="al">Activiteitenbesluit milieubeheer: Activiteitenbesluit milieubeheer, zoals dat besluit luidde direct voorafgaand aan de inwerkingtreding van de Omgevingswet;</text:p>
              </text:list-item>
            </text:list>
            <text:p text:style-name="al">2. De definitie van ‘inrichting’ komt te luiden:</text:p>
            <text:p text:style-name="al"/>
            <text:list text:style-name="id1-3-2-2-1-151">
              <text:list-item text:style-override="id1-3-2-2-1-151-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W</text:p>
            <text:p text:style-name="al"/>
            <text:p text:style-name="al">Artikel 4:6, derde lid, komt te luiden:</text:p>
            <text:p text:style-name="al"/>
            <text:p text:style-name="al">3. 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p text:style-name="al"/>
            <text:p text:style-name="al">X </text:p>
            <text:p text:style-name="al"/>
            <text:p text:style-name="al">Artikel 4:11 wordt als volgt gewijzigd: </text:p>
            <text:p text:style-name="al"/>
            <text:p text:style-name="al">
            <text:span text:style-name="nadrukvet">Artikel 4:11 Omgevingsvergunning voor het vellen van houtopstanden</text:span>
          </text:p>
            <text:list text:style-name="id1-3-2-2-1-163">
              <text:list-item text:style-override="id1-3-2-2-1-163-1">
                <text:number>1.</text:number>
                <text:p text:style-name="al">Het college stelt een kaart beschermde bomen Boekel vast. Op de kaart beschermde bomen Boekel wordt onderscheid gemaakt tussen monumentale bomen, waardevolle bomen, gemeentelijke of provinciale bomen en beschermde bosgebieden.</text:p>
              </text:list-item>
              <text:list-item text:style-override="id1-3-2-2-1-163-2">
                <text:number>2.</text:number>
                <text:p text:style-name="al">Het is verboden zonder omgevingsvergunning van het college een houtopstand te vellen of te doen vellen die staat vermeld op de in het eerste lid genoemde kaart beschermde bomen Boekel. </text:p>
              </text:list-item>
              <text:list-item text:style-override="id1-3-2-2-1-163-3">
                <text:number>3.</text:number>
                <text:p text:style-name="al">Naast de houtopstanden die vermeld staan op de kaart beschermde bomen Boekel geldt het verbod in het tweede lid ook voor bomen die zijn aangeplant op basis van een herplantverplichting en/of instandhoudingsverplichting. </text:p>
              </text:list-item>
              <text:list-item text:style-override="id1-3-2-2-1-163-4">
                <text:number>4.</text:number>
                <text:p text:style-name="al">In afwijking van artikel 1:8 kan de omgevingsvergunning worden geweigerd op grond van: </text:p>
                <text:list text:style-name="id1-3-2-2-1-163-4-3">
                  <text:list-item text:style-override="id1-3-2-2-1-163-4-3-1">
                    <text:number>a.</text:number>
                    <text:p text:style-name="al">de natuurwaarde van de houtopstand; </text:p>
                  </text:list-item>
                  <text:list-item text:style-override="id1-3-2-2-1-163-4-3-2">
                    <text:number>b.</text:number>
                    <text:p text:style-name="al">de landschappelijke waarde van de houtopstand; </text:p>
                  </text:list-item>
                  <text:list-item text:style-override="id1-3-2-2-1-163-4-3-3">
                    <text:number>c.</text:number>
                    <text:p text:style-name="al">de waarde van de houtopstand voor stads- en dorpsschoon; </text:p>
                  </text:list-item>
                  <text:list-item text:style-override="id1-3-2-2-1-163-4-3-4">
                    <text:number>d.</text:number>
                    <text:p text:style-name="al">de beeldbepalende waarde van de houtopstand; </text:p>
                  </text:list-item>
                  <text:list-item text:style-override="id1-3-2-2-1-163-4-3-5">
                    <text:number>e.</text:number>
                    <text:p text:style-name="al">de cultuurhistorische waarde van de houtopstand; </text:p>
                  </text:list-item>
                  <text:list-item text:style-override="id1-3-2-2-1-163-4-3-6">
                    <text:number>f.</text:number>
                    <text:p text:style-name="al">de waarde voor de leefbaarheid van de houtopstand; </text:p>
                  </text:list-item>
                  <text:list-item text:style-override="id1-3-2-2-1-163-4-3-7">
                    <text:number>g.</text:number>
                    <text:p text:style-name="al">het ontbreken van toestemming van de eigenaar van de boom; </text:p>
                  </text:list-item>
                  <text:list-item text:style-override="id1-3-2-2-1-163-4-3-8">
                    <text:number>h.</text:number>
                    <text:p text:style-name="al">het onvoldoende vaststaan van de noodzaak om te vellen. </text:p>
                  </text:list-item>
                </text:list>
              </text:list-item>
              <text:list-item text:style-override="id1-3-2-2-1-163-5">
                <text:number>5.</text:number>
                <text:p text:style-name="al">Het verbod is niet van toepassing indien:</text:p>
                <text:list text:style-name="id1-3-2-2-1-163-5-3">
                  <text:list-item text:style-override="id1-3-2-2-1-163-5-3-1">
                    <text:number>a.</text:number>
                    <text:p text:style-name="al">de burgemeester toestemming verleent voor het vellen van een houtopstand wegens een spoedeisend belang voor de openbare orde of een direct gevaar voor personen of goederen; </text:p>
                  </text:list-item>
                  <text:list-item text:style-override="id1-3-2-2-1-163-5-3-2">
                    <text:number>b.</text:number>
                    <text:p text:style-name="al">sprake is van een gemeentelijke boom met een omtrek van de stam die kleiner is dan 95 centimeter en een hoogte van maximaal 1,30 meter boven het maaiveld; </text:p>
                  </text:list-item>
                  <text:list-item text:style-override="id1-3-2-2-1-163-5-3-3">
                    <text:number>c.</text:number>
                    <text:p text:style-name="al">het periodiek knotten of kandelaberen als cultuurmaatregel betreft bij daarvoor geschikte boomsoorten, mits de betreffende boom of bomen deze cultuurvorm al hebben;</text:p>
                  </text:list-item>
                  <text:list-item text:style-override="id1-3-2-2-1-163-5-3-4">
                    <text:number>d.</text:number>
                    <text:p text:style-name="al">het vellen van houtopstanden noodzakelijk is voor natuurontwikkeling om de beoogde natuurdoelen te realiseren. </text:p>
                  </text:list-item>
                </text:list>
              </text:list-item>
              <text:list-item text:style-override="id1-3-2-2-1-163-6">
                <text:number>6.</text:number>
                <text:p text:style-name="al">Het bevoegd gezag legt een herplantplicht of een herplantvergoeding op onder nader te stellen voorschriften.</text:p>
              </text:list-item>
            </text:list>
            <text:p text:style-name="al"/>
            <text:p text:style-name="al">Y</text:p>
            <text:p text:style-name="al"/>
            <text:p text:style-name="al">Artikel 4:13 wordt als volgt gewijzigd:</text:p>
            <text:p text:style-name="al"/>
            <text:p text:style-name="al">1. Het eerste lid, aanhef, komt te luiden:</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derde lid komt te luiden:</text:p>
            <text:p text:style-name="al"/>
            <text:p text:style-name="al">3. Dit artikel is niet van toepassing op situaties waarin wordt voorzien bij of krachtens de Omgevingswet of de provinciale omgevingsverordening.</text:p>
            <text:p text:style-name="al"/>
            <text:p text:style-name="al">Z</text:p>
            <text:p text:style-name="al"/>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AA</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
            <text:p text:style-name="al">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AC</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AD</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AE</text:p>
            <text:p text:style-name="al"/>
            <text:p text:style-name="al">Artikel 5:8, derde lid, komt te luiden:</text:p>
            <text:p text:style-name="al"/>
            <text:p text:style-name="al">3. Het eerste en tweede lid zijn niet van toepassing op campers, kampeerauto’s, caravans en kampeerwagens, voor zover deze voertuigen niet langer dan drie achtereenvolgende dagen op of aan de weg worden geplaatst of gehouden.</text:p>
            <text:p text:style-name="al"/>
            <text:p text:style-name="al">AF</text:p>
            <text:p text:style-name="al"/>
            <text:p text:style-name="al">Artikel 5:18 wordt als volgt gewijzigd:</text:p>
            <text:p text:style-name="al"/>
            <text:p text:style-name="al">1. Het tweede lid komt te luiden:</text:p>
            <text:p text:style-name="al"/>
            <text:p text:style-name="al">2. Het college weigert de vergunning wegens strijd met het omgevingsplan.</text:p>
            <text:p text:style-name="al"/>
            <text:p text:style-name="al">2. Het derde lid, onder b komt te luiden:</text:p>
            <text:p text:style-name="al"/>
            <text:p text:style-name="al">b. indien als gevolg van bijzondere omstandigheden in de gemeente of in een deel van de gemeente redelijkerwijs is te verwachten dat door het verlenen van de vergunning voor een standplaats voor het verkopen van goederen een redelijk verzorgingsniveau voor de consument ter plaatse in gevaar komt.</text:p>
            <text:p text:style-name="al"/>
            <text:p text:style-name="al">AG</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H</text:p>
            <text:p text:style-name="al"/>
            <text:p text:style-name="al">Artikel 5:24, vijfde lid, komt te luiden:</text:p>
            <text:p text:style-name="al"/>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I</text:p>
            <text:p text:style-name="al"/>
            <text:p text:style-name="al">Artikel 5:28, tweede lid, komt te luiden:</text:p>
            <text:p text:style-name="al"/>
            <text:p text:style-name="al">2. Het verbod is niet van toepassing op situaties waarin wordt voorzien door het Wetboek van Strafrecht, het Binnenvaartpolitiereglement of de provinciale omgevingsverordening.</text:p>
            <text:p text:style-name="al"/>
            <text:p text:style-name="al">AJ</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bij of krachtens de Omgevingswet.</text:p>
            <text:p text:style-name="al"/>
            <text:p text:style-name="al">AK</text:p>
            <text:p text:style-name="al"/>
            <text:p text:style-name="al">Artikel 6:1, derde lid, komt te luiden:</text:p>
            <text:p text:style-name="al"/>
            <text:p text:style-name="al">3. In afwijking van het eerste lid is artikel 1a van de Wet op de economische delicten van toepassing op overtreding van het bepaalde bij of krachtens de artikelen 2:10, als er sprake is van een omgevingsvergunningplichtige activiteit, en artikel 4:11, eerste li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item text:style-override="id1-3-2-2-2-3">
                <text:number>2.</text:number>
                <text:p text:style-name="al">In afwijking van het eerste lid treden de onderdelen X en AF, tweede lid, van artikel I in werking op 31 december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DC.source">Alcoholwet]|[1.0:c:BWBR0002458&amp;g=2021-07-01</meta:user-defined>
    <meta:user-defined meta:name="OVERHEIDop.referentienummer">Z/048377 AB/033281</meta:user-defined>
    <meta:user-defined meta:name="DCTERMS.alternative">APV gemeente Boekel</meta:user-defined>
    <dc:language>nl</dc:language>
    <meta:user-defined meta:name="OVERHEIDop.locatietype/OVERHEIDop.gebiedsmarkering">Gemeente</meta:user-defined>
    <meta:user-defined meta:name="DC.title">Algemene plaatselijke verordening gemeente Boekel 2021 (APV gemeente Boekel)</meta:user-defined>
    <meta:user-defined meta:name="DCTERMS.W3CDTF/DCTERMS.available">2023-12-27</meta:user-defined>
    <meta:user-defined meta:name="DCTERMS.W3CDTF/OVERHEIDop.jaargang">2023</meta:user-defined>
    <meta:user-defined meta:name="OVERHEIDop.publicationIssue">556856</meta:user-defined>
    <meta:user-defined meta:name="OVERHEIDop.betreftRegeling">CVDR651762_3</meta:user-defined>
    <meta:user-defined meta:name="xs:date/OVERHEIDop.startdatum">2024-01-01</meta:user-defined>
    <meta:user-defined meta:name="OVERHEIDop.GmbID/DC.identifier">gmb-2023-556856</meta:user-defined>
    <meta:user-defined meta:name="OVERHEIDop.versieInformatie"/>
  </office:meta>
</office:document-meta>
</file>