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5-3">
      <text:list-level-style-bullet text:bullet-char="-" text:level="1">
        <style:list-level-properties text:min-label-width="10mm"/>
      </text:list-level-style-bullet>
    </text:list-style>
    <text:list-style style:name="id1-3-2-2-1-3-3-15-3-1">
      <text:list-level-style-bullet text:bullet-char="-" text:level="1">
        <style:list-level-properties text:min-label-width="10mm"/>
      </text:list-level-style-bullet>
    </text:list-style>
    <text:list-style style:name="id1-3-2-2-1-3-3-15-3-2">
      <text:list-level-style-bullet text:bullet-char="-" text:level="1">
        <style:list-level-properties text:min-label-width="10mm"/>
      </text:list-level-style-bullet>
    </text:list-style>
    <text:list-style style:name="id1-3-2-2-1-3-3-16">
      <text:list-level-style-bullet style:num-suffix="" text:bullet-char="​" text:level="1">
        <style:list-level-properties text:min-label-width="10mm"/>
      </text:list-level-style-bullet>
    </text:list-style>
    <text:list-style style:name="id1-3-2-2-1-3-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3">
      <text:list-level-style-bullet text:bullet-char="-" text:level="1">
        <style:list-level-properties text:min-label-width="10mm"/>
      </text:list-level-style-bullet>
    </text:list-style>
    <text:list-style style:name="id1-3-2-2-1-3-3-17-3-1">
      <text:list-level-style-bullet text:bullet-char="-" text:level="1">
        <style:list-level-properties text:min-label-width="10mm"/>
      </text:list-level-style-bullet>
    </text:list-style>
    <text:list-style style:name="id1-3-2-2-1-3-3-17-3-2">
      <text:list-level-style-bullet text:bullet-char="-" text:level="1">
        <style:list-level-properties text:min-label-width="10mm"/>
      </text:list-level-style-bullet>
    </text:list-style>
    <text:list-style style:name="id1-3-2-2-1-3-3-18">
      <text:list-level-style-bullet style:num-suffix="" text:bullet-char="​" text:level="1">
        <style:list-level-properties text:min-label-width="10mm"/>
      </text:list-level-style-bullet>
    </text:list-style>
    <text:list-style style:name="id1-3-2-2-1-3-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2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30">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3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32">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33">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34">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3-35">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Utrechtse Heuvelrug 2024</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t op:</text:p>
            <text:list text:style-name="id1-3-2-1-1-4">
              <text:list-item text:style-override="id1-3-2-1-1-4-1">
                <text:number>•</text:number>
                <text:p text:style-name="al">de artikelen 2.1.3, 2.1.4 eerste, tweede, derde, 2.1.4a, 2.1.4b, 2.1.5 eerste lid, 2.1.6, 2.1.7, 2.3.6 vierde lid en 2.6.6 eerste lid van de Wet maatschappelijke ondersteuning 2015;</text:p>
              </text:list-item>
              <text:list-item text:style-override="id1-3-2-1-1-4-2">
                <text:number>•</text:number>
                <text:p text:style-name="al"> de artikelen 2.9, 2.10, 2.12 en 8.1.1 vierde lid van de Jeugdwet;</text:p>
              </text:list-item>
              <text:list-item text:style-override="id1-3-2-1-1-4-3">
                <text:number>•</text:number>
                <text:p text:style-name="al">het door het college op 13 december 2023 aangereikte memo n.a.v. uitlopen aanbesteding Regiotaxi;</text:p>
              </text:list-item>
            </text:list>
            <text:p text:style-name="al">
            <text:span text:style-name="nadrukvet">
              <text:span text:style-name="nadrukondlijn">BESLUIT</text:span>
            </text:span>
          </text:p>
            <text:p text:style-name="al"/>
            <text:p text:style-name="al">Over te gaan tot vaststelling van de volgende verordening: </text:p>
            <text:p text:style-name="al"/>
            <text:p text:style-name="al">
            <text:span text:style-name="nadrukvet">Verordening maatschappelijke ondersteuning en jeugdhulp Utrechtse Heuvelrug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pan text:style-name="nadrukvet">Algemene bepaling:</text:span>
            </text:p>
              <text:p text:style-name="al">Alle begrippen die in deze verordening worden gebruikt en die niet nader worden omschreven hebben dezelfde betekenis als in de Wmo 2015, de Jeugdwet, het Uitvoeringsbesluit Wmo 2015, het besluit Jeugdwet en de Algemene wet bestuursrecht.</text:p>
            </text:section>
            <text:section text:name="artikel_id1-3-2-2-1-3" text:style-name="artikel">
              <text:p text:style-name="artikel_kop_titel"><text:span text:style-name="artikel_kop_label">Artikel</text:span> <text:span text:style-name="artikel_kop_nr">1</text:span> Begripsbepalingen </text:p>
              <text:p text:style-name="al"> In deze verordening wordt verstaan onder:</text:p>
              <text:list text:style-name="id1-3-2-2-1-3-3">
                <text:list-item text:style-override="id1-3-2-2-1-3-3-1">
                  <text:number>a.</text:number>
                  <text:p text:style-name="al">aanvraag; een schriftelijk of elektronisch verzoek van een belanghebbende aan het college om een besluit te nemen t.a.v. een maatwerkvoorziening i.h.k.v. de Wmo 2015 of Jeugdwet;</text:p>
                </text:list-item>
                <text:list-item text:style-override="id1-3-2-2-1-3-3-2">
                  <text:number>b.</text:number>
                  <text:p text:style-name="al">algemeen gebruikelijke voorziening: dienst, hulpmiddel, woningaanpassing of andere maatregel als deze;</text:p>
                  <text:list text:style-name="id1-3-2-2-1-3-3-2-3">
                    <text:list-item text:style-override="id1-3-2-2-1-3-3-2-3-1">
                      <text:number>a.</text:number>
                      <text:p text:style-name="al">niet specifiek bedoeld is voor personen met een beperking;</text:p>
                    </text:list-item>
                    <text:list-item text:style-override="id1-3-2-2-1-3-3-2-3-2">
                      <text:number>b.</text:number>
                      <text:p text:style-name="al">daadwerkelijk beschikbaar is;</text:p>
                    </text:list-item>
                    <text:list-item text:style-override="id1-3-2-2-1-3-3-2-3-3">
                      <text:number>c.</text:number>
                      <text:p text:style-name="al">een passende bijdrage levert aan het realiseren van een situatie waarin de cliënt tot zelfredzaamheid of participatie in staat is en;</text:p>
                    </text:list-item>
                    <text:list-item text:style-override="id1-3-2-2-1-3-3-2-3-4">
                      <text:number>d.</text:number>
                      <text:p text:style-name="al">deze financieel gedragen kan worden met een inkomen op minimumniveau. </text:p>
                    </text:list-item>
                  </text:list>
                </text:list-item>
                <text:list-item text:style-override="id1-3-2-2-1-3-3-3">
                  <text:number>c.</text:number>
                  <text:p text:style-name="al">algemene voorziening: voorziening als bedoeld in artikel 1.1.1 van de Wmo 2015 en/of een jeugdhulpvoorziening die vrij toegankelijk is zonder voorafgaand diepgaand onderzoek naar de behoeften, persoonskenmerken en mogelijkheden van de jeugdige of zijn ouders;</text:p>
                </text:list-item>
                <text:list-item text:style-override="id1-3-2-2-1-3-3-4">
                  <text:number>d.</text:number>
                  <text:p text:style-name="al">andere voorziening: voorziening anders dan in het kader van de Wmo 2015 of de Jeugdwet; </text:p>
                </text:list-item>
                <text:list-item text:style-override="id1-3-2-2-1-3-3-5">
                  <text:number>e.</text:number>
                  <text:p text:style-name="al">beleidsregels: Beleidsregels maatschappelijke ondersteuning en jeugdhulp gemeente Utrechtse Heuvelrug;</text:p>
                </text:list-item>
                <text:list-item text:style-override="id1-3-2-2-1-3-3-6">
                  <text:number>f.</text:number>
                  <text:p text:style-name="al">besluit; Besluit maatschappelijke ondersteuning en jeugdhulp gemeente Utrechtse Heuvelrug;</text:p>
                </text:list-item>
                <text:list-item text:style-override="id1-3-2-2-1-3-3-7">
                  <text:number>g.</text:number>
                  <text:p text:style-name="al">beschikking; schriftelijk besluit van het college van burgemeester en wethouders betreffende de toekenning of afwijzing van een voorziening;</text:p>
                </text:list-item>
                <text:list-item text:style-override="id1-3-2-2-1-3-3-8">
                  <text:number>h.</text:number>
                  <text:p text:style-name="al">bijdrage in de kosten: bijdrage als bedoeld in de artikelen 2.1.4 en 2.1.4a van de Wmo;</text:p>
                </text:list-item>
                <text:list-item text:style-override="id1-3-2-2-1-3-3-9">
                  <text:number>i.</text:number>
                  <text:p text:style-name="al">CAK: als bedoeld in artikel 1.1.1 van de Wmo;</text:p>
                </text:list-item>
                <text:list-item text:style-override="id1-3-2-2-1-3-3-10">
                  <text:number>j.</text:number>
                  <text:p text:style-name="al">cliënt: een cliënt als bedoeld in artikel 1.1.1 van de Wmo of een jeugdige of zijn ouders als bedoeld in artikel 1 van de Jeugdwet. Voor zover de jeugdige woonplaats heeft in de gemeente Utrechtse Heuvelrug;</text:p>
                </text:list-item>
                <text:list-item text:style-override="id1-3-2-2-1-3-3-11">
                  <text:number>k.</text:number>
                  <text:p text:style-name="al">college: college van burgemeester en wethouders van de gemeente Utrechtse Heuvelrug;</text:p>
                </text:list-item>
                <text:list-item text:style-override="id1-3-2-2-1-3-3-12">
                  <text:number>l.</text:number>
                  <text:p text:style-name="al">echtgenoot: als bedoeld in artikel 1.1.2 van de Wmo 2015;</text:p>
                </text:list-item>
                <text:list-item text:style-override="id1-3-2-2-1-3-3-13">
                  <text:number>m.</text:number>
                  <text:p text:style-name="al">gebruikelijke hulp/zorg: hulp die naar algemeen aanvaarde opvattingen in redelijkheid mag worden verwacht van de echtgenoot, ouders, inwonende kinderen of andere huisgenoten;</text:p>
                </text:list-item>
                <text:list-item text:style-override="id1-3-2-2-1-3-3-14">
                  <text:number>n.</text:number>
                  <text:p text:style-name="al">familiegroepsplan: hulpverleningsplan of plan van aanpak opgesteld door de ouders, samen met bloedverwanten, aanverwanten of anderen die tot de sociale omgeving van de jeugdige behoren met mogelijke ondersteuning en advies van een terzake deskundige professional; </text:p>
                </text:list-item>
                <text:list-item text:style-override="id1-3-2-2-1-3-3-15">
                  <text:number>o.</text:number>
                  <text:p text:style-name="al">formele zorgaanbieder A: natuurlijke personen en rechtspersonen die beroepsmatig of bedrijfsmatig zorg verlenen en zijn ingeschreven bij de Kamer van Koophandel als onderneming of als ZZP’er, en, indien van toepassing voor de betreffende beroepsgroep: </text:p>
                  <text:list text:style-name="id1-3-2-2-1-3-3-15-3">
                    <text:list-item text:style-override="id1-3-2-2-1-3-3-15-3-1">
                      <text:number>-</text:number>
                      <text:p text:style-name="al">ingeschreven staat in het register, bedoeld in artikel 3 van de Wet op de beroepen in de individuele gezondheidszorg (BIG-register) en/of </text:p>
                    </text:list-item>
                    <text:list-item text:style-override="id1-3-2-2-1-3-3-15-3-2">
                      <text:number>-</text:number>
                      <text:p text:style-name="al">artikel 5.2.1 van het Besluit Jeugdwet (SKJ-registratie), voor het uitoefenen van een beroep voor het verlenen van jeugdhulp,</text:p>
                    </text:list-item>
                  </text:list>
                </text:list-item>
                <text:list-item text:style-override="id1-3-2-2-1-3-3-16">
                  <text:number/>
                  <text:p text:style-name="al">en beschikken over zorg gerelateerde diploma’s en recente VOG, die nodig zijn voor uitoefening van de desbetreffende taken en die voldoen aan de kwaliteitseisen van een door de gemeente gecontracteerde aanbieder; </text:p>
                </text:list-item>
                <text:list-item text:style-override="id1-3-2-2-1-3-3-17">
                  <text:number>p.</text:number>
                  <text:p text:style-name="al">formele zorgaanbieder B: natuurlijke personen en rechtspersonen die beroepsmatig of bedrijfsmatig zorg verlenen en zijn ingeschreven bij de Kamer van Koophandel als onderneming of als ZZP’er, en, indien van toepassing voor de betreffende beroepsgroep: </text:p>
                  <text:list text:style-name="id1-3-2-2-1-3-3-17-3">
                    <text:list-item text:style-override="id1-3-2-2-1-3-3-17-3-1">
                      <text:number>-</text:number>
                      <text:p text:style-name="al">ingeschreven staat in het register, bedoeld in artikel 3 van de Wet op de beroepen in de individuele gezondheidszorg (BIG-register) en/of </text:p>
                    </text:list-item>
                    <text:list-item text:style-override="id1-3-2-2-1-3-3-17-3-2">
                      <text:number>-</text:number>
                      <text:p text:style-name="al">artikel 5.2.1 van het Besluit Jeugdwet (SKJ-registratie), voor het uitoefenen van een beroep voor het verlenen van jeugdhulp,</text:p>
                    </text:list-item>
                  </text:list>
                </text:list-item>
                <text:list-item text:style-override="id1-3-2-2-1-3-3-18">
                  <text:number/>
                  <text:p text:style-name="al">en beschikken over zorg gerelateerde diploma’s en recente VOG, die nodig zijn voor uitoefening van de desbetreffende taken en die niet voldoen aan de kwaliteitseisen van een door de gemeente gecontracteerde aanbieder; </text:p>
                </text:list-item>
                <text:list-item text:style-override="id1-3-2-2-1-3-3-19">
                  <text:number>q.</text:number>
                  <text:p text:style-name="al">gehuwd: als bedoeld in artikel 1.1.2 van de Wmo;</text:p>
                </text:list-item>
                <text:list-item text:style-override="id1-3-2-2-1-3-3-20">
                  <text:number>r.</text:number>
                  <text:p text:style-name="al">hulpvraag: behoefte aan maatschappelijke ondersteuning als bedoeld in artikel 2.3.2, eerste lid van de Wmo en of behoefte van een jeugdige of zijn ouders aan jeugdhulp als bedoeld in artikel 2.3, eerste lid van de Jeugdwet;</text:p>
                </text:list-item>
                <text:list-item text:style-override="id1-3-2-2-1-3-3-21">
                  <text:number>s.</text:number>
                  <text:p text:style-name="al">ingezetene: cliënt die hoofdverblijf heeft in de gemeente Utrechtse Heuvelrug;</text:p>
                </text:list-item>
                <text:list-item text:style-override="id1-3-2-2-1-3-3-22">
                  <text:number>t.</text:number>
                  <text:p text:style-name="al">maatwerkvoorziening: een voorziening als bedoeld in artikel 1.1.1 van de Wmo 2015 en een individuele voorziening als bedoeld in de Jeugdwet;</text:p>
                </text:list-item>
                <text:list-item text:style-override="id1-3-2-2-1-3-3-23">
                  <text:number>u.</text:number>
                  <text:p text:style-name="al">mantelzorg: hulp ten behoeve van zelfredzaamheid, participatie, beschermd wonen, jeugdhulp, het opvoeden en opgroeien van jeugdigen en zorg en overige diensten als bedoeld in de Zorgverzekeringswet, die rechtstreeks voortvloeit uit een tussen personen bestaand sociale relatie en die niet wordt verleend in het kader van een hulpverlenend beroep;</text:p>
                </text:list-item>
                <text:list-item text:style-override="id1-3-2-2-1-3-3-24">
                  <text:number>v.</text:number>
                  <text:p text:style-name="al">melding: kenbaar maken van de hulpvraag aan de gemeente;</text:p>
                </text:list-item>
                <text:list-item text:style-override="id1-3-2-2-1-3-3-25">
                  <text:number>w.</text:number>
                  <text:p text:style-name="al">onafhankelijk: zonder invloed van iemand anders, vrij, zelfstandig; </text:p>
                </text:list-item>
                <text:list-item text:style-override="id1-3-2-2-1-3-3-26">
                  <text:number>x.</text:number>
                  <text:p text:style-name="al">onverwijld: zo spoedig mogelijk, doch in ieder geval binnen 3 werkdagen;</text:p>
                </text:list-item>
                <text:list-item text:style-override="id1-3-2-2-1-3-3-27">
                  <text:number>y.</text:number>
                  <text:p text:style-name="al">pgb: persoonsgebonden budget als bedoeld in artikel 1.1.1 van de Wmo of bedoeld als artikel 8.1.1 van de Jeugdwet; </text:p>
                </text:list-item>
                <text:list-item text:style-override="id1-3-2-2-1-3-3-28">
                  <text:number>z.</text:number>
                  <text:p text:style-name="al">sociaal netwerk: personen uit de huiselijke kring of andere personen met wie de cliënt een sociale relatie onderhoudt;</text:p>
                </text:list-item>
                <text:list-item text:style-override="id1-3-2-2-1-3-3-29">
                  <text:number>aa.</text:number>
                  <text:p text:style-name="al">Stichting Sociale Dorpsteams: stichting die in opdracht van het college van burgemeester en wethouders uitvoering geeft aan het beleid van de gemeente en de op de gemeente rustende taken binnen het sociaal domein en aanpalende domeinen uitvoert, voor zover deze vallen binnen de opdracht aan de stichting.</text:p>
                </text:list-item>
                <text:list-item text:style-override="id1-3-2-2-1-3-3-30">
                  <text:number>bb.</text:number>
                  <text:p text:style-name="al">SVB: Sociale Verzekeringsbank;</text:p>
                </text:list-item>
                <text:list-item text:style-override="id1-3-2-2-1-3-3-31">
                  <text:number>cc.</text:number>
                  <text:p text:style-name="al">verslag: schriftelijke weergave van de uitkomsten van het onderzoek;</text:p>
                </text:list-item>
                <text:list-item text:style-override="id1-3-2-2-1-3-3-32">
                  <text:number>dd.</text:number>
                  <text:p text:style-name="al">vertegenwoordiger: iemand die de aanvrager/cliënt vertegenwoordigt, zijnde iemand die daarvoor wettelijk is aangewezen of door de cliënt zelf is aangewezen uit diens netwerk;</text:p>
                </text:list-item>
                <text:list-item text:style-override="id1-3-2-2-1-3-3-33">
                  <text:number>ee.</text:number>
                  <text:p text:style-name="al">wettelijk voorliggende voorziening: een voorziening op grond van een wettelijke bepaling, anders dan ingevolge de Wmo of de Jeugdwet, waarmee de benodigde ondersteuning geheel of gedeeltelijk bereikt kan worden;</text:p>
                </text:list-item>
                <text:list-item text:style-override="id1-3-2-2-1-3-3-34">
                  <text:number>ff.</text:number>
                  <text:p text:style-name="al">Wmo: Wet maatschappelijke ondersteuning 2015.</text:p>
                </text:list-item>
                <text:list-item text:style-override="id1-3-2-2-1-3-3-35">
                  <text:number>gg.</text:number>
                  <text:p text:style-name="al">zaak: de voor menselijke beheersing vatbare stoffelijke objecten, zoals bijvoorbeeld een traplift, scootmobiel e.d.</text:p>
                </text:list-item>
              </text:list>
            </text:section>
            <text:section text:name="artikel_id1-3-2-2-1-4" text:style-name="artikel">
              <text:p text:style-name="artikel_kop_titel"><text:span text:style-name="artikel_kop_label">Artikel</text:span> <text:span text:style-name="artikel_kop_nr">2</text:span> Toepassingsbereik</text:p>
              <text:p text:style-name="al">Deze verordening regelt de juridische en procedurele kaders waarbinnen de inwoners recht hebben op een zorgvuldige procedure in het kader van de maatschappelijke ondersteuning en jeugdhulp.</text:p>
            </text:section>
            <text:p text:style-name="hoofdstuk_bottom"/>
          </text:section>
          <text:section text:name="hoofdstuk_id1-3-2-2-2" text:style-name="hoofdstuk">
            <text:p text:style-name="hoofdstuk_kop"><text:span text:style-name="label">Hoofdstuk</text:span> <text:span text:style-name="nr">2</text:span> Inhoudelijke bepalingen</text:p>
            <text:section text:name="artikel_id1-3-2-2-2-2" text:style-name="artikel">
              <text:p text:style-name="artikel_kop_titel"><text:span text:style-name="artikel_kop_label">Artikel</text:span> <text:span text:style-name="artikel_kop_nr">3</text:span> Toegang Jeugdhulp via de huisarts, medisch specialist of jeugdarts</text:p>
              <text:list text:style-name="id1-3-2-2-2-2-2">
                <text:list-item text:style-override="id1-3-2-2-2-2-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2-2-3">
                  <text:number>2.</text:number>
                  <text:p text:style-name="al">Als de jeugdige of zijn ouders hierom verzoeken, legt het college de te verlenen maatwerkvoorziening, dan wel het afwijzen daarvan, vast in een beschikking als bedoeld in artikel 12 van deze verordening.</text:p>
                </text:list-item>
              </text:list>
            </text:section>
            <text:section text:name="artikel_id1-3-2-2-2-3" text:style-name="artikel">
              <text:p text:style-name="artikel_kop_titel"><text:span text:style-name="artikel_kop_label">Artikel</text:span> <text:span text:style-name="artikel_kop_nr">4</text:span> Toegang maatschappelijke ondersteuning en jeugdhulp via de gemeente</text:p>
              <text:list text:style-name="id1-3-2-2-2-3-2">
                <text:list-item text:style-override="id1-3-2-2-2-3-2">
                  <text:number>1.</text:number>
                  <text:p text:style-name="al">Een hulpvraag kan door of namens een cliënt op enigerlei wijze worden gemeld bij het college.</text:p>
                </text:list-item>
                <text:list-item text:style-override="id1-3-2-2-2-3-3">
                  <text:number>2.</text:number>
                  <text:p text:style-name="al">Het college bevestigt de ontvangst van een melding schriftelijk dan wel elektronisch.</text:p>
                </text:list-item>
                <text:list-item text:style-override="id1-3-2-2-2-3-4">
                  <text:number>3.</text:number>
                  <text:p text:style-name="al">Bij de bevestiging van de ontvangst van de melding wordt de jeugdige of zijn ouders geïnformeerd over de mogelijkheid om zelf een familiegroepsplan te overleggen. Ook wordt gewezen op de mogelijkheid van ondersteuning bij het maken van dit plan.</text:p>
                </text:list-item>
                <text:list-item text:style-override="id1-3-2-2-2-3-5">
                  <text:number>4.</text:number>
                  <text:p text:style-name="al">Het college informeert de cliënt over de mogelijkheid tot het indienen van een persoonlijk plan als bedoeld in artikel 2.3.2, tweede lid van de Wmo.</text:p>
                </text:list-item>
                <text:list-item text:style-override="id1-3-2-2-2-3-6">
                  <text:number>5.</text:number>
                  <text:p text:style-name="al">In spoedeisende gevallen als bedoeld in artikel 2.3.3 van de Wmo treft het college na de melding onverwijld een tijdelijke maatwerkvoorziening in afwachting van de uitkomst van het onderzoek. </text:p>
                </text:list-item>
                <text:list-item text:style-override="id1-3-2-2-2-3-7">
                  <text:number>6.</text:number>
                  <text:p text:style-name="al">In spoedeisende gevallen treft het college zo spoedig mogelijk een passende tijdelijke maatregel of vraagt het college een machtiging gesloten jeugdhulp als bedoeld in hoofdstuk 6 van de Jeugdwet.</text:p>
                </text:list-item>
                <text:list-item text:style-override="id1-3-2-2-2-3-8">
                  <text:number>7.</text:number>
                  <text:p text:style-name="al">Cliënten kunnen zich rechtstreeks wenden tot een algemene voorziening. </text:p>
                </text:list-item>
              </text:list>
            </text:section>
            <text:section text:name="artikel_id1-3-2-2-2-4" text:style-name="artikel">
              <text:p text:style-name="artikel_kop_titel"><text:span text:style-name="artikel_kop_label">Artikel</text:span> <text:span text:style-name="artikel_kop_nr">5</text:span> Onafhankelijke cliëntondersteuning</text:p>
              <text:list text:style-name="id1-3-2-2-2-4-2">
                <text:list-item text:style-override="id1-3-2-2-2-4-2">
                  <text:number>1.</text:number>
                  <text:p text:style-name="al">Het college zorgt ervoor dat ingezetenen een beroep kunnen doen op kosteloze en onafhankelijke cliëntondersteuning, waarbij het belang van de cliënt uitgangpunt is. </text:p>
                </text:list-item>
                <text:list-item text:style-override="id1-3-2-2-2-4-3">
                  <text:number>2.</text:number>
                  <text:p text:style-name="al">Het college wijst de cliënt en mantelzorger voor het onderzoek, bedoeld in artikel 2.3.2, eerste lid, van de Wmo, op de mogelijkheid gebruik te maken van kosteloze en onafhankelijke cliëntondersteuning.</text:p>
                </text:list-item>
                <text:list-item text:style-override="id1-3-2-2-2-4-4">
                  <text:number>3.</text:number>
                  <text:p text:style-name="al">Het college zorgt ervoor dat de jeugdige en ouders een beroep kunnen doen op een onafhankelijke vertrouwenspersoon als bedoeld in de Jeugdwet.</text:p>
                </text:list-item>
              </text:list>
            </text:section>
            <text:section text:name="artikel_id1-3-2-2-2-5" text:style-name="artikel">
              <text:p text:style-name="artikel_kop_titel"><text:span text:style-name="artikel_kop_label">Artikel</text:span> <text:span text:style-name="artikel_kop_nr">6</text:span> Persoonlijk plan en familiegroepsplan</text:p>
              <text:list text:style-name="id1-3-2-2-2-5-2">
                <text:list-item text:style-override="id1-3-2-2-2-5-2">
                  <text:number>1.</text:number>
                  <text:p text:style-name="al">Indien gebruik wordt gemaakt van de mogelijkheid een persoonlijk plan als bedoeld in artikel 2.3.2, tweede lid van de Wmo in te dienen stelt het college de cliënt in de gelegenheid het plan zo snel mogelijk doch uiterlijk zeven dagen na de melding te overhandigen.</text:p>
                </text:list-item>
                <text:list-item text:style-override="id1-3-2-2-2-5-3">
                  <text:number>2.</text:number>
                  <text:p text:style-name="al">Indien gebruik wordt gemaakt van de mogelijkheid een familiegroepsplan als bedoeld in artikel 1.1 van de Jeugdwet in te dienen wordt de behandeling van de melding aangehouden tot het proces van het familiegroepsplan is afgerond.</text:p>
                </text:list-item>
                <text:list-item text:style-override="id1-3-2-2-2-5-4">
                  <text:number>3.</text:number>
                  <text:p text:style-name="al">Het college betrekt het persoonlijk plan of het familiegroepsplan bij het onderzoek als bedoeld in artikel 8.</text:p>
                </text:list-item>
              </text:list>
            </text:section>
            <text:section text:name="artikel_id1-3-2-2-2-6" text:style-name="artikel">
              <text:p text:style-name="artikel_kop_titel"><text:span text:style-name="artikel_kop_label">Artikel</text:span> <text:span text:style-name="artikel_kop_nr">7</text:span> Vooronderzoek</text:p>
              <text:list text:style-name="id1-3-2-2-2-6-2">
                <text:list-item text:style-override="id1-3-2-2-2-6-2">
                  <text:number>1.</text:number>
                  <text:p text:style-name="al">Het college verzamelt alle voor het onderzoek, bedoeld in artikel 8, van belang zijnde en toegankelijke gegevens over de cliënt en zijn situatie en maakt vervolgens zo spoedig mogelijk met hem een afspraak voor een gesprek.</text:p>
                </text:list-item>
                <text:list-item text:style-override="id1-3-2-2-2-6-3">
                  <text:number>2.</text:number>
                  <text:p text:style-name="al">Voor of tijdens het gesprek verschaft de cliënt aan het college alle overige gegevens en bescheiden die naar het oordeel van het college voor het onderzoek nodig zijn en waarover de cliënt op dat moment redelijkerwijs de beschikking kan krijgen. </text:p>
                </text:list-item>
                <text:list-item text:style-override="id1-3-2-2-2-6-4">
                  <text:number>3.</text:number>
                  <text:p text:style-name="al">De cliënt verstrekt, in geval van een melding in het kader van de Wmo, in ieder geval een identificatie-documentatie als bedoeld in artikel 1 van de Wet op de identificatieplicht ter inzage. Het college kan, in het geval van een melding in het kader van de Jeugdwet, om eenzelfde identificatiedocument verzoeken.</text:p>
                </text:list-item>
                <text:list-item text:style-override="id1-3-2-2-2-6-5">
                  <text:number>4.</text:number>
                  <text:p text:style-name="al">Als de cliënt genoegzaam bekend is bij de gemeente, kan het college in overeenstemming met de cliënt, afzien van een vooronderzoek als bedoeld in het eerste en tweede lid.</text:p>
                </text:list-item>
              </text:list>
            </text:section>
            <text:section text:name="artikel_id1-3-2-2-2-7" text:style-name="artikel">
              <text:p text:style-name="artikel_kop_titel"><text:span text:style-name="artikel_kop_label">Artikel</text:span> <text:span text:style-name="artikel_kop_nr">8</text:span> Gesprek</text:p>
              <text:list text:style-name="id1-3-2-2-2-7-2">
                <text:list-item text:style-override="id1-3-2-2-2-7-2">
                  <text:number>1.</text:number>
                  <text:p text:style-name="al">Het college onderzoekt in een gesprek met de cliënt zo spoedig mogelijk en voor zover nodig in het kader van de hulpvraag:</text:p>
                  <text:list text:style-name="id1-3-2-2-2-7-2-3">
                    <text:list-item text:style-override="id1-3-2-2-2-7-2-3-1">
                      <text:number>a.</text:number>
                      <text:p text:style-name="al">de behoeften, persoonskenmerken, voorkeuren, veiligheid, ontwikkeling en gezinssituatie van de cliënt en het probleem of de hulpvraag;</text:p>
                    </text:list-item>
                    <text:list-item text:style-override="id1-3-2-2-2-7-2-3-2">
                      <text:number>b.</text:number>
                      <text:p text:style-name="al">het gewenste resultaat van het verzoek om ondersteuning;</text:p>
                    </text:list-item>
                    <text:list-item text:style-override="id1-3-2-2-2-7-2-3-3">
                      <text:number>c.</text:number>
                      <text:p text:style-name="al">het vermogen van de cliënt om zelf of met ondersteuning van de naaste omgeving, mantelzorg, gebruikelijke hulp en/of een algemeen gebruikelijke voorziening te komen tot het oplossen van de hulpvraag, of te voorzien in zijn behoefte aan beschermd wonen of opvang; </text:p>
                    </text:list-item>
                    <text:list-item text:style-override="id1-3-2-2-2-7-2-3-4">
                      <text:number>d.</text:number>
                      <text:p text:style-name="al">de behoefte aan maatregelen ter ondersteuning van de mantelzorger van de cliënt;</text:p>
                    </text:list-item>
                    <text:list-item text:style-override="id1-3-2-2-2-7-2-3-5">
                      <text:number>e.</text:number>
                      <text:p text:style-name="al">de mogelijkheden om met gebruikmaking van een algemene voorziening, zoals opgenomen in het beleidsplan, bedoeld in artikel 2.1.2 van de Wmo, of door het verrichten van maatschappelijk nuttige activiteiten te komen tot het oplossen van de hulpvraag, of de mogelijkheden om met gebruikmaking van een algemene voorziening te voorzien in zijn behoefte aan beschermd wonen of opvang;</text:p>
                    </text:list-item>
                    <text:list-item text:style-override="id1-3-2-2-2-7-2-3-6">
                      <text:number>f.</text:number>
                      <text:p text:style-name="al">de mogelijkheden om gebruik te maken van zorg, onderwijs of maatschappelijke ondersteuning, die niet onder de Jeugdwet, of de Wmo vallen; </text:p>
                    </text:list-item>
                    <text:list-item text:style-override="id1-3-2-2-2-7-2-3-7">
                      <text:number>g.</text:number>
                      <text:p text:style-name="al">de mogelijkheid om een maatwerkvoorziening te verstrekken;</text:p>
                    </text:list-item>
                    <text:list-item text:style-override="id1-3-2-2-2-7-2-3-8">
                      <text:number>h.</text:number>
                      <text:p text:style-name="al">welke bijdragen in de kosten de cliënt met toepassing van het bepaalde bij of krachtens artikel 2.1.4 van de Wmo verschuldigd zal zijn, en</text:p>
                    </text:list-item>
                    <text:list-item text:style-override="id1-3-2-2-2-7-2-3-9">
                      <text:number>i.</text:number>
                      <text:p text:style-name="al">de mogelijkheden om de ondersteuning te verlenen door middel van het verstrekken van een pgb, waarbij de cliënt in begrijpelijke bewoordingen wordt ingelicht over de gevolgen van die keuze. </text:p>
                    </text:list-item>
                  </text:list>
                </text:list-item>
                <text:list-item text:style-override="id1-3-2-2-2-7-3">
                  <text:number>2.</text:number>
                  <text:p text:style-name="al">Als de cliënt een persoonlijk plan als bedoeld in artikel 6, eerste lid, aan het college heeft overhandigd, betrekt het college dat plan bij het onderzoek, bedoeld in het eerste lid.</text:p>
                </text:list-item>
                <text:list-item text:style-override="id1-3-2-2-2-7-4">
                  <text:number>3.</text:number>
                  <text:p text:style-name="al">Als de cliënt een familiegroepsplan als bedoeld in artikel 6, tweede lid, aan het college heeft overhandigd, is dit plan het uitgangspunt voor het verdere onderzoek, bedoeld in het eerste lid.</text:p>
                </text:list-item>
                <text:list-item text:style-override="id1-3-2-2-2-7-5">
                  <text:number>4.</text:number>
                  <text:p text:style-name="al">Het college informeert de cliënt over de gang van zaken bij het gesprek, diens rechten en plichten en de vervolgprocedure. </text:p>
                </text:list-item>
                <text:list-item text:style-override="id1-3-2-2-2-7-6">
                  <text:number>5.</text:number>
                  <text:p text:style-name="al">Als de hulpvraag genoegzaam bekend is, kan het college onverminderd het bepaalde in artikel 2.3.2 van de Wmo, in overleg met de cliënt afzien van een gesprek.</text:p>
                </text:list-item>
              </text:list>
            </text:section>
            <text:section text:name="artikel_id1-3-2-2-2-8" text:style-name="artikel">
              <text:p text:style-name="artikel_kop_titel"><text:span text:style-name="artikel_kop_label">Artikel</text:span> <text:span text:style-name="artikel_kop_nr">9</text:span> Verslag</text:p>
              <text:list text:style-name="id1-3-2-2-2-8-2">
                <text:list-item text:style-override="id1-3-2-2-2-8-2">
                  <text:number>1.</text:number>
                  <text:p text:style-name="al">Het college zorgt voor schriftelijke verslaglegging van het onderzoek.</text:p>
                </text:list-item>
                <text:list-item text:style-override="id1-3-2-2-2-8-3">
                  <text:number>2.</text:number>
                  <text:p text:style-name="al">Na het gesprek verstrekt het college zo spoedig mogelijk aan de cliënt het verslag van de uitkomsten van het onderzoek. </text:p>
                </text:list-item>
                <text:list-item text:style-override="id1-3-2-2-2-8-4">
                  <text:number>3.</text:number>
                  <text:p text:style-name="al">De cliënt heeft de mogelijkheid om zijn zienswijze op de uitkomst van het onderzoek weer te geven. Deze zienswijze maakt deel uit van het schriftelijk verslag. </text:p>
                </text:list-item>
              </text:list>
            </text:section>
            <text:section text:name="artikel_id1-3-2-2-2-9" text:style-name="artikel">
              <text:p text:style-name="artikel_kop_titel"><text:span text:style-name="artikel_kop_label">Artikel</text:span> <text:span text:style-name="artikel_kop_nr">10</text:span> Advisering</text:p>
              <text:list text:style-name="id1-3-2-2-2-9-2">
                <text:list-item text:style-override="id1-3-2-2-2-9-2">
                  <text:number>1.</text:number>
                  <text:p text:style-name="al">Het college is bevoegd om, voor zover dit van belang kan zijn voor het onderzoek, degene door of namens wie een aanvraag en/of melding is ingediend of bij gebruikelijke hulp diens relevante huisgenoten:</text:p>
                  <text:list text:style-name="id1-3-2-2-2-9-2-3">
                    <text:list-item text:style-override="id1-3-2-2-2-9-2-3-1">
                      <text:number>a.</text:number>
                      <text:p text:style-name="al">op te roepen in persoon te verschijnen op een door het college te bepalen plaats en tijdstip en hem te bevragen;</text:p>
                    </text:list-item>
                    <text:list-item text:style-override="id1-3-2-2-2-9-2-3-2">
                      <text:number>b.</text:number>
                      <text:p text:style-name="al">op een door het college te bepalen plaats en tijdstip door een of meer daartoe aangewezen deskundigen te doen bevragen en/of onderzoeken.</text:p>
                    </text:list-item>
                  </text:list>
                </text:list-item>
                <text:list-item text:style-override="id1-3-2-2-2-9-3">
                  <text:number>2.</text:number>
                  <text:p text:style-name="al">Het college kan een door hem daartoe aangewezen instantie om advies vragen. </text:p>
                </text:list-item>
              </text:list>
            </text:section>
            <text:section text:name="artikel_id1-3-2-2-2-10" text:style-name="artikel">
              <text:p text:style-name="artikel_kop_titel"><text:span text:style-name="artikel_kop_label">Artikel</text:span> <text:span text:style-name="artikel_kop_nr">11</text:span> Aanvraag</text:p>
              <text:list text:style-name="id1-3-2-2-2-10-2">
                <text:list-item text:style-override="id1-3-2-2-2-10-2">
                  <text:number>1.</text:number>
                  <text:p text:style-name="al">Een cliënt of zijn gemachtigde of vertegenwoordiger kan een aanvraag voor een maatwerkvoorziening schriftelijk of elektronisch indienen bij het college. </text:p>
                </text:list-item>
                <text:list-item text:style-override="id1-3-2-2-2-10-3">
                  <text:number>2.</text:number>
                  <text:p text:style-name="al">Een aanvraag wordt ingediend door middel van een door het college vastgesteld aanvraagformulier. </text:p>
                </text:list-item>
              </text:list>
            </text:section>
            <text:section text:name="artikel_id1-3-2-2-2-11" text:style-name="artikel">
              <text:p text:style-name="artikel_kop_titel"><text:span text:style-name="artikel_kop_label">Artikel</text:span> <text:span text:style-name="artikel_kop_nr">12</text:span> Inhoud beschikking</text:p>
              <text:list text:style-name="id1-3-2-2-2-11-2">
                <text:list-item text:style-override="id1-3-2-2-2-11-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2-11-3">
                  <text:number>2.</text:number>
                  <text:p text:style-name="al">Bij het verstrekken van een maatwerkvoorziening in natura vermeldt de beschikking in ieder geval:</text:p>
                  <text:list text:style-name="id1-3-2-2-2-11-3-3">
                    <text:list-item text:style-override="id1-3-2-2-2-11-3-3-1">
                      <text:number>a.</text:number>
                      <text:p text:style-name="al">welke maatwerkvoorziening verstrekt wordt en wat het beoogde resultaat daarvan is;</text:p>
                    </text:list-item>
                    <text:list-item text:style-override="id1-3-2-2-2-11-3-3-2">
                      <text:number>b.</text:number>
                      <text:p text:style-name="al">de ingangsdatum en duur van de verstrekking; en</text:p>
                    </text:list-item>
                    <text:list-item text:style-override="id1-3-2-2-2-11-3-3-3">
                      <text:number>c.</text:number>
                      <text:p text:style-name="al">hoe de voorziening wordt verstrekt; </text:p>
                    </text:list-item>
                    <text:list-item text:style-override="id1-3-2-2-2-11-3-3-4">
                      <text:number>d.</text:number>
                      <text:p text:style-name="al">indien van toepassing welke andere voorzieningen relevant zijn of kunnen zijn.</text:p>
                    </text:list-item>
                  </text:list>
                </text:list-item>
                <text:list-item text:style-override="id1-3-2-2-2-11-4">
                  <text:number>3.</text:number>
                  <text:p text:style-name="al">Bij het verstrekken van een maatwerkvoorziening in de vorm van een pgb vermeldt de beschikking in ieder geval:</text:p>
                  <text:list text:style-name="id1-3-2-2-2-11-4-3">
                    <text:list-item text:style-override="id1-3-2-2-2-11-4-3-1">
                      <text:number>a.</text:number>
                      <text:p text:style-name="al">aan welk resultaat het pgb kan worden besteed;</text:p>
                    </text:list-item>
                    <text:list-item text:style-override="id1-3-2-2-2-11-4-3-2">
                      <text:number>b.</text:number>
                      <text:p text:style-name="al">welke kwaliteitseisen gelden voor de besteding van het pgb;</text:p>
                    </text:list-item>
                    <text:list-item text:style-override="id1-3-2-2-2-11-4-3-3">
                      <text:number>c.</text:number>
                      <text:p text:style-name="al">wat de hoogte is van het pgb en hoe dit tot stand is gekomen;</text:p>
                    </text:list-item>
                    <text:list-item text:style-override="id1-3-2-2-2-11-4-3-4">
                      <text:number>d.</text:number>
                      <text:p text:style-name="al">wat de duur is van de verstrekking waarop het pgb ziet;</text:p>
                    </text:list-item>
                    <text:list-item text:style-override="id1-3-2-2-2-11-4-3-5">
                      <text:number>e.</text:number>
                      <text:p text:style-name="al">de wijze van verantwoording van de besteding van het pgb.</text:p>
                    </text:list-item>
                  </text:list>
                </text:list-item>
                <text:list-item text:style-override="id1-3-2-2-2-11-5">
                  <text:number>4.</text:number>
                  <text:p text:style-name="al">Als sprake is van een te betalen bijdrage wordt de cliënt daarover in de beschikking geïnformeerd.</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 en handhaving</text:p>
            <text:section text:name="artikel_id1-3-2-2-3-2" text:style-name="artikel">
              <text:p text:style-name="artikel_kop_titel"><text:span text:style-name="artikel_kop_label">Artikel</text:span> <text:span text:style-name="artikel_kop_nr">13</text:span> Persoonsgebonden budget (pgb)</text:p>
              <text:list text:style-name="id1-3-2-2-3-2-2">
                <text:list-item text:style-override="id1-3-2-2-3-2-2">
                  <text:number>1.</text:number>
                  <text:p text:style-name="al">Het college verstrekt een pgb in overeenstemming met artikel 8.1.1. van de Jeugdwet of artikel 2.3.6 van de Wmo. </text:p>
                </text:list-item>
                <text:list-item text:style-override="id1-3-2-2-3-2-3">
                  <text:number>2.</text:number>
                  <text:p text:style-name="al">De hoogte van een pgb voor een Wmo-voorziening:</text:p>
                  <text:list text:style-name="id1-3-2-2-3-2-3-3">
                    <text:list-item text:style-override="id1-3-2-2-3-2-3-3-1">
                      <text:number>a.</text:number>
                      <text:p text:style-name="al">wordt vastgesteld aan de hand van een door de cliënt ingevuld pgb-plan, waarin in ieder geval uiteen is gezet: </text:p>
                      <text:list text:style-name="id1-3-2-2-3-2-3-3-1-3">
                        <text:list-item text:style-override="id1-3-2-2-3-2-3-3-1-3-1">
                          <text:number>i.</text:number>
                          <text:p text:style-name="al">welke maatschappelijke ondersteuning die tot de individuele voorziening behoort de cliënt van het budget wil betrekken;</text:p>
                        </text:list-item>
                        <text:list-item text:style-override="id1-3-2-2-3-2-3-3-1-3-2">
                          <text:number>ii.</text:number>
                          <text:p text:style-name="al">welke doelen met de individuele voorziening bereikt dienen te worden en welke activiteiten daarvoor uitgevoerd worden; </text:p>
                        </text:list-item>
                        <text:list-item text:style-override="id1-3-2-2-3-2-3-3-1-3-3">
                          <text:number>iii.</text:number>
                          <text:p text:style-name="al">de voorgenomen uitvoerder van de individuele voorziening en de wijze waarop de maatschappelijke ondersteuning georganiseerd wordt;</text:p>
                        </text:list-item>
                        <text:list-item text:style-override="id1-3-2-2-3-2-3-3-1-3-4">
                          <text:number>iv.</text:number>
                          <text:p text:style-name="al">op welke wijze de kwaliteit van de maatschappelijke ondersteuning is gewaarborgd;</text:p>
                        </text:list-item>
                        <text:list-item text:style-override="id1-3-2-2-3-2-3-3-1-3-5">
                          <text:number>v.</text:number>
                          <text:p text:style-name="al">de kosten van de uitvoering, uitgedrukt in aantal eenheden en tarief;</text:p>
                        </text:list-item>
                      </text:list>
                    </text:list-item>
                    <text:list-item text:style-override="id1-3-2-2-3-2-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2-3-3-3">
                      <text:number>c.</text:number>
                      <text:p text:style-name="al">bedraagt niet meer dan de kostprijs van de in de betreffende situatie goedkoopst adequate in de gemeente beschikbare maatwerkvoorziening in natura. </text:p>
                    </text:list-item>
                    <text:list-item text:style-override="id1-3-2-2-3-2-3-3-4">
                      <text:number>d.</text:number>
                      <text:p text:style-name="al">Als het om een tweedehands voorziening gaat, wordt de kostprijs daarop gebaseerd, met een looptijd gelijk aan de verkorte termijn waarop de zaak technisch is afgeschreven.</text:p>
                    </text:list-item>
                  </text:list>
                </text:list-item>
                <text:list-item text:style-override="id1-3-2-2-3-2-4">
                  <text:number>3.</text:number>
                  <text:p text:style-name="al">De hoogte van een pgb voor een jeugdhulp-voorziening: </text:p>
                  <text:list text:style-name="id1-3-2-2-3-2-4-3">
                    <text:list-item text:style-override="id1-3-2-2-3-2-4-3-1">
                      <text:number>a.</text:number>
                      <text:p text:style-name="al">wordt vastgesteld aan de hand van een door de jeugdige en/of ouder(s) ingevuld pgb-plan, waarin in ieder geval uiteen is gezet: </text:p>
                      <text:list text:style-name="id1-3-2-2-3-2-4-3-1-3">
                        <text:list-item text:style-override="id1-3-2-2-3-2-4-3-1-3-1">
                          <text:number>i.</text:number>
                          <text:p text:style-name="al">welke jeugdhulp die tot de individuele voorziening behoort de jeugdige of zijn ouders van het budget willen betrekken;</text:p>
                        </text:list-item>
                        <text:list-item text:style-override="id1-3-2-2-3-2-4-3-1-3-2">
                          <text:number>ii.</text:number>
                          <text:p text:style-name="al">de motivatie waarom het natura-aanbod van de gemeente niet passend is;</text:p>
                        </text:list-item>
                        <text:list-item text:style-override="id1-3-2-2-3-2-4-3-1-3-3">
                          <text:number>iii.</text:number>
                          <text:p text:style-name="al">welke doelen met de jeugdhulp bereikt dienen te worden en welke activiteiten daarvoor uitgevoerd worden; </text:p>
                        </text:list-item>
                        <text:list-item text:style-override="id1-3-2-2-3-2-4-3-1-3-4">
                          <text:number>iv.</text:number>
                          <text:p text:style-name="al">de voorgenomen uitvoerder van de individuele voorziening en de wijze waarop de jeugdhulp georganiseerd wordt;</text:p>
                        </text:list-item>
                        <text:list-item text:style-override="id1-3-2-2-3-2-4-3-1-3-5">
                          <text:number>v.</text:number>
                          <text:p text:style-name="al">op welke wijze de kwaliteit van de jeugdhulp is gewaarborgd; </text:p>
                        </text:list-item>
                        <text:list-item text:style-override="id1-3-2-2-3-2-4-3-1-3-6">
                          <text:number>vi.</text:number>
                          <text:p text:style-name="al">de kosten van de uitvoering, uitgedrukt in aantal eenheden en tarief;</text:p>
                        </text:list-item>
                      </text:list>
                    </text:list-item>
                    <text:list-item text:style-override="id1-3-2-2-3-2-4-3-2">
                      <text:number>b.</text:number>
                      <text:p text:style-name="al">bedraagt niet meer dan de kostprijs van de in de betreffende situatie goedkoopst adequate in de gemeente tijdig beschikbare individuele voorziening in natura.</text:p>
                    </text:list-item>
                  </text:list>
                </text:list-item>
                <text:list-item text:style-override="id1-3-2-2-3-2-5">
                  <text:number>4.</text:number>
                  <text:p text:style-name="al">De hoogte van een pgb voor een Wmo-voorziening wordt vastgesteld voor</text:p>
                  <text:list text:style-name="id1-3-2-2-3-2-5-3">
                    <text:list-item text:style-override="id1-3-2-2-3-2-5-3-1">
                      <text:number>a.</text:number>
                      <text:p text:style-name="al">een zaak: </text:p>
                      <text:list text:style-name="id1-3-2-2-3-2-5-3-1-3">
                        <text:list-item text:style-override="id1-3-2-2-3-2-5-3-1-3-1">
                          <text:number>i.</text:number>
                          <text:p text:style-name="al">op basis van de kostprijs van de zaak die de cliënt zou hebben ontvangen als de zaak in natura zou zijn verstrekt en rekening houdende met een reële termijn voor de technische afschrijving en zo nodig aangevuld met een vergoeding voor onderhoud en verzekering; </text:p>
                        </text:list-item>
                        <text:list-item text:style-override="id1-3-2-2-3-2-5-3-1-3-2">
                          <text:number>ii.</text:number>
                          <text:p text:style-name="al">voor onderhoud wordt het pgb indien nodig aangevuld met een percentage van maximaal 9% van het aanschafbedrag van een voorziening in natura per jaar gedurende de afschrijvingsperiode van 7 jaar, tenzij er een andere afschrijvingsperiode geldt; </text:p>
                        </text:list-item>
                        <text:list-item text:style-override="id1-3-2-2-3-2-5-3-1-3-3">
                          <text:number>iii.</text:number>
                          <text:p text:style-name="al">voor een noodzakelijke verzekering voor het gebruik van het hulpmiddel wordt het pgb indien nodig aangevuld met maximaal het bedrag dat een verzekering voor een voorziening in natura via de gemeente kost per jaar gedurende de afschrijvingsperiode van 7 jaar, tenzij er een andere afschrijvingsperiode geldt; </text:p>
                        </text:list-item>
                        <text:list-item text:style-override="id1-3-2-2-3-2-5-3-1-3-4">
                          <text:number>iv.</text:number>
                          <text:p text:style-name="al">Als het om een tweedehandsvoorziening gaat, wordt de kostprijs daarop gebaseerd, met een looptijd gelijk aan de verkorte termijn waarop de zaak technisch is afgeschreven.</text:p>
                        </text:list-item>
                      </text:list>
                    </text:list-item>
                    <text:list-item text:style-override="id1-3-2-2-3-2-5-3-2">
                      <text:number>b.</text:number>
                      <text:p text:style-name="al">huishoudelijke ondersteuning:</text:p>
                      <text:list text:style-name="id1-3-2-2-3-2-5-3-2-3">
                        <text:list-item text:style-override="id1-3-2-2-3-2-5-3-2-3-1">
                          <text:number>1°.</text:number>
                          <text:p text:style-name="al"> HO en HO-X: uitgevoerd door een formele zorgaanbieder A of B: € 19,39 per uur in 2019 en daarna jaarlijks geïndexeerd met het indexeringspercentage voor een door de gemeente gecontracteerde aanbieder voor Wmo-begeleiding;</text:p>
                        </text:list-item>
                        <text:list-item text:style-override="id1-3-2-2-3-2-5-3-2-3-2">
                          <text:number>2°.</text:number>
                          <text:p text:style-name="al">HO en HO-X: uitgevoerd door een persoon uit het sociale netwerk: € 16,06 per uur in 2019 en daarna jaarlijks geïndexeerd met het indexeringspercentage voor een door de gemeente gecontracteerde aanbieder voor Wmo-begeleiding;</text:p>
                        </text:list-item>
                      </text:list>
                    </text:list-item>
                    <text:list-item text:style-override="id1-3-2-2-3-2-5-3-3">
                      <text:number>c.</text:number>
                      <text:p text:style-name="al">individuele begeleiding, zowel basis als specialistisch: </text:p>
                      <text:list text:style-name="id1-3-2-2-3-2-5-3-3-3">
                        <text:list-item text:style-override="id1-3-2-2-3-2-5-3-3-3-1">
                          <text:number>1°.</text:number>
                          <text:p text:style-name="al">uitgevoerd door een formele zorgaanbieder A: op basis van het toepasselijke tarief per uur dat hiervoor zou worden gehanteerd door een door de gemeente gecontracteerde aanbieder; </text:p>
                        </text:list-item>
                        <text:list-item text:style-override="id1-3-2-2-3-2-5-3-3-3-2">
                          <text:number>2°.</text:number>
                          <text:p text:style-name="al">uitgevoerd door een formele zorgaanbieder B: op basis van 80% van het toepasselijke tarief per uur dat hiervoor zou worden gehanteerd door een door de gemeente gecontracteerde aanbieder; </text:p>
                        </text:list-item>
                        <text:list-item text:style-override="id1-3-2-2-3-2-5-3-3-3-3">
                          <text:number>3°.</text:number>
                          <text:p text:style-name="al">uitgevoerd door een persoon uit het sociale netwerk: op basis van 50% van het toepasselijke tarief per uur of resultaat dat hiervoor zou worden gehanteerd door een door de gemeente gecontracteerde aanbieder;</text:p>
                        </text:list-item>
                      </text:list>
                    </text:list-item>
                    <text:list-item text:style-override="id1-3-2-2-3-2-5-3-4">
                      <text:number>d.</text:number>
                      <text:p text:style-name="al">groepsbegeleiding en dagbesteding:</text:p>
                      <text:list text:style-name="id1-3-2-2-3-2-5-3-4-3">
                        <text:list-item text:style-override="id1-3-2-2-3-2-5-3-4-3-1">
                          <text:number>1°.</text:number>
                          <text:p text:style-name="al">uitgevoerd door een formele zorgaanbieder A: op basis van het toepasselijke tarief per uur dat hiervoor zou worden gehanteerd door een door de gemeente gecontracteerde aanbieder; </text:p>
                        </text:list-item>
                        <text:list-item text:style-override="id1-3-2-2-3-2-5-3-4-3-2">
                          <text:number>2°.</text:number>
                          <text:p text:style-name="al">uitgevoerd door een formele zorgaanbieder B: op basis van 80% van het toepasselijke tarief per uur dat hiervoor zou worden gehanteerd door een door de gemeente gecontracteerde aanbieder; </text:p>
                        </text:list-item>
                      </text:list>
                    </text:list-item>
                    <text:list-item text:style-override="id1-3-2-2-3-2-5-3-5">
                      <text:number>e.</text:number>
                      <text:p text:style-name="al">kortdurend verblijf en respijtzorg: </text:p>
                      <text:list text:style-name="id1-3-2-2-3-2-5-3-5-3">
                        <text:list-item text:style-override="id1-3-2-2-3-2-5-3-5-3-1">
                          <text:number>1°.</text:number>
                          <text:p text:style-name="al">uitgevoerd door een formele zorgaanbieder A: op basis van het toepasselijke tarief per uur dat hiervoor zou worden gehanteerd door een door de gemeente gecontracteerde aanbieder; </text:p>
                        </text:list-item>
                        <text:list-item text:style-override="id1-3-2-2-3-2-5-3-5-3-2">
                          <text:number>2°.</text:number>
                          <text:p text:style-name="al">uitgevoerd door een formele zorgaanbieder B: op basis van 80% van het toepasselijke tarief per uur dat hiervoor zou worden gehanteerd door een door de gemeente gecontracteerde aanbieder;</text:p>
                        </text:list-item>
                        <text:list-item text:style-override="id1-3-2-2-3-2-5-3-5-3-3">
                          <text:number>3°.</text:number>
                          <text:p text:style-name="al">uitgevoerd door een persoon uit het sociale netwerk: op basis van 50% van het toepasselijke tarief per uur of resultaat dat hiervoor zou worden gehanteerd door een door de gemeente gecontracteerde aanbieder;</text:p>
                        </text:list-item>
                      </text:list>
                    </text:list-item>
                  </text:list>
                </text:list-item>
                <text:list-item text:style-override="id1-3-2-2-3-2-6">
                  <text:number>5.</text:number>
                  <text:p text:style-name="al">De tegemoetkoming voor een hulp uit het sociaal netwerk als bedoeld in artikel 2 van de Uitvoeringsregeling Wmo 2015 bedraagt maximaal € 141 per kalendermaand, voor zover van toepassing aangevuld met een tegemoetkoming voor schoonmaakmiddelen, levensmiddelen, kleding of reiskosten ten behoeve van de hulp overeenkomstig de door het college daarvoor vastgestelde bedragen.</text:p>
                </text:list-item>
                <text:list-item text:style-override="id1-3-2-2-3-2-7">
                  <text:number>6.</text:number>
                  <text:p text:style-name="al">De hoogte van een pgb voor een Jeugdwet-voorziening wordt vastgesteld op:</text:p>
                  <text:list text:style-name="id1-3-2-2-3-2-7-3">
                    <text:list-item text:style-override="id1-3-2-2-3-2-7-3-1">
                      <text:number>a.</text:number>
                      <text:p text:style-name="al">uitgevoerd door een formele zorgaanbieder A of B: 90% van het toepasselijke tarief per uur dat hiervoor zou worden gehanteerd door een door de gemeente gecontracteerde aanbieder;</text:p>
                    </text:list-item>
                    <text:list-item text:style-override="id1-3-2-2-3-2-7-3-2">
                      <text:number>b.</text:number>
                      <text:p text:style-name="al">uitgevoerd door een persoon uit het sociaal netwerk en indien sprake is van een tarief per dag of per dagdeel: 50% van het toepasselijke tarief dat hiervoor zou worden gehanteerd door een door de gemeente gecontracteerde aanbieder;</text:p>
                    </text:list-item>
                    <text:list-item text:style-override="id1-3-2-2-3-2-7-3-3">
                      <text:number>c.</text:number>
                      <text:p text:style-name="al">uitgevoerd door een persoon uit het sociaal netwerk en indien sprake is van een tarief per uur: het in het eerste lid van artikel 5.22 van de Regeling langdurige zorg genoemde gangbare tarief voor een persoon uit het sociale netwerk;</text:p>
                    </text:list-item>
                  </text:list>
                </text:list-item>
                <text:list-item text:style-override="id1-3-2-2-3-2-8">
                  <text:number>7.</text:number>
                  <text:p text:style-name="al">Een cliënt aan wie een pgb wordt verstrekt, kan diensten, hulpmiddelen, woningaanpassingen en andere maatregelen onder de volgende voorwaarden betrekken van een persoon die behoort tot het sociale netwerk als:</text:p>
                  <text:list text:style-name="id1-3-2-2-3-2-8-3">
                    <text:list-item text:style-override="id1-3-2-2-3-2-8-3-1">
                      <text:number>a.</text:number>
                      <text:p text:style-name="al">vast staat dat deze in staat is tot het verrichten van de ondersteuning en zorg op kwalitatieve, doelmatige en veilige wijze;</text:p>
                    </text:list-item>
                    <text:list-item text:style-override="id1-3-2-2-3-2-8-3-2">
                      <text:number>b.</text:number>
                      <text:p text:style-name="al">de ondersteuning aan de cliënt niet leidt tot overbelasting bij de persoon die de ondersteuning verleent:</text:p>
                    </text:list-item>
                    <text:list-item text:style-override="id1-3-2-2-3-2-8-3-3">
                      <text:number>c.</text:number>
                      <text:p text:style-name="al">er op geen enkele wijze druk op de ontvanger van het pgb is uitgeoefend bij diens besluitvorming;</text:p>
                    </text:list-item>
                    <text:list-item text:style-override="id1-3-2-2-3-2-8-3-4">
                      <text:number>d.</text:number>
                      <text:p text:style-name="al">het bij aangeboden jeugdhulp niet leidt tot voor de jeugdige onveilige situaties. </text:p>
                    </text:list-item>
                  </text:list>
                </text:list-item>
                <text:list-item text:style-override="id1-3-2-2-3-2-9">
                  <text:number>8.</text:number>
                  <text:p text:style-name="al">De volgende kosten zijn uitgesloten voor vergoeding vanuit een pgb:</text:p>
                  <text:list text:style-name="id1-3-2-2-3-2-9-3">
                    <text:list-item text:style-override="id1-3-2-2-3-2-9-3-1">
                      <text:number>a.</text:number>
                      <text:p text:style-name="al">kosten voor bemiddeling;</text:p>
                    </text:list-item>
                    <text:list-item text:style-override="id1-3-2-2-3-2-9-3-2">
                      <text:number>b.</text:number>
                      <text:p text:style-name="al">kosten voor tussenpersonen of belangenbehartigers;</text:p>
                    </text:list-item>
                    <text:list-item text:style-override="id1-3-2-2-3-2-9-3-3">
                      <text:number>c.</text:number>
                      <text:p text:style-name="al">kosten voor het voeren van een pgb-administratie;</text:p>
                    </text:list-item>
                    <text:list-item text:style-override="id1-3-2-2-3-2-9-3-4">
                      <text:number>d.</text:number>
                      <text:p text:style-name="al">kosten voor ondersteuning bij het aanvragen en beheren van een pgb;</text:p>
                    </text:list-item>
                    <text:list-item text:style-override="id1-3-2-2-3-2-9-3-5">
                      <text:number>e.</text:number>
                      <text:p text:style-name="al">kosten voor feestdagenuitkering en een eenmalige uitkering; </text:p>
                    </text:list-item>
                    <text:list-item text:style-override="id1-3-2-2-3-2-9-3-6">
                      <text:number>f.</text:number>
                      <text:p text:style-name="al">kosten voor vervoer van degene die de maatwerkvoorziening levert. </text:p>
                    </text:list-item>
                  </text:list>
                </text:list-item>
                <text:list-item text:style-override="id1-3-2-2-3-2-10">
                  <text:number>9.</text:number>
                  <text:p text:style-name="al">Het college kan weigeren dat een bepaalde zorgaanbieder voor het leveren van pgb-zorg of ondersteuning wordt ingezet, als gebleken is dat de kwaliteit niet gegarandeerd is. Dit kan bij voorbeeld blijken uit het feit dat een aanbieder bij een inkooptraject geweigerd is of omdat deze niet voldoet aan de gestelde kwaliteitsvereisten. Het college kan hierover nadere regels stellen.</text:p>
                </text:list-item>
                <text:list-item text:style-override="id1-3-2-2-3-2-11">
                  <text:number>10.</text:number>
                  <text:p text:style-name="al">Het college staat niet toe dat een zorgverlener, die betaald wordt vanuit een pgb, een voorziening in pgb aanvraagt of het pgb beheert voor een cliënt. Een gemotiveerde uitzondering hierop is mogelijk wanneer er sprake is van een pgb voor een jeugdige waarbij één van de ouders, de zorg aan de jeugdige verleent en er geen andere beheerder voor het pgb beschikbaar is. </text:p>
                </text:list-item>
              </text:list>
            </text:section>
            <text:section text:name="artikel_id1-3-2-2-3-3" text:style-name="artikel">
              <text:p text:style-name="artikel_kop_titel"><text:span text:style-name="artikel_kop_label">Artikel</text:span> <text:span text:style-name="artikel_kop_nr">13.I</text:span>  Financiële tegemoetkoming</text:p>
              <text:list text:style-name="id1-3-2-2-3-3-2">
                <text:list-item text:style-override="id1-3-2-2-3-3-2">
                  <text:number>1.</text:number>
                  <text:p text:style-name="al">Er kan een financiële tegemoetkoming worden verstrekt voor:</text:p>
                  <text:list text:style-name="id1-3-2-2-3-3-2-3">
                    <text:list-item text:style-override="id1-3-2-2-3-3-2-3-1">
                      <text:number>-</text:number>
                      <text:p text:style-name="al">verhuis- en inrichtingskosten;</text:p>
                    </text:list-item>
                    <text:list-item text:style-override="id1-3-2-2-3-3-2-3-2">
                      <text:number>-</text:number>
                      <text:p text:style-name="al">tijdelijke huisvestingskosten;</text:p>
                    </text:list-item>
                    <text:list-item text:style-override="id1-3-2-2-3-3-2-3-3">
                      <text:number>-</text:number>
                      <text:p text:style-name="al">woningsanering; </text:p>
                    </text:list-item>
                    <text:list-item text:style-override="id1-3-2-2-3-3-2-3-4">
                      <text:number>-</text:number>
                      <text:p text:style-name="al">huurderving; </text:p>
                    </text:list-item>
                    <text:list-item text:style-override="id1-3-2-2-3-3-2-3-5">
                      <text:number>-</text:number>
                      <text:p text:style-name="al">vervoersvoorzieningen, voor zover het een km-vergoeding betreft.</text:p>
                    </text:list-item>
                  </text:list>
                </text:list-item>
                <text:list-item text:style-override="id1-3-2-2-3-3-3">
                  <text:number>2.</text:number>
                  <text:p text:style-name="al">Het college stelt de maximale hoogte van de financiële tegemoetkoming vast in het Besluit maatschappelijke ondersteuning en jeugdhulp Utrechtse Heuvelrug. </text:p>
                </text:list-item>
              </text:list>
            </text:section>
            <text:section text:name="artikel_id1-3-2-2-3-4" text:style-name="artikel">
              <text:p text:style-name="artikel_kop_titel"><text:span text:style-name="artikel_kop_label">Artikel</text:span> <text:span text:style-name="artikel_kop_nr">14</text:span> Voorkoming en bestrijding ten onrechte ontvangen maatwerkvoorzieningen en pgb’s en misbruik of oneigenlijk gebruik van de Wmo 2015 en Jeugdwet</text:p>
              <text:list text:style-name="id1-3-2-2-3-4-2">
                <text:list-item text:style-override="id1-3-2-2-3-4-2">
                  <text:number>1.</text:number>
                  <text:p text:style-name="al">Het college informeert cliënten of hun vertegenwoordigers in begrijpelijke bewoording over de rechten en plichten die aan het ontvangen van een maatwerkvoorziening of pgb zijn verbonden en over de mogelijke gevolgen van misbruik en oneigenlijk gebruik van de wet.</text:p>
                </text:list-item>
                <text:list-item text:style-override="id1-3-2-2-3-4-3">
                  <text:number>2.</text:number>
                  <text:p text:style-name="al">Onverminderd artikel 2.3.8 van de Wmo en 8.1.2 van de Jeugdwet doet een cliënt aan het college op verzoek onverwijld uit eigen beweging mededeling van alle feiten en omstandigheden, waarvan hem redelijkerwijs duidelijk moet zijn dat deze aanleiding kunnen zijn tot heroverweging van een beslissing aangaande een maatwerkvoorziening en/of pgb.</text:p>
                </text:list-item>
                <text:list-item text:style-override="id1-3-2-2-3-4-4">
                  <text:number>3.</text:number>
                  <text:p text:style-name="al">Onverminderd artikel 2.3.10 van de Wmo en artikel 8.1.4 van de Jeugdwet kan het college een beslissing aangaande een maatwerkvoorziening en een pgb herzien dan wel intrekken indien het college vaststelt dat:</text:p>
                  <text:list text:style-name="id1-3-2-2-3-4-4-3">
                    <text:list-item text:style-override="id1-3-2-2-3-4-4-3-1">
                      <text:number>a.</text:number>
                      <text:p text:style-name="al">de cliënt onjuiste of onvolledige gegevens heeft verstrekt en de verstrekking van juiste of volledige gegevens tot een andere beslissing zou hebben geleid;</text:p>
                    </text:list-item>
                    <text:list-item text:style-override="id1-3-2-2-3-4-4-3-2">
                      <text:number>b.</text:number>
                      <text:p text:style-name="al">de cliënt niet langer op een maatwerkvoorziening of het daarmee samenhangende pgb is aangewezen;</text:p>
                    </text:list-item>
                    <text:list-item text:style-override="id1-3-2-2-3-4-4-3-3">
                      <text:number>c.</text:number>
                      <text:p text:style-name="al">de maatwerkvoorziening of het daarmee samenhangende pgb niet meer toereikend is te achten;</text:p>
                    </text:list-item>
                    <text:list-item text:style-override="id1-3-2-2-3-4-4-3-4">
                      <text:number>e.</text:number>
                      <text:p text:style-name="al">de cliënt niet voldoet aan de voorwaarden van de maatwerkvoorziening of het pgb;</text:p>
                    </text:list-item>
                    <text:list-item text:style-override="id1-3-2-2-3-4-4-3-5">
                      <text:number>f.</text:number>
                      <text:p text:style-name="al">de cliënt de maatwerkvoorziening of pgb niet of voor een ander doel gebruikt dan waarvoor het bestemd is. </text:p>
                    </text:list-item>
                  </text:list>
                </text:list-item>
                <text:list-item text:style-override="id1-3-2-2-3-4-5">
                  <text:number>4.</text:number>
                  <text:p text:style-name="al">Indien het college een beslissing op grond van het derde lid, onder a, betreffende een Wmo-voorziening heeft ingetrokken en de verstrekking van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3-4-6">
                  <text:number>5.</text:number>
                  <text:p text:style-name="al">Als het college een beslissing op grond van het derde lid, onder a, betreffende een jeugdhulpvoorziening heeft ingetrokken, kan het college bij dwangbevel geheel of gedeeltelijk ten onrechte genoten pgb invorderen.</text:p>
                </text:list-item>
                <text:list-item text:style-override="id1-3-2-2-3-4-7">
                  <text:number>6.</text:number>
                  <text:p text:style-name="al">Een beslissing tot verlening van een pgb kan worden ingetrokken indien blijkt dat het pgb binnen drie maanden na toekenning niet is aangewend voor de bekostiging van een voorziening waarvoor de verlening heeft plaatsgevonden. De cliënt kan, ingeval van omstandigheden waarop hij geen invloed heeft, schriftelijk en onderbouwd een verzoek indienen tot verlenging van deze termijn. </text:p>
                </text:list-item>
                <text:list-item text:style-override="id1-3-2-2-3-4-8">
                  <text:number>7.</text:number>
                  <text:p text:style-name="al">Het college kan in het Besluit nadere regels stellen met betrekking tot de controle op de besteding.</text:p>
                </text:list-item>
              </text:list>
            </text:section>
            <text:section text:name="artikel_id1-3-2-2-3-5" text:style-name="artikel">
              <text:p text:style-name="artikel_kop_titel"><text:span text:style-name="artikel_kop_label">Artikel</text:span> <text:span text:style-name="artikel_kop_nr">15</text:span> Opschorting betaling uit het pgb</text:p>
              <text:list text:style-name="id1-3-2-2-3-5-2">
                <text:list-item text:style-override="id1-3-2-2-3-5-2">
                  <text:number>1.</text:number>
                  <text:p text:style-name="al">Het college kan de SVB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mo en artikel 8.1.4 eerste lid onder a, d of e van de Jeugdwet.</text:p>
                </text:list-item>
                <text:list-item text:style-override="id1-3-2-2-3-5-3">
                  <text:number>2.</text:number>
                  <text:p text:style-name="al">Het college kan de Sociale verzekeringsbank gemotiveerd verzoeken te beslissen tot een gehele of gedeeltelijke opschorting van betalingen uit het pgb voor de duur van de opname in een instelling als bedoeld in de Wet langdurige zorg of de Zorgverzekeringswet. </text:p>
                </text:list-item>
                <text:list-item text:style-override="id1-3-2-2-3-5-4">
                  <text:number>3.</text:number>
                  <text:p text:style-name="al">Het college stelt de pgb-houder schriftelijk op de hoogte van het verzoek op grond van het eerste en tweede lid.</text:p>
                </text:list-item>
              </text:list>
            </text:section>
            <text:section text:name="artikel_id1-3-2-2-3-6" text:style-name="artikel">
              <text:p text:style-name="artikel_kop_titel"><text:span text:style-name="artikel_kop_label">Artikel</text:span> <text:span text:style-name="artikel_kop_nr">16</text:span> Onderzoek naar kwaliteit en recht- en doelmatigheid maatwerkvoorzieningen en pgb’s </text:p>
              <text:list text:style-name="id1-3-2-2-3-6-2">
                <text:list-item text:style-override="id1-3-2-2-3-6-2">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3-6-3">
                  <text:number>2.</text:number>
                  <text:p text:style-name="al">Het college wijst personen aan die zijn belast met het houden van toezicht op de naleving van rechtmatige uitvoering van de wet alsmede deze verordening, waaronder de bestrijding van misbruik, oneigenlijk gebruik en niet-gebruik van de wet of deze verordening.</text:p>
                </text:list-item>
              </text:list>
            </text:section>
            <text:p text:style-name="hoofdstuk_bottom"/>
          </text:section>
          <text:section text:name="hoofdstuk_id1-3-2-2-4" text:style-name="hoofdstuk">
            <text:p text:style-name="hoofdstuk_kop"><text:span text:style-name="label">Hoofdstuk</text:span> <text:span text:style-name="nr">4</text:span> Bepalingen betreffende Maatschappelijke ondersteuning</text:p>
            <text:section text:name="artikel_id1-3-2-2-4-2" text:style-name="artikel">
              <text:p text:style-name="artikel_kop_titel"><text:span text:style-name="artikel_kop_label">Artikel</text:span> <text:span text:style-name="artikel_kop_nr">17.I.</text:span>  Algemene voorzieningen</text:p>
              <text:list text:style-name="id1-3-2-2-4-2-2">
                <text:list-item text:style-override="id1-3-2-2-4-2-2">
                  <text:number>1.</text:number>
                  <text:p text:style-name="al">Een algemene voorziening is ingericht voor alle inwoners van Utrechtse Heuvelrug of voor een specifieke doelgroep, en is rechtstreeks toegankelijk voor mensen die maatschappelijke ondersteuning behoeven en tot de doelgroep van de voorziening behoren.</text:p>
                </text:list-item>
                <text:list-item text:style-override="id1-3-2-2-4-2-3">
                  <text:number>2.</text:number>
                  <text:p text:style-name="al">Het college bevordert en treft algemene voorzieningen die naar zijn oordeel bijdragen aan de zelf- en samenredzaamheid en de participatie van de inwoners en aan de ondersteuning van mantelzorg en vrijwilligerswerk daarvoor, waaronder in ieder geval de dienstverlening van de Stichting Sociale Dorpsteams welke omvat:</text:p>
                  <text:list text:style-name="id1-3-2-2-4-2-3-3">
                    <text:list-item text:style-override="id1-3-2-2-4-2-3-3-1">
                      <text:number>a.</text:number>
                      <text:p text:style-name="al">vraagverheldering, informatie en advies;</text:p>
                    </text:list-item>
                    <text:list-item text:style-override="id1-3-2-2-4-2-3-3-2">
                      <text:number>b.</text:number>
                      <text:p text:style-name="al">opstellen van een ondersteunings- of familiegroepsplan;</text:p>
                    </text:list-item>
                    <text:list-item text:style-override="id1-3-2-2-4-2-3-3-3">
                      <text:number>c.</text:number>
                      <text:p text:style-name="al">voeren van regie voor zover de client daartoe niet in staat is;</text:p>
                    </text:list-item>
                    <text:list-item text:style-override="id1-3-2-2-4-2-3-3-4">
                      <text:number>d.</text:number>
                      <text:p text:style-name="al">ondersteuning, zorg en activering op sociale levensdomeinen;</text:p>
                    </text:list-item>
                    <text:list-item text:style-override="id1-3-2-2-4-2-3-3-5">
                      <text:number>e.</text:number>
                      <text:p text:style-name="al">leidt, waar nodig, toe naar maatwerkvoorzieningen.</text:p>
                    </text:list-item>
                  </text:list>
                </text:list-item>
              </text:list>
            </text:section>
            <text:section text:name="artikel_id1-3-2-2-4-3" text:style-name="artikel">
              <text:p text:style-name="artikel_kop_titel"><text:span text:style-name="artikel_kop_label">Artikel</text:span> <text:span text:style-name="artikel_kop_nr">17.II</text:span>  Criteria voor maatwerkvoorziening</text:p>
              <text:list text:style-name="id1-3-2-2-4-3-2">
                <text:list-item text:style-override="id1-3-2-2-4-3-2">
                  <text:number>1.</text:number>
                  <text:p text:style-name="al">Een cliënt komt in aanmerking voor een maatwerkvoorziening:</text:p>
                  <text:list text:style-name="id1-3-2-2-4-3-2-3">
                    <text:list-item text:style-override="id1-3-2-2-4-3-2-3-1">
                      <text:number>a.</text:number>
                      <text:p text:style-name="al">ter compensatie van de beperkingen, als gevolg waarvan de cliënt niet voldoende in staat is tot zelfredzaamheid of participatie en voor zover de cliënt de gevolgen van deze beperkingen naar het oordeel van het college niet kan verminderen/minimaliseren:</text:p>
                      <text:list text:style-name="id1-3-2-2-4-3-2-3-1-3">
                        <text:list-item text:style-override="id1-3-2-2-4-3-2-3-1-3-1">
                          <text:number>i.</text:number>
                          <text:p text:style-name="al">op eigen kracht;</text:p>
                        </text:list-item>
                        <text:list-item text:style-override="id1-3-2-2-4-3-2-3-1-3-2">
                          <text:number>ii.</text:number>
                          <text:p text:style-name="al">met gebruikelijke hulp;</text:p>
                        </text:list-item>
                        <text:list-item text:style-override="id1-3-2-2-4-3-2-3-1-3-3">
                          <text:number>iii.</text:number>
                          <text:p text:style-name="al">met mantelzorg;</text:p>
                        </text:list-item>
                        <text:list-item text:style-override="id1-3-2-2-4-3-2-3-1-3-4">
                          <text:number>iv.</text:number>
                          <text:p text:style-name="al">met hulp van andere personen uit zijn sociale netwerk;</text:p>
                        </text:list-item>
                        <text:list-item text:style-override="id1-3-2-2-4-3-2-3-1-3-5">
                          <text:number>v.</text:number>
                          <text:p text:style-name="al">met gebruikmaking van algemeen gebruikelijke voorzieningen; of</text:p>
                        </text:list-item>
                        <text:list-item text:style-override="id1-3-2-2-4-3-2-3-1-3-6">
                          <text:number>vi.</text:number>
                          <text:p text:style-name="al">met gebruikmaking van algemene voorzieningen.</text:p>
                        </text:list-item>
                      </text:list>
                    </text:list-item>
                  </text:list>
                </text:list-item>
                <text:list-item text:style-override="id1-3-2-2-4-3-3">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 </text:p>
                  <text:list text:style-name="id1-3-2-2-4-3-3-3">
                    <text:list-item text:style-override="id1-3-2-2-4-3-3-3-1">
                      <text:number>b.</text:number>
                      <text:p text:style-name="al">ter compensatie van de problemen bij het zich handhaven in de samenleving van de cliënt met psychische of psychosociale problemen en voor de cliënt die de thuissituatie heeft verlaten, al dan niet in verband met risico's voor zijn veiligheid als gevolg van huiselijk geweld, voor zover de cliënt deze problemen naar het oordeel van het college niet kan verminderen/minimaliseren:</text:p>
                      <text:list text:style-name="id1-3-2-2-4-3-3-3-1-3">
                        <text:list-item text:style-override="id1-3-2-2-4-3-3-3-1-3-1">
                          <text:number>i.</text:number>
                          <text:p text:style-name="al">op eigen kracht;</text:p>
                        </text:list-item>
                        <text:list-item text:style-override="id1-3-2-2-4-3-3-3-1-3-2">
                          <text:number>ii.</text:number>
                          <text:p text:style-name="al">met gebruikelijke hulp;</text:p>
                        </text:list-item>
                        <text:list-item text:style-override="id1-3-2-2-4-3-3-3-1-3-3">
                          <text:number>iii.</text:number>
                          <text:p text:style-name="al">met mantelzorg;</text:p>
                        </text:list-item>
                        <text:list-item text:style-override="id1-3-2-2-4-3-3-3-1-3-4">
                          <text:number>iv.</text:number>
                          <text:p text:style-name="al">met hulp van andere personen uit zijn sociale netwerk; </text:p>
                        </text:list-item>
                        <text:list-item text:style-override="id1-3-2-2-4-3-3-3-1-3-5">
                          <text:number>v.</text:number>
                          <text:p text:style-name="al">met gebruikmaking van algemeen gebruikelijke voorzieningen; of </text:p>
                        </text:list-item>
                        <text:list-item text:style-override="id1-3-2-2-4-3-3-3-1-3-6">
                          <text:number>vi.</text:number>
                          <text:p text:style-name="al">met gebruikmaking van algemene voorzieningen.</text:p>
                        </text:list-item>
                      </text:list>
                    </text:list-item>
                  </text:list>
                </text:list-item>
                <text:list-item text:style-override="id1-3-2-2-4-3-4">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4-3-5">
                  <text:number>2.</text:number>
                  <text:p text:style-name="al">Als een maatwerkvoorziening noodzakelijk is, verstrekt het college de goedkoopst adequate voorziening. </text:p>
                </text:list-item>
                <text:list-item text:style-override="id1-3-2-2-4-3-6">
                  <text:number>3.</text:number>
                  <text:p text:style-name="al">Als een maatwerkvoorziening noodzakelijk is, gaat deze niet eerder in dan de datum dat de aanvraag door het college is ontvangen, tenzij het college schriftelijk toestemming heeft gegeven voor een eerdere ingangsdatum of de noodzaak en passendheid van de voorziening en de gemaakte kosten achteraf nog kan beoordelen.</text:p>
                </text:list-item>
              </text:list>
            </text:section>
            <text:section text:name="artikel_id1-3-2-2-4-4" text:style-name="artikel">
              <text:p text:style-name="artikel_kop_titel"><text:span text:style-name="artikel_kop_label">Artikel</text:span> <text:span text:style-name="artikel_kop_nr">17.IIA</text:span>  Aanvullende regels voor bouwkundige woonvoorzieningen (woningaanpassing)</text:p>
              <text:list text:style-name="id1-3-2-2-4-4-2">
                <text:list-item text:style-override="id1-3-2-2-4-4-2">
                  <text:number>1.</text:number>
                  <text:p text:style-name="al">Voor het aanpassen van een woning geldt dat: </text:p>
                  <text:list text:style-name="id1-3-2-2-4-4-2-3">
                    <text:list-item text:style-override="id1-3-2-2-4-4-2-3-1">
                      <text:number>a.</text:number>
                      <text:p text:style-name="al">er aantoonbare beperkingen zijn bij het normaal gebruik van de woning, en aanpassingen langdurig noodzakelijk zijn;</text:p>
                    </text:list-item>
                    <text:list-item text:style-override="id1-3-2-2-4-4-2-3-2">
                      <text:number>b.</text:number>
                      <text:p text:style-name="al">een aanpassing alleen mogelijk is van een woonruimte waar de cliënt daadwerkelijk zijn vaste woon- en verblijfplaats heeft; </text:p>
                    </text:list-item>
                    <text:list-item text:style-override="id1-3-2-2-4-4-2-3-3">
                      <text:number>c.</text:number>
                      <text:p text:style-name="al">de woonruimte aangepast wordt overeenkomstig het uitvoeringsniveau van een sociale huurwoning; </text:p>
                    </text:list-item>
                    <text:list-item text:style-override="id1-3-2-2-4-4-2-3-4">
                      <text:number>d.</text:number>
                      <text:p text:style-name="al">de maatwerkvoorzieningen nieuw of gebruikt kunnen zijn. </text:p>
                    </text:list-item>
                  </text:list>
                </text:list-item>
                <text:list-item text:style-override="id1-3-2-2-4-4-3">
                  <text:number>2.</text:number>
                  <text:p text:style-name="al">Een woonvoorziening voor de aanpassing van een gemeenschappelijke ruimte in een wooncomplex hoeft niet te worden verstrekt als het wooncomplex specifiek is bestemd voor de huisvesting van ouderen of personen met een beperking.</text:p>
                </text:list-item>
                <text:list-item text:style-override="id1-3-2-2-4-4-4">
                  <text:number>3.</text:number>
                  <text:p text:style-name="al">Een woonvoorziening hoeft niet te worden verstrekt wanneer de woning volgens het bouwbesluit al aan deze aanpassing moest voldoen.</text:p>
                </text:list-item>
              </text:list>
            </text:section>
            <text:section text:name="artikel_id1-3-2-2-4-5" text:style-name="artikel">
              <text:p text:style-name="artikel_kop_titel"><text:span text:style-name="artikel_kop_label">Artikel</text:span> <text:span text:style-name="artikel_kop_nr">17.IIB</text:span>  Aanvullende regels voor vervoer</text:p>
              <text:list text:style-name="id1-3-2-2-4-5-2">
                <text:list-item text:style-override="id1-3-2-2-4-5-2">
                  <text:number>1.</text:number>
                  <text:p text:style-name="al">Voor vervoer geldt dat bij de te verstrekken vervoersvoorziening alleen rekening wordt gehouden met de verplaatsingen in de directe woon- en leefomgeving, waarbij het uitgangspunt geldt dat 1.500 kilometer op jaarbasis binnen de eigen leef- en woonomgeving moet kunnen worden gereisd. </text:p>
                </text:list-item>
              </text:list>
            </text:section>
            <text:section text:name="artikel_id1-3-2-2-4-6" text:style-name="artikel">
              <text:p text:style-name="artikel_kop_titel"><text:span text:style-name="artikel_kop_label">Artikel</text:span> <text:span text:style-name="artikel_kop_nr">18</text:span> Afwijzingsgronden</text:p>
              <text:list text:style-name="id1-3-2-2-4-6-2">
                <text:list-item text:style-override="id1-3-2-2-4-6-2">
                  <text:number>1.</text:number>
                  <text:p text:style-name="al">Geen maatwerkvoorziening wordt verstrekt:</text:p>
                  <text:list text:style-name="id1-3-2-2-4-6-2-3">
                    <text:list-item text:style-override="id1-3-2-2-4-6-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4-6-2-3-2">
                      <text:number>b.</text:number>
                      <text:p text:style-name="al">voor zover de cliënt op eigen kracht, met gebruikelijke hulp, met mantelzorg of met hulp van andere personen uit zijn sociale netwerk de gevolgen van de beperkingen kan verminderen/minimaliseren;</text:p>
                    </text:list-item>
                    <text:list-item text:style-override="id1-3-2-2-4-6-2-3-3">
                      <text:number>c.</text:number>
                      <text:p text:style-name="al">voor zover de cliënt met gebruikmaking van algemene voorzieningen de gevolgen van de beperkingen kan verminderen/minimaliseren;</text:p>
                    </text:list-item>
                    <text:list-item text:style-override="id1-3-2-2-4-6-2-3-4">
                      <text:number>d.</text:number>
                      <text:p text:style-name="al">indien de voorziening voor een persoon als cliënt algemeen gebruikelijk is;</text:p>
                    </text:list-item>
                    <text:list-item text:style-override="id1-3-2-2-4-6-2-3-5">
                      <text:number>e.</text:number>
                      <text:p text:style-name="al">als de cliënt de gevraagde maatwerkvoorziening voor de melding heeft gerealiseerd of geaccepteerd, tenzij sprake is van een acute noodsituatie waardoor het voor cliënt dringend noodzakelijk was de voorziening te treffen;</text:p>
                    </text:list-item>
                    <text:list-item text:style-override="id1-3-2-2-4-6-2-3-6">
                      <text:number>f.</text:number>
                      <text:p text:style-name="al">als de cliënt de gevraagde voorziening vóór datum van aanvraag heeft gerealiseerd of geaccepteerd, tenzij het college daarvoor schriftelijk toestemming heeft gegeven of de noodzaak en passendheid van de voorziening en de gemaakte kosten achteraf nog kan beoordelen. </text:p>
                    </text:list-item>
                    <text:list-item text:style-override="id1-3-2-2-4-6-2-3-7">
                      <text:number>g.</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4-6-2-3-8">
                      <text:number>h.</text:number>
                      <text:p text:style-name="al">voor zover deze niet in overwegende mate op het individu is gericht;</text:p>
                    </text:list-item>
                    <text:list-item text:style-override="id1-3-2-2-4-6-2-3-9">
                      <text:number>i.</text:number>
                      <text:p text:style-name="al">indien de cliënt tekortschietend besef van verantwoordelijkheid heeft betoond. </text:p>
                    </text:list-item>
                  </text:list>
                </text:list-item>
                <text:list-item text:style-override="id1-3-2-2-4-6-3">
                  <text:number>2.</text:number>
                  <text:p text:style-name="al">Geen maatwerkvoorziening gericht op zelfredzaamheid en participatie wordt verstrekt:</text:p>
                  <text:list text:style-name="id1-3-2-2-4-6-3-3">
                    <text:list-item text:style-override="id1-3-2-2-4-6-3-3-1">
                      <text:number>a.</text:number>
                      <text:p text:style-name="al">als deze niet langdurig noodzakelijk is;</text:p>
                    </text:list-item>
                    <text:list-item text:style-override="id1-3-2-2-4-6-3-3-2">
                      <text:number>b.</text:number>
                      <text:p text:style-name="al">indien de cliënt geen ingezetene is van de gemeente Utrechtse Heuvelrug;</text:p>
                    </text:list-item>
                    <text:list-item text:style-override="id1-3-2-2-4-6-3-3-3">
                      <text:number>c.</text:number>
                      <text:p text:style-name="al">als het college van oordeel is dat een cliënt zijn hulpvraag redelijkerwijs van te voren had kunnen voorzien en met zijn beslissing had kunnen voorkomen;</text:p>
                    </text:list-item>
                    <text:list-item text:style-override="id1-3-2-2-4-6-3-3-4">
                      <text:number>d.</text:number>
                      <text:p text:style-name="al">op een maatwerkvoorziening voor kortdurende huishoudelijke ondersteuning is lid a. van dit artikel niet van toepassing.</text:p>
                    </text:list-item>
                  </text:list>
                </text:list-item>
                <text:list-item text:style-override="id1-3-2-2-4-6-4">
                  <text:number>3.</text:number>
                  <text:p text:style-name="al">Geen woonvoorziening wordt verstrekt:</text:p>
                  <text:list text:style-name="id1-3-2-2-4-6-4-3">
                    <text:list-item text:style-override="id1-3-2-2-4-6-4-3-1">
                      <text:number>a.</text:number>
                      <text:p text:style-name="al">voor zover de beperkingen voortvloeien uit de aard van de in de woning gebruikte materialen;</text:p>
                    </text:list-item>
                    <text:list-item text:style-override="id1-3-2-2-4-6-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4-6-4-3-3">
                      <text:number>c.</text:number>
                      <text:p text:style-name="al">voor zover het voorzieningen in gemeenschappelijke ruimten betreft van woongebouwen, die specifiek op gehandicapten en ouderen gericht zijn; </text:p>
                    </text:list-item>
                    <text:list-item text:style-override="id1-3-2-2-4-6-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4-6-4-3-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4-6-4-3-6">
                      <text:number>f.</text:number>
                      <text:p text:style-name="al">indien cliënt voor het eerst verhuist naar een zelfstandige woonruimte;</text:p>
                    </text:list-item>
                    <text:list-item text:style-override="id1-3-2-2-4-6-4-3-7">
                      <text:number>g.</text:number>
                      <text:p text:style-name="al">indien cliënt verhuist naar een woning die niet geschikt is voor permanente bewoning;</text:p>
                    </text:list-item>
                    <text:list-item text:style-override="id1-3-2-2-4-6-4-3-8">
                      <text:number>h.</text:number>
                      <text:p text:style-name="al">indien cliënt niet is verhuisd naar de voor hem op dat moment meest geschikte woning;</text:p>
                    </text:list-item>
                    <text:list-item text:style-override="id1-3-2-2-4-6-4-3-9">
                      <text:number>i.</text:number>
                      <text:p text:style-name="al">de verhuizing niet bijdraagt aan het opheffen of verminderen van de beperkingen;</text:p>
                    </text:list-item>
                    <text:list-item text:style-override="id1-3-2-2-4-6-4-3-10">
                      <text:number>j.</text:number>
                      <text:p text:style-name="al">cliënt verhuist naar een WLZ-instelling;</text:p>
                    </text:list-item>
                    <text:list-item text:style-override="id1-3-2-2-4-6-4-3-11">
                      <text:number>k.</text:number>
                      <text:p text:style-name="al">cliënt verhuist vanuit een geschikte woning;</text:p>
                    </text:list-item>
                    <text:list-item text:style-override="id1-3-2-2-4-6-4-3-12">
                      <text:number>l.</text:number>
                      <text:p text:style-name="al">als de voorziening in het geval van nieuwbouw of renovatie zonder noemenswaardige meerkosten meegenomen kan worden.</text:p>
                    </text:list-item>
                  </text:list>
                </text:list-item>
                <text:list-item text:style-override="id1-3-2-2-4-6-5">
                  <text:number>4.</text:number>
                  <text:p text:style-name="al">Een maatwerkvoorziening wordt alleen verstrekt als deze gezien de beperkingen van de cliënt, veilig voor hemzelf en zijn omgeving is, geen gezondheidsrisico’s met zich meebrengt en niet anti-revaliderend werkt.</text:p>
                </text:list-item>
              </text:list>
            </text:section>
            <text:section text:name="artikel_id1-3-2-2-4-7" text:style-name="artikel">
              <text:p text:style-name="artikel_kop_titel"><text:span text:style-name="artikel_kop_label">Artikel</text:span> <text:span text:style-name="artikel_kop_nr">19</text:span> Bijdragen in de kosten van maatwerkvoorzieningen en pgb’s</text:p>
              <text:list text:style-name="id1-3-2-2-4-7-2">
                <text:list-item text:style-override="id1-3-2-2-4-7-2">
                  <text:number>1.</text:number>
                  <text:p text:style-name="al">Een cliënt is een bijdrage in de kosten verschuldigd voor een maatwerkvoorziening in natura of een pgb, zolang de cliënt van de maatwerkvoorziening gebruik maakt of gedurende de periode waarvoor het pgb wordt verstrekt.</text:p>
                </text:list-item>
                <text:list-item text:style-override="id1-3-2-2-4-7-3">
                  <text:number>2.</text:number>
                  <text:p text:style-name="al">De bijdragen voor maatwerkvoorzieningen of persoonsgebonden budgetten, zijn gelijk aan de kostprijs, tot aan ten hoogste het bedrag genoemd in artikel 2.1.4 lid 3 en artikel 2.1.4a lid 4 Wmo 2015 per maand voor de ongehuwde cliënt of de gehuwde cliënten tezamen, tenzij overeenkomstig artikel 2.1.4a, vijfde lid van de Wmo of hoofdstuk 2, artikel 3.8, 3e lid van het Uitvoeringsbesluit Wmo 2015 of het volgende lid geen of een lagere bijdrage is verschuldigd. </text:p>
                </text:list-item>
                <text:list-item text:style-override="id1-3-2-2-4-7-4">
                  <text:number>3.</text:number>
                  <text:p text:style-name="al">In afwijking van het eerste lid is geen bijdrage verschuldigd voor de:</text:p>
                  <text:list text:style-name="id1-3-2-2-4-7-4-3">
                    <text:list-item text:style-override="id1-3-2-2-4-7-4-3-1">
                      <text:number>a.</text:number>
                      <text:p text:style-name="al">arbeidsmatige dagbesteding door middel van het product “maatschappelijke deelname”; </text:p>
                    </text:list-item>
                    <text:list-item text:style-override="id1-3-2-2-4-7-4-3-2">
                      <text:number>b.</text:number>
                      <text:p text:style-name="al">bemoeizorg;</text:p>
                    </text:list-item>
                    <text:list-item text:style-override="id1-3-2-2-4-7-4-3-3">
                      <text:number>c.</text:number>
                      <text:p text:style-name="al">huishoudelijke ondersteuning tijdens verblijf in een hospice;</text:p>
                    </text:list-item>
                    <text:list-item text:style-override="id1-3-2-2-4-7-4-3-4">
                      <text:number>d.</text:number>
                      <text:p text:style-name="al">tillift;</text:p>
                    </text:list-item>
                    <text:list-item text:style-override="id1-3-2-2-4-7-4-3-5">
                      <text:number>e.</text:number>
                      <text:p text:style-name="al">10 uur individuele basisbegeleiding in het kader van de waakvlamconstructie; </text:p>
                    </text:list-item>
                    <text:list-item text:style-override="id1-3-2-2-4-7-4-3-6">
                      <text:number>f.</text:number>
                      <text:p text:style-name="al">financiële tegemoetkoming voor vervoersvoorzieningen, voor zover het een km-vergoeding betreft; </text:p>
                    </text:list-item>
                    <text:list-item text:style-override="id1-3-2-2-4-7-4-3-7">
                      <text:number>g.</text:number>
                      <text:p text:style-name="al">financiële tegemoetkoming voor verhuis- of inrichtingskosten</text:p>
                    </text:list-item>
                    <text:list-item text:style-override="id1-3-2-2-4-7-4-3-8">
                      <text:number>h.</text:number>
                      <text:p text:style-name="al">financiële tegemoetkoming voor woningsanering; </text:p>
                    </text:list-item>
                    <text:list-item text:style-override="id1-3-2-2-4-7-4-3-9">
                      <text:number>i.</text:number>
                      <text:p text:style-name="al">financiële tegemoetkoming voor tijdelijke huisvesting;</text:p>
                    </text:list-item>
                    <text:list-item text:style-override="id1-3-2-2-4-7-4-3-10">
                      <text:number>j.</text:number>
                      <text:p text:style-name="al">financiële tegemoetkoming voor huurderving. </text:p>
                    </text:list-item>
                  </text:list>
                </text:list-item>
                <text:list-item text:style-override="id1-3-2-2-4-7-5">
                  <text:number>4.</text:number>
                  <text:p text:style-name="al">In afwijking het eerst lid is geen bijdrage verschuldigd door:</text:p>
                  <text:list text:style-name="id1-3-2-2-4-7-5-3">
                    <text:list-item text:style-override="id1-3-2-2-4-7-5-3-1">
                      <text:number>a.</text:number>
                      <text:p text:style-name="al">de ongehuwde cliënt die de pensioengerechtigde leeftijd nog niet heeft bereikt en die een bijdrageplichtig inkomen heeft van minder dan 120% van de bijstandsnorm;</text:p>
                    </text:list-item>
                    <text:list-item text:style-override="id1-3-2-2-4-7-5-3-2">
                      <text:number>b.</text:number>
                      <text:p text:style-name="al">de ongehuwde cliënt die de pensioengerechtigde leeftijd heeft bereikt en die een bijdrageplichtig inkomen heeft van minder dan 120% van de bijstandsnorm;</text:p>
                    </text:list-item>
                    <text:list-item text:style-override="id1-3-2-2-4-7-5-3-3">
                      <text:number>c.</text:number>
                      <text:p text:style-name="al">de gehuwde cliënt die de pensioengerechtigde leeftijd heeft bereikt en die een gezamenlijk bijdrageplichtig inkomen heeft van minder dan 120% van de bijstandsnorm.</text:p>
                    </text:list-item>
                  </text:list>
                </text:list-item>
                <text:list-item text:style-override="id1-3-2-2-4-7-6">
                  <text:number>5.</text:number>
                  <text:p text:style-name="al">In afwijking van artikel 2.1.4a, vierde lid van de Wmo is een cliënt een bijdrage verschuldigd in de kosten voor het gebruik van een collectief vervoer, ter hoogte van een gereduceerd tarief per zone met een maximum aantal zones per jaar. Jaarlijks wordt bezien of het bedrag per zone dient te worden aangepast. Het bedrag wordt vastgelegd in het Besluit maatschappelijke ondersteuning en jeugdhulp Utrechtse Heuvelrug.</text:p>
                  <text:p text:style-name="al">Deze bijdrage zal n.a.v. de nieuwe aanbesteding in 2024<text:span text:style-name="nadrukvet">, </text:span>worden omgezet naar een reizigersbijdrage, gedifferentieerd naar een variabel opstaptarief en een bedrag per reiskilometer. Jaarlijks wordt bezien of deze bedragen dienen te worden aangepast. De bedragen worden vastgelegd in het Besluit maatschappelijke ondersteuning en jeugdhulp Utrechtse Heuvelrug. </text:p>
                </text:list-item>
                <text:list-item text:style-override="id1-3-2-2-4-7-7">
                  <text:number>6.</text:number>
                  <text:p text:style-name="al">De kostprijs van een:</text:p>
                  <text:list text:style-name="id1-3-2-2-4-7-7-3">
                    <text:list-item text:style-override="id1-3-2-2-4-7-7-3-1">
                      <text:number>a.</text:number>
                      <text:p text:style-name="al">maatwerkvoorziening wordt bepaald door een aanbesteding, na consultatie in de markt of na overleg met de aanbieder;</text:p>
                    </text:list-item>
                    <text:list-item text:style-override="id1-3-2-2-4-7-7-3-2">
                      <text:number>b.</text:number>
                      <text:p text:style-name="al">maatwerkvoorziening in de vorm van een hulpmiddel of woningaanpassing wordt tevens bepaald door de wijze van beschikbaarstelling van de voorziening, te weten bruikleen;</text:p>
                    </text:list-item>
                    <text:list-item text:style-override="id1-3-2-2-4-7-7-3-3">
                      <text:number>c.</text:number>
                      <text:p text:style-name="al">pgb is gelijk aan de hoogte van het pgb.</text:p>
                    </text:list-item>
                  </text:list>
                </text:list-item>
                <text:list-item text:style-override="id1-3-2-2-4-7-8">
                  <text:number>7.</text:number>
                  <text:p text:style-name="al">In de gevallen, bedoeld in artikel 2.1.4b, tweede lid, van de Wmo, worden de bijdragen voor een maatwerkvoorziening of pgb door het CAK vastgesteld en geïnd.</text:p>
                </text:list-item>
                <text:list-item text:style-override="id1-3-2-2-4-7-9">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4-7-10">
                  <text:number>9.</text:number>
                  <text:p text:style-name="al">Indien het betalen van (het totale bedrag van) de verschuldigde eigen bijdrage, wegens bijzondere omstandigheden, redelijkerwijs niet van de cliënt kan worden gevergd, kan het college besluiten een lagere eigen bijdrage op te leggen of de eigen bijdrage geheel niet op te leggen.</text:p>
                </text:list-item>
                <text:list-item text:style-override="id1-3-2-2-4-7-11">
                  <text:number>10.</text:number>
                  <text:p text:style-name="al">Indien het college van oordeel is dat er voor de vast te stellen bijdrage onvoldoende betalingscapaciteit aanwezig is bij de inwoner, kan het college besluiten om een lagere eigen bijdrage op te leggen of de eigen bijdrage geheel niet op te leggen</text:p>
                </text:list-item>
                <text:list-item text:style-override="id1-3-2-2-4-7-12">
                  <text:number>11.</text:number>
                  <text:p text:style-name="al">Indien het college van oordeel is dat de verschuldigdheid van de bijdrage nadelige gevolgen heeft voor de doelstellingen van een integrale dienstverlening of persoonsgerichte aanpak van een inwoner die gericht is op het zich kunnen handhaven in de samenleving, het zo lang mogelijk in de eigen leefomgeving blijven of de veiligheid en leefbaarheid in de gemeente, kan het college besluiten om een lagere eigen bijdrage op te leggen of de eigen bijdrage geheel niet op te leggen</text:p>
                </text:list-item>
              </text:list>
            </text:section>
            <text:section text:name="artikel_id1-3-2-2-4-8" text:style-name="artikel">
              <text:p text:style-name="artikel_kop_titel"><text:span text:style-name="artikel_kop_label">Artikel</text:span> <text:span text:style-name="artikel_kop_nr">20</text:span> Kwaliteitseisen maatschappelijke ondersteuning</text:p>
              <text:list text:style-name="id1-3-2-2-4-8-2">
                <text:list-item text:style-override="id1-3-2-2-4-8-2">
                  <text:number>1.</text:number>
                  <text:p text:style-name="al">Aanbieders zorgen voor een goede kwaliteit van voorzieningen, eisen met betrekking tot de deskundigheid van beroepskrachten daaronder begrepen, door:</text:p>
                  <text:list text:style-name="id1-3-2-2-4-8-2-3">
                    <text:list-item text:style-override="id1-3-2-2-4-8-2-3-1">
                      <text:number>a.</text:number>
                      <text:p text:style-name="al">het afstemmen van voorzieningen op de persoonlijke situatie van de cliënt;</text:p>
                    </text:list-item>
                    <text:list-item text:style-override="id1-3-2-2-4-8-2-3-2">
                      <text:number>b.</text:number>
                      <text:p text:style-name="al">het afstemmen van voorzieningen op andere vormen van zorg en ondersteuning;</text:p>
                    </text:list-item>
                    <text:list-item text:style-override="id1-3-2-2-4-8-2-3-3">
                      <text:number>c.</text:number>
                      <text:p text:style-name="al">erop toe te zien dat beroepskrachten tijdens hun werkzaamheden in het kader van het leveren van voorzieningen handelen in overeenstemming met de professionele standaard;</text:p>
                    </text:list-item>
                    <text:list-item text:style-override="id1-3-2-2-4-8-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4-8-3">
                  <text:number>2.</text:number>
                  <text:p text:style-name="al">Een aanbieder, die een maatwerkvoorziening begeleiding biedt, is in het bezit van een verklaring omtrent gedrag als bedoeld in artikel 28 van de Wet justitiële en strafvorderlijke gegevens voor beroepskrachten en andere personen die beroepsmatig met zijn cliënten in contact kunnen komen. Deze verklaring is niet eerder afgegeven dan drie maanden voor het tijdstip waarop betrokkenen voor de aanbieder ging werken. In het geval een aanbieder een solistisch werkende natuurlijk persoon is, is hij in het bezit van een verklaring omtrent gedrag als bedoeld in artikel 28 van de Wet justitiële en strafvorderlijke gegevens, afgegeven op een tijdstip dat niet langer dan drie jaar is verstreken.</text:p>
                </text:list-item>
                <text:list-item text:style-override="id1-3-2-2-4-8-4">
                  <text:number>3.</text:number>
                  <text:p text:style-name="al">Lid 2 van dit artikel is niet van toepassing indien aanbieder gebruik maakt van ervaringsdeskundigen en op andere wijze kan aantonen dat veiligheid en kwaliteit van de dienstverlening geborgd is. Het college kan hierover nadere regels stellen.</text:p>
                </text:list-item>
                <text:list-item text:style-override="id1-3-2-2-4-8-5">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 </text:p>
                </text:list-item>
              </text:list>
            </text:section>
            <text:section text:name="artikel_id1-3-2-2-4-9" text:style-name="artikel">
              <text:p text:style-name="artikel_kop_titel"><text:span text:style-name="artikel_kop_label">Artikel</text:span> <text:span text:style-name="artikel_kop_nr">21.</text:span> Meldingsregeling calamiteiten en geweld</text:p>
              <text:list text:style-name="id1-3-2-2-4-9-2">
                <text:list-item text:style-override="id1-3-2-2-4-9-2">
                  <text:number>1.</text:number>
                  <text:p text:style-name="al">Het college treft een regeling voor het melden van calamiteiten en geweld bij de verstrekking van een voorziening door een aanbieder en wijst een toezichthoudend ambtenaar aan.</text:p>
                </text:list-item>
                <text:list-item text:style-override="id1-3-2-2-4-9-3">
                  <text:number>2.</text:number>
                  <text:p text:style-name="al">Aanbieders melden iedere calamiteit en ieder geweldsincident dat zich heeft voorgedaan bij de verstrekking van een voorziening onverwijld aan de toezichthoudend ambtenaar.</text:p>
                </text:list-item>
                <text:list-item text:style-override="id1-3-2-2-4-9-4">
                  <text:number>3.</text:number>
                  <text:p text:style-name="al">De toezichthoudend ambtenaar, bedoeld in artikel 6.1, van de Wmo, doet onderzoek naar de calamiteiten en geweldsincidenten en adviseert het college over het voorkomen van verdere calamiteiten en het bestrijden van geweld. </text:p>
                </text:list-item>
              </text:list>
            </text:section>
            <text:section text:name="artikel_id1-3-2-2-4-10" text:style-name="artikel">
              <text:p text:style-name="artikel_kop_titel"><text:span text:style-name="artikel_kop_label">Artikel</text:span> <text:span text:style-name="artikel_kop_nr">22</text:span> Verhouding prijs en kwaliteit levering dienst door derden</text:p>
              <text:list text:style-name="id1-3-2-2-4-10-2">
                <text:list-item text:style-override="id1-3-2-2-4-10-2">
                  <text:number>1.</text:number>
                  <text:p text:style-name="al">Ter waarborging van een goede verhouding tussen de prijs voor de levering van een dienst door een derde als bedoeld in artikel 2.6.4 van de Wmo en de eisen die gesteld worden aan de kwaliteit van de dienst stelt het college vast:</text:p>
                  <text:list text:style-name="id1-3-2-2-4-10-2-3">
                    <text:list-item text:style-override="id1-3-2-2-4-10-2-3-1">
                      <text:number>a.</text:number>
                      <text:p text:style-name="al">een vaste prijs, die geldt voor een inschrijving als bedoeld in de Aanbestedingswet 2012 en het aangaan overeenkomst met derde; of</text:p>
                    </text:list-item>
                    <text:list-item text:style-override="id1-3-2-2-4-10-2-3-2">
                      <text:number>b.</text:number>
                      <text:p text:style-name="al">een reële prijs die geldt als ondergrens voor:</text:p>
                      <text:list text:style-name="id1-3-2-2-4-10-2-3-2-3">
                        <text:list-item text:style-override="id1-3-2-2-4-10-2-3-2-3-1">
                          <text:number>i.</text:number>
                          <text:p text:style-name="al">een inschrijving en het aangaan overeenkomst met de derde, en </text:p>
                        </text:list-item>
                        <text:list-item text:style-override="id1-3-2-2-4-10-2-3-2-3-2">
                          <text:number>ii.</text:number>
                          <text:p text:style-name="al">de vaste prijs, bedoeld in onderdeel a.</text:p>
                        </text:list-item>
                      </text:list>
                    </text:list-item>
                  </text:list>
                </text:list-item>
                <text:list-item text:style-override="id1-3-2-2-4-10-3">
                  <text:number>2.</text:number>
                  <text:p text:style-name="al">Het college stelt de prijzen, bedoeld in het eerste lid, vast:</text:p>
                  <text:list text:style-name="id1-3-2-2-4-10-3-3">
                    <text:list-item text:style-override="id1-3-2-2-4-10-3-3-1">
                      <text:number>a.</text:number>
                      <text:p text:style-name="al">overeenkomstig de eisen aan de kwaliteit van die dienst, waaronder de eisen aan de deskundigheid van de beroepskracht, bedoeld in artikel 2.1.3, tweede lid, onderdeel c, van de Wmo, en</text:p>
                    </text:list-item>
                    <text:list-item text:style-override="id1-3-2-2-4-10-3-3-2">
                      <text:number>b.</text:number>
                      <text:p text:style-name="al">rekening houdend met de continuïteit in hulpverlening, bedoeld in artikel 2.6.5, tweede lid, van de Wmo, tussen degenen aan wie de dienst wordt verstrekt en de betrokken hulpverleners.</text:p>
                    </text:list-item>
                  </text:list>
                </text:list-item>
                <text:list-item text:style-override="id1-3-2-2-4-10-4">
                  <text:number>3.</text:number>
                  <text:p text:style-name="al">Het college baseert de vaste prijs of de reële prijs op de volgende kostprijselementen:</text:p>
                  <text:list text:style-name="id1-3-2-2-4-10-4-3">
                    <text:list-item text:style-override="id1-3-2-2-4-10-4-3-1">
                      <text:number>a.</text:number>
                      <text:p text:style-name="al">de kosten van de beroepskracht;</text:p>
                    </text:list-item>
                    <text:list-item text:style-override="id1-3-2-2-4-10-4-3-2">
                      <text:number>b.</text:number>
                      <text:p text:style-name="al">redelijke overheadkosten;</text:p>
                    </text:list-item>
                    <text:list-item text:style-override="id1-3-2-2-4-10-4-3-3">
                      <text:number>c.</text:number>
                      <text:p text:style-name="al">kosten voor niet productieve uren van de beroepskrachten als gevolg van verlof, ziekte, scholing, werkoverleg;</text:p>
                    </text:list-item>
                    <text:list-item text:style-override="id1-3-2-2-4-10-4-3-4">
                      <text:number>d.</text:number>
                      <text:p text:style-name="al">reis- en opleidingskosten;</text:p>
                    </text:list-item>
                    <text:list-item text:style-override="id1-3-2-2-4-10-4-3-5">
                      <text:number>e.</text:number>
                      <text:p text:style-name="al">indexatie van de reële prijs voor het leveren van een dienst;</text:p>
                    </text:list-item>
                    <text:list-item text:style-override="id1-3-2-2-4-10-4-3-6">
                      <text:number>f.</text:number>
                      <text:p text:style-name="al">overige kosten als gevolg van door de gemeente gestelde verplichtingen voor aanbieders waaronder rapportageverplichtingen en administratieve verplichtingen.</text:p>
                    </text:list-item>
                  </text:list>
                </text:list-item>
                <text:list-item text:style-override="id1-3-2-2-4-10-5">
                  <text:number>4.</text:number>
                  <text:p text:style-name="al">Het college kan het eerste lid, onderdeel b, buiten beschouwing laten indien bij de inschrijving aan derde de eis wordt gesteld een prijs voor een dienst te hanteren, die gebaseerd is op hetgeen gesteld is in het tweede en derde lid. Daarover legt het college verantwoording af aan de raad.</text:p>
                </text:list-item>
                <text:list-item text:style-override="id1-3-2-2-4-10-6">
                  <text:number>5.</text:number>
                  <text:p text:style-name="al">Het college bepaalt met welke derde als bedoeld in het eerst lid hij een overeenkomst aangaat.</text:p>
                </text:list-item>
              </text:list>
            </text:section>
            <text:section text:name="artikel_id1-3-2-2-4-11" text:style-name="artikel">
              <text:p text:style-name="artikel_kop_titel"><text:span text:style-name="artikel_kop_label">Artikel</text:span> <text:span text:style-name="artikel_kop_nr">23</text:span> Tegemoetkoming meerkosten personen met een beperking of chronische problemen</text:p>
              <text:list text:style-name="id1-3-2-2-4-11-2">
                <text:list-item text:style-override="id1-3-2-2-4-11-2">
                  <text:number>1.</text:number>
                  <text:p text:style-name="al">Het college verstrekt op grond van artikel 2.1.7 van de Wmo op aanvraag aan personen met een beperking of chronische psychische of psychosociale problemen die daarmee verband houdende aannemelijke meerkosten hebben, en die een gezamenlijk inkomen hebben lager dan 150% van het wettelijke minimumloon, een tegemoetkoming van maximaal € 550,00 (€300 ter compensatie van het eigen risico en maximaal €250 ter compensatie van overige meerkosten) ter ondersteuning van de zelfredzaamheid en de participatie.</text:p>
                </text:list-item>
                <text:list-item text:style-override="id1-3-2-2-4-11-3">
                  <text:number>2.</text:number>
                  <text:p text:style-name="al">Het college bepaalt bij nadere regeling onder meer: </text:p>
                  <text:list text:style-name="id1-3-2-2-4-11-3-3">
                    <text:list-item text:style-override="id1-3-2-2-4-11-3-3-1">
                      <text:number>a.</text:number>
                      <text:p text:style-name="al">de voorwaarden waaronder de tegemoetkoming wordt verstrekt; en</text:p>
                    </text:list-item>
                    <text:list-item text:style-override="id1-3-2-2-4-11-3-3-2">
                      <text:number>b.</text:number>
                      <text:p text:style-name="al">wanneer die tegemoetkoming wordt verstrekt.</text:p>
                    </text:list-item>
                  </text:list>
                </text:list-item>
                <text:list-item text:style-override="id1-3-2-2-4-11-4">
                  <text:number>3.</text:number>
                  <text:p text:style-name="al">Een tegemoetkoming wordt afgewezen:</text:p>
                  <text:list text:style-name="id1-3-2-2-4-11-4-3">
                    <text:list-item text:style-override="id1-3-2-2-4-11-4-3-1">
                      <text:number>a.</text:number>
                      <text:p text:style-name="al">indien en voor zover de belanghebbende aanspraak kan maken op een wettelijk voorliggende voorziening.</text:p>
                    </text:list-item>
                    <text:list-item text:style-override="id1-3-2-2-4-11-4-3-2">
                      <text:number>b.</text:number>
                      <text:p text:style-name="al">indien en voor zover de belanghebbende aanspraak kan maken op gehele of gedeeltelijke fiscale aftrek van uitgaven voor specifieke zorgkosten.</text:p>
                    </text:list-item>
                    <text:list-item text:style-override="id1-3-2-2-4-11-4-3-3">
                      <text:number>c.</text:number>
                      <text:p text:style-name="al">indien en voor zover de belanghebbende gebruik maakt van een collectief aanvullende verzekering, waarbij de gemeente een korting op de premie geeft, voor het gedeelte compensatie voor het eigen risico ter hoogte van €300.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palingen betreffende Jeugdhulp</text:p>
            <text:section text:name="artikel_id1-3-2-2-5-2" text:style-name="artikel">
              <text:p text:style-name="artikel_kop_titel"><text:span text:style-name="artikel_kop_label">Artikel</text:span> <text:span text:style-name="artikel_kop_nr">24.I.</text:span>  Algemene voorzieningen</text:p>
              <text:list text:style-name="id1-3-2-2-5-2-2">
                <text:list-item text:style-override="id1-3-2-2-5-2-2">
                  <text:number>1.</text:number>
                  <text:p text:style-name="al">Een algemene voorziening is ingericht voor alle inwoners van Utrechtse Heuvelrug of voor een specifieke doelgroep, en is rechtstreeks toegankelijk voor jeugdigen die jeugdhulp behoeven en tot de doelgroep van de voorziening behoren.</text:p>
                </text:list-item>
                <text:list-item text:style-override="id1-3-2-2-5-2-3">
                  <text:number>2.</text:number>
                  <text:p text:style-name="al">Het college bevordert en treft algemene voorzieningen die naar zijn oordeel bijdragen aan gezond en veilig opgroeien, groeien naar zelfstandigheid of voldoende zelfredzaam zijn en maatschappelijke participatie, rekening houdend met leeftijd en ontwikkelingsniveau van de jeugdige, waaronder in ieder geval de dienstverlening van de Stichting Sociale Dorpsteams welke omvat:</text:p>
                  <text:list text:style-name="id1-3-2-2-5-2-3-3">
                    <text:list-item text:style-override="id1-3-2-2-5-2-3-3-1">
                      <text:number>a.</text:number>
                      <text:p text:style-name="al">vraagverheldering, informatie en advies;</text:p>
                    </text:list-item>
                    <text:list-item text:style-override="id1-3-2-2-5-2-3-3-2">
                      <text:number>b.</text:number>
                      <text:p text:style-name="al">opstellen van een ondersteunings- of familiegroepsplan;</text:p>
                    </text:list-item>
                    <text:list-item text:style-override="id1-3-2-2-5-2-3-3-3">
                      <text:number>c.</text:number>
                      <text:p text:style-name="al">voeren van regie voor zover de jeugdige of ouder daartoe niet in staat is;</text:p>
                    </text:list-item>
                    <text:list-item text:style-override="id1-3-2-2-5-2-3-3-4">
                      <text:number>d.</text:number>
                      <text:p text:style-name="al">ondersteuning, zorg en activering op sociale levensdomeinen;</text:p>
                    </text:list-item>
                    <text:list-item text:style-override="id1-3-2-2-5-2-3-3-5">
                      <text:number>e.</text:number>
                      <text:p text:style-name="al">leidt, waar nodig, toe naar maatwerkvoorzieningen. </text:p>
                    </text:list-item>
                  </text:list>
                </text:list-item>
              </text:list>
            </text:section>
            <text:section text:name="artikel_id1-3-2-2-5-3" text:style-name="artikel">
              <text:p text:style-name="artikel_kop_titel"><text:span text:style-name="artikel_kop_label">Artikel</text:span> <text:span text:style-name="artikel_kop_nr">24.II</text:span>  Criteria voor een maatwerkvoorziening voor jeugdhulp</text:p>
              <text:list text:style-name="id1-3-2-2-5-3-2">
                <text:list-item text:style-override="id1-3-2-2-5-3-2">
                  <text:number>1.</text:number>
                  <text:p text:style-name="al">Onverminderd dat jeugdhulp ook toegankelijk is na verwijzing door de huisarts, de medisch specialist en de jeugdarts komt een jeugdige of ouder in aanmerking voor een door het college verleende maatwerk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lgemene voorziening deze noodzaak niet kan verminderen of wegnemen.</text:p>
                  <text:p text:style-name="al">De maatwerkvoorziening stelt de jeugdige in staat gezond en veilig op te groeien, te groeien naar zelfstandigheid of voldoende zelfredzaam te zijn en maatschappelijk te participeren, rekening houdend met zijn leeftijd en ontwikkelingsniveau.</text:p>
                </text:list-item>
                <text:list-item text:style-override="id1-3-2-2-5-3-3">
                  <text:number>2.</text:number>
                  <text:p text:style-name="al">Onder eigen mogelijkheden en probleemoplossend vermogen wordt in ieder geval verstaan:</text:p>
                  <text:list text:style-name="id1-3-2-2-5-3-3-3">
                    <text:list-item text:style-override="id1-3-2-2-5-3-3-3-1">
                      <text:number>a.</text:number>
                      <text:p text:style-name="al">noodzakelijke ondersteuning van ouders ook al is die meer dan bij een ander kind van dezelfde leeftijd en hulp van andere personen uit het sociale netwerk;</text:p>
                    </text:list-item>
                    <text:list-item text:style-override="id1-3-2-2-5-3-3-3-2">
                      <text:number>b.</text:number>
                      <text:p text:style-name="al">Bovengebruikelijke hulp van ouders voor zover zij beschikbaar en in staat zijn de noodzakelijke hulp te bieden, dit geen overbelasting oplevert en er ook geen financiële problemen in het gezin ontstaan als de hulp door de ouder wordt geboden;</text:p>
                    </text:list-item>
                    <text:list-item text:style-override="id1-3-2-2-5-3-3-3-3">
                      <text:number>c.</text:number>
                      <text:p text:style-name="al">aanspreken van een aanvullende verzekering die is afgesloten;</text:p>
                    </text:list-item>
                    <text:list-item text:style-override="id1-3-2-2-5-3-3-3-4">
                      <text:number>d.</text:number>
                      <text:p text:style-name="al">gebruik maken van een algemene voorziening, of;.</text:p>
                    </text:list-item>
                    <text:list-item text:style-override="id1-3-2-2-5-3-3-3-5">
                      <text:number>e.</text:number>
                      <text:p text:style-name="al">gebruik maken van een voorziening vanuit een ander wettelijk kader.</text:p>
                    </text:list-item>
                  </text:list>
                </text:list-item>
                <text:list-item text:style-override="id1-3-2-2-5-3-4">
                  <text:number>3.</text:number>
                  <text:p text:style-name="al">Indien jeugdige en/of ouder(s) de hulpvraag zelf kunnen oplossen door middel van eigen mogelijkheden en/of het probleemoplossend vermogen verstrekt het college geen maatwerkvoorziening.</text:p>
                </text:list-item>
                <text:list-item text:style-override="id1-3-2-2-5-3-5">
                  <text:number>4.</text:number>
                  <text:p text:style-name="al">Als een maatwerkvoorziening noodzakelijk is, verstrekt het college de goedkoopst adequate tijdig beschikbare voorziening.</text:p>
                </text:list-item>
                <text:list-item text:style-override="id1-3-2-2-5-3-6">
                  <text:number>5.</text:number>
                  <text:p text:style-name="al">Het college verleent geen maatwerkvoorziening als het hulpverleningstraject waarvoor de jeugdige en/of ouders de voorzieningen aanvragen op het moment van aanvraag al is afgerond. </text:p>
                </text:list-item>
                <text:list-item text:style-override="id1-3-2-2-5-3-7">
                  <text:number>6.</text:number>
                  <text:p text:style-name="al">Geen maatwerkvoorziening wordt verstrekt, als de jeugdige of ouder de gevraagde maatwerkvoorziening voor de melding heeft gerealiseerd of geaccepteerd, tenzij sprake is van een acute noodsituatie waardoor het voor cliënt dringend noodzakelijk was de voorziening te treffen;</text:p>
                </text:list-item>
                <text:list-item text:style-override="id1-3-2-2-5-3-8">
                  <text:number>7.</text:number>
                  <text:p text:style-name="al">Geen maatwerkvoorziening wordt verstrekt als de aanvraag betrekking heeft op kosten voor jeugdhulp die de jeugdige of ouder voorafgaand aan de aanvraag heeft gemaakt tenzij het college daarvoor schriftelijk toestemming heeft gegeven of de noodzaak en passendheid van de voorziening en de gemaakte kosten achteraf nog kan beoordelen. </text:p>
                </text:list-item>
                <text:list-item text:style-override="id1-3-2-2-5-3-9">
                  <text:number>8.</text:number>
                  <text:p text:style-name="al">Het vijfde en zevende lid zijn niet van toepassing als de ingezette voorziening tot stand is gekomen door een eerste verwijzing van de huisarts, medisch specialist en/of jeugdarts. </text:p>
                </text:list-item>
                <text:list-item text:style-override="id1-3-2-2-5-3-10">
                  <text:number>9.</text:number>
                  <text:p text:style-name="al">Het college kan nadere regels vaststellen over de voorwaarden voor een maatwerkvoorziening.</text:p>
                </text:list-item>
              </text:list>
            </text:section>
            <text:section text:name="artikel_id1-3-2-2-5-4" text:style-name="artikel">
              <text:p text:style-name="artikel_kop_titel"><text:span text:style-name="artikel_kop_label">Artikel</text:span> <text:span text:style-name="artikel_kop_nr">25</text:span> Vormen van jeugdhulp </text:p>
              <text:list text:style-name="id1-3-2-2-5-4-2">
                <text:list-item text:style-override="id1-3-2-2-5-4-2">
                  <text:number>1.</text:number>
                  <text:p text:style-name="al">Algemene voorzieningen zijn beschikbaar in de vorm van lichte ondersteuning, zoals opgenomen in artikel 24.I.</text:p>
                </text:list-item>
                <text:list-item text:style-override="id1-3-2-2-5-4-3">
                  <text:number>2.</text:number>
                  <text:p text:style-name="al">Maatwerkvoorzieningen zijn beschikbaar in de vorm van intensieve, specialistische en/of niet vrij toegankelijke ondersteuning, waarbij de jeugdige binnen of buiten de gezinssituatie wordt geholpen.</text:p>
                </text:list-item>
                <text:list-item text:style-override="id1-3-2-2-5-4-4">
                  <text:number>3.</text:number>
                  <text:p text:style-name="al">Het college stelt bij nadere regeling vast welke algemene en maatwerkvoorzieningen op basis van het eerste en tweede lid beschikbaar zijn.</text:p>
                </text:list-item>
              </text:list>
            </text:section>
            <text:section text:name="artikel_id1-3-2-2-5-5" text:style-name="artikel">
              <text:p text:style-name="artikel_kop_titel"><text:span text:style-name="artikel_kop_label">Artikel</text:span> <text:span text:style-name="artikel_kop_nr">26</text:span> Verhouding prijs en kwaliteit aanbieders jeugdhulp en uitvoerders kinderbeschermingsmaatregelen en jeugdreclassering</text:p>
              <text:list text:style-name="id1-3-2-2-5-5-2">
                <text:list-item text:style-override="id1-3-2-2-5-5-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5-2-3">
                    <text:list-item text:style-override="id1-3-2-2-5-5-2-3-1">
                      <text:number>a.</text:number>
                      <text:p text:style-name="al">de aard en de omvang van de te verrichten taken;</text:p>
                    </text:list-item>
                    <text:list-item text:style-override="id1-3-2-2-5-5-2-3-2">
                      <text:number>b.</text:number>
                      <text:p text:style-name="al">de voor de sector toepasselijke cao-schalen in relatie tot de zwaarte van de functie;</text:p>
                    </text:list-item>
                    <text:list-item text:style-override="id1-3-2-2-5-5-2-3-3">
                      <text:number>c.</text:number>
                      <text:p text:style-name="al">een redelijke toeslag voor overheadkosten;</text:p>
                    </text:list-item>
                    <text:list-item text:style-override="id1-3-2-2-5-5-2-3-4">
                      <text:number>d.</text:number>
                      <text:p text:style-name="al">een voor de sector reële mate van non-productiviteit van het personeel als gevolg van verlof, ziekte, scholing en werkoverleg;</text:p>
                    </text:list-item>
                    <text:list-item text:style-override="id1-3-2-2-5-5-2-3-5">
                      <text:number>e.</text:number>
                      <text:p text:style-name="al">kosten voor bijscholing van het personeel.</text:p>
                    </text:list-item>
                  </text:list>
                </text:list-item>
              </text:list>
            </text:section>
            <text:section text:name="artikel_id1-3-2-2-5-6" text:style-name="artikel">
              <text:p text:style-name="artikel_kop_titel"><text:span text:style-name="artikel_kop_label">Artikel</text:span> <text:span text:style-name="artikel_kop_nr">27</text:span> Vertrouwenspersoon</text:p>
              <text:list text:style-name="id1-3-2-2-5-6-2">
                <text:list-item text:style-override="id1-3-2-2-5-6-2">
                  <text:number>1.</text:number>
                  <text:p text:style-name="al">Het college informeert jeugdigen, ouders en pleegouders tijdig over de mogelijkheid gebruik te maken van de diensten van een vertrouwenspersoon.</text:p>
                </text:list-item>
                <text:list-item text:style-override="id1-3-2-2-5-6-3">
                  <text:number>2.</text:number>
                  <text:p text:style-name="al">Het college stelt een vertrouwenspersoon in de gelegenheid zijn taak uit te oefenen, waartoe het ten minste bij algemene maatregel van bestuur te bepalen verplichtingen nakomt.</text:p>
                </text:list-item>
                <text:list-item text:style-override="id1-3-2-2-5-6-4">
                  <text:number>3.</text:number>
                  <text:p text:style-name="al">Het college draagt er zorg voor dat de jeugdigen, ouders en pleegouders zelfstandig, zonder tussenkomst van derden, contact kunnen hebben met een vertrouwenspersoon.</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text:p>
            <text:section text:name="artikel_id1-3-2-2-6-2" text:style-name="artikel">
              <text:p text:style-name="artikel_kop_titel"><text:span text:style-name="artikel_kop_label">Artikel</text:span> <text:span text:style-name="artikel_kop_nr">28</text:span> Jaarlijkse waardering mantelzorgers</text:p>
              <text:list text:style-name="id1-3-2-2-6-2-2">
                <text:list-item text:style-override="id1-3-2-2-6-2-2">
                  <text:number>1.</text:number>
                  <text:p text:style-name="al">Mantelzorgers van cliënten in de gemeente kunnen door middel van een melding bij het college voor het ontvangen van een jaarlijks blijk van waardering in aanmerking worden gebracht.</text:p>
                </text:list-item>
                <text:list-item text:style-override="id1-3-2-2-6-2-3">
                  <text:number>2.</text:number>
                  <text:p text:style-name="al">Het college kan nadere regels stellen over de wijze waarop zorg wordt gedragen voor een jaarlijkse blijk van waardering voor de mantelzorgers van cliënten in de gemeente.</text:p>
                </text:list-item>
                <text:list-item text:style-override="id1-3-2-2-6-2-4">
                  <text:number>3.</text:number>
                  <text:p text:style-name="al">Het college organiseert jaarlijks de dag van de mantelzorg.</text:p>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9</text:span> Klachtregeling</text:p>
              <text:list text:style-name="id1-3-2-2-7-2-2">
                <text:list-item text:style-override="id1-3-2-2-7-2-2">
                  <text:number>1.</text:number>
                  <text:p text:style-name="al">Het college stelt een regeling vast voor afhandeling van klachten van cliënten die betrekking hebben op de wijze van afhandeling van meldingen en aanvragen als bedoeld in deze verordening. </text:p>
                </text:list-item>
                <text:list-item text:style-override="id1-3-2-2-7-2-3">
                  <text:number>2.</text:number>
                  <text:p text:style-name="al">Aanbieders dienen te beschikken over een regeling voor de afhandeling van klachten van cliënten ten aanzien van alle voorzieningen.</text:p>
                </text:list-item>
                <text:list-item text:style-override="id1-3-2-2-7-2-4">
                  <text:number>3.</text:number>
                  <text:p text:style-name="al">Onverminderd andere handhavingsbevoegdheden ziet het college toe op de naleving van de in lid 2 vermelde eis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30</text:span> Medezeggenschap</text:p>
              <text:list text:style-name="id1-3-2-2-7-3-2">
                <text:list-item text:style-override="id1-3-2-2-7-3-2">
                  <text:number>1.</text:number>
                  <text:p text:style-name="al">Aanbieders dienen te beschikken over een regeling voor medezeggenschap van cliënten over voorgenomen besluiten van de aanbieder die voor de gebruikers van belang zijn ten aanzien van alle voorzieningen.</text:p>
                </text:list-item>
                <text:list-item text:style-override="id1-3-2-2-7-3-3">
                  <text:number>2.</text:number>
                  <text:p text:style-name="al">Daar waar de gemeente zelf als zorgaanbieder optreedt dient ook de gemeente te beschikken over een regeling voor de medezeggenschap van cliënten over voorgenomen besluiten die voor de gebruikers van belang zijn ten aanzien van alle voorzieningen.</text:p>
                </text:list-item>
                <text:list-item text:style-override="id1-3-2-2-7-3-4">
                  <text:number>3.</text:number>
                  <text:p text:style-name="al">Onverminderd andere handhavingsbevoegdheden ziet het college toe op de naleving van deze eis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31</text:span> Betrekken van ingezetenen bij beleid</text:p>
              <text:list text:style-name="id1-3-2-2-7-4-2">
                <text:list-item text:style-override="id1-3-2-2-7-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7-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4-4">
                  <text:number>3.</text:number>
                  <text:p text:style-name="al">Het college stelt nadere regels vast ter uitvoering van het eerste en tweede li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2</text:span> Evaluatie</text:p>
              <text:p text:style-name="al">Het door het gemeentebestuur gevoerde beleid wordt eenmaal per 4 jaar geëvalueerd. Het college zendt hiertoe telkens 4 jaar na de inwerkingtreding van de verordening aan de gemeenteraad een verslag over de doeltreffendheid en de effecten van de verordening in de praktijk.</text:p>
            </text:section>
            <text:section text:name="artikel_id1-3-2-2-8-3" text:style-name="artikel">
              <text:p text:style-name="artikel_kop_titel"><text:span text:style-name="artikel_kop_label">Artikel</text:span> <text:span text:style-name="artikel_kop_nr">33</text:span> Nadere regels en hardheidsclausule</text:p>
              <text:list text:style-name="id1-3-2-2-8-3-2">
                <text:list-item text:style-override="id1-3-2-2-8-3-2">
                  <text:number>1.</text:number>
                  <text:p text:style-name="al">In gevallen, de uitvoering van deze verordening betreffend, waarin deze verordening niet voorziet, beslist het college.</text:p>
                </text:list-item>
                <text:list-item text:style-override="id1-3-2-2-8-3-3">
                  <text:number>2.</text:number>
                  <text:p text:style-name="al">Het college kan nadere regels stellen over de uitvoering van deze verordening.</text:p>
                </text:list-item>
                <text:list-item text:style-override="id1-3-2-2-8-3-4">
                  <text:number>3.</text:number>
                  <text:p text:style-name="al">Het college kan in bijzondere gevallen ten gunste van de cliënt afwijken van de bepalingen van de verordening indien toepassing van de verordening tot onbillijkheden van overwegende aard leidt.</text:p>
                </text:list-item>
              </text:list>
            </text:section>
            <text:section text:name="artikel_id1-3-2-2-8-4" text:style-name="artikel">
              <text:p text:style-name="artikel_kop_titel"><text:span text:style-name="artikel_kop_label">Artikel</text:span> <text:span text:style-name="artikel_kop_nr">34</text:span> Inwerkingtreding</text:p>
              <text:p text:style-name="al">Deze verordening treedt na publicatie in werking op 1 januari 2024 onder gelijktijdige intrekking van de Verordening maatschappelijke ondersteuning en jeugdhulp Utrechtse Heuvelrug 2023. </text:p>
            </text:section>
            <text:section text:name="artikel_id1-3-2-2-8-5" text:style-name="artikel">
              <text:p text:style-name="artikel_kop_titel"><text:span text:style-name="artikel_kop_label">Artikel</text:span> <text:span text:style-name="artikel_kop_nr">35</text:span> Citeertitel</text:p>
              <text:p text:style-name="al">Deze verordening wordt aangehaald als: Verordening maatschappelijke ondersteuning en jeugdhulp Utrechtse Heuvelrug 2024.</text:p>
            </text:section>
            <text:p text:style-name="hoofdstuk_bottom"/>
          </text:section>
        </text:section>
        <text:section text:name="regeling-sluiting_id1-3-2-3" text:style-name="regeling-sluiting">
          <text:section text:name="ondertekening_id1-3-2-3-1">
            <text:p><text:span text:style-name="functie">Aldus vastgesteld in de vergadering van 14 december 2023</text:span></text:p>
          </text:section>
          <text:section text:name="ondertekening_id1-3-2-3-2">
            <text:p><text:span text:style-name="functie"/></text:p>
            <text:p><text:span text:style-name="functie">de raad van de gemeente Utrechtse Heuvelrug</text:span></text:p>
            <text:p><text:span text:style-name="functie">de griffier </text:span></text:p>
            <text:p><text:span text:style-name="functie">W. Hooghiemstra </text:span></text:p>
          </text:section>
          <text:section text:name="ondertekening_id1-3-2-3-3">
            <text:p><text:span text:style-name="functie"/></text:p>
            <text:p><text:span text:style-name="functie">de voorzitter</text:span></text:p>
            <text:p><text:span text:style-name="functie">G.F. Naaf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VERORDENING</text:p>
          <text:p text:style-name="al">Artikelsgewijze toelichting op de Verordening maatschappelijke ondersteuning en jeugdhulp gemeente Utrechtse Heuvelrug 2024</text:p>
          <text:p text:style-name="al"/>
          <text:p text:style-name="al">
          <text:span text:style-name="nadrukcur">Hoofdstuk 1 Inleidende bepalingen</text:span>
        </text:p>
          <text:p text:style-name="al"/>
          <text:p text:style-name="al">
          <text:span text:style-name="nadrukvet">Algemene bepaling</text:span>
        </text:p>
          <text:p text:style-name="al">Om begripsverwarring te voorkomen is hier opgenomen dat begrippen die niet nader zijn omschreven overeenkomen met de begrippen zoals genoemd in genoemde wetten.</text:p>
          <text:p text:style-name="al"/>
          <text:p text:style-name="al">
          <text:span text:style-name="nadrukvet">Artikel 1 Begripsomschrijvingen</text:span>
        </text:p>
          <text:p text:style-name="al"/>
          <text:p text:style-name="al">Ad. a.   <text:span text:style-name="nadrukondlijn">Aanvraag</text:span></text:p>
          <text:p text:style-name="al">De aanvraag kan zowel schriftelijk als ook elektronisch worden aangeleverd door het vastgestelde aanvraagformulier schriftelijk of elektronisch bij het college in te dienen. Het formulier dient gestuurd te worden naar het postadres of e-mailadres dat op het aanvraagformulier vermeld staat of het aanvraagformulier kan achter een inlog met DigiD via de website van de gemeente worden ingediend. Wanneer de aanvraag elektronisch ontvangen wordt door het college, dan geldt de datum dat de aanvraag is binnengekomen bij het college als aanvraagdatum.</text:p>
          <text:p text:style-name="al">Ad. b.   <text:span text:style-name="nadrukondlijn">Algemeen gebruikelijke voorziening</text:span></text:p>
          <text:p text:style-name="al">Het is niet de bedoeling dat de gemeentelijke overheid voorzieningen verstrekt, waarvan gelet op de omstandigheden van de cliënt, aannemelijk is te achten dat deze daarover, ook als hij of zij geen beperkingen had, zou (hebben kunnen) beschikken. Aan de hand van de meest recente jurisprudentie is de begripsbepaling wat aangepast worden. Een dienst, hulpmiddel, woningaanpassing of andere maatregel kan namelijk als algemeen gebruikelijk worden aangemerkt als deze (CRvB 20-11-2019, ECLI:NL:CRVB:2019:3535):</text:p>
          <text:list text:style-name="id1-3-2-4-15">
            <text:list-item text:style-override="id1-3-2-4-15-1">
              <text:number>•</text:number>
              <text:p text:style-name="al">niet specifiek bedoeld is voor personen met een beperking;</text:p>
            </text:list-item>
            <text:list-item text:style-override="id1-3-2-4-15-2">
              <text:number>•</text:number>
              <text:p text:style-name="al">daadwerkelijk beschikbaar is;</text:p>
            </text:list-item>
            <text:list-item text:style-override="id1-3-2-4-15-3">
              <text:number>•</text:number>
              <text:p text:style-name="al">een passende bijdrage levert aan het realiseren van een situatie waarin de cliënt tot zelfredzaamheid of participatie in staat is en;</text:p>
            </text:list-item>
            <text:list-item text:style-override="id1-3-2-4-15-4">
              <text:number>•</text:number>
              <text:p text:style-name="al">deze financieel gedragen kan worden met een inkomen op minimumniveau.</text:p>
            </text:list-item>
          </text:list>
          <text:p text:style-name="al">Vooralsnog gaan we ervan uit dat met een inkomen op minimumniveau een inkomen op bijstandsniveau bedoeld wordt. Het is nog wel de vraag hoe de jurisprudentie zich op dit punt zal ontwikkelen. Op basis van een uitspraak van de rechtbank Rotterdam kunnen we in ieder geval voorzichtig concluderen dat wanneer het gaat om een bedrag van boven de € 1.220,- dit niet meer gedragen kan worden met een inkomen op minimumniveau (zie daarover Rechtbank Rotterdam 29-1-2020, ECLI:NL:RBROT:2020:751).</text:p>
          <text:p text:style-name="al">Ad. c. <text:span text:style-name="nadrukondlijn">Algemene voorziening</text:span></text:p>
          <text:p text:style-name="al">Een algemene/overige voorziening is in beginsel een vrij toegankelijke voorziening. Dat wil zeggen: zonder dat eerst een diepgaand onderzoek wordt verricht naar de behoeften, persoonskenmerken en mogelijkheden van de gebruikers- diensten, activiteiten of zaken, gericht op zelfredzaamheid, participatie, beschermd wonen of opvang. De diensten, activiteiten of zaken kunnen toegankelijk zijn voor specifieke groepen of soms ook voor alle ingezetenen van de gemeente. Algemene voorzieningen zijn bijvoorbeeld de verbetering van de toegankelijkheid van gebouwen en voorzieningen, het lokale vervoer en de toegankelijkheid van informatie. </text:p>
          <text:p text:style-name="al">Ad. d. <text:span text:style-name="nadrukondlijn">Andere voorziening</text:span></text:p>
          <text:p text:style-name="al">Deze definitie spreekt voor zich. </text:p>
          <text:p text:style-name="al">Ad. e. <text:span text:style-name="nadrukondlijn">Beleidsregels</text:span></text:p>
          <text:p text:style-name="al">Deze definitie spreekt voor zich.</text:p>
          <text:p text:style-name="al">Ad. f. <text:span text:style-name="nadrukondlijn">Besluit</text:span></text:p>
          <text:p text:style-name="al">Deze definitie spreekt voor zich.</text:p>
          <text:p text:style-name="al">Ad. g. <text:span text:style-name="nadrukondlijn">Beschikking</text:span></text:p>
          <text:p text:style-name="al">Deze definitie spreek voor zich.</text:p>
          <text:p text:style-name="al">Ad. h. <text:span text:style-name="nadrukondlijn">Bijdrage in de kosten</text:span></text:p>
          <text:p text:style-name="al">Uit artikel 2.1.4a van de Wmo vloeit de bevoegdheid voort tot het vragen van een bijdrage in de kosten. Cliënten zullen voor hun ondersteuning een bijdrage moeten betalen. Op grond van artikelen 2.1.4 en 2.1.4a van de Wmo zijn bij Algemene Maatregel van Bestuur landelijk nadere regels (Uitvoeringsbesluit Wmo 2015) gesteld. Naar aanleiding van de uitspraak van de CRvB is besloten de regeling van zowel de eigen bijdrage voor maatwerkvoorzieningen en pgb’s, als die voor algemene voorzieningen, voortaan volledig in de raadsverordening neer te leggen. </text:p>
          <text:p text:style-name="al">Ook voor een algemene voorziening kan eventueel een bijdrage van de cliënt in de kosten worden gevraagd (m.u.v. cliëntondersteuning). Deze bijdrage kan niet inkomensafhankelijk zijn. </text:p>
          <text:p text:style-name="al">Ad. i.   <text:span text:style-name="nadrukondlijn">CAK</text:span></text:p>
          <text:p text:style-name="al">Deze definitie spreekt voor zich.</text:p>
          <text:p text:style-name="al">Ad. j. <text:span text:style-name="nadrukondlijn">Cliënt</text:span></text:p>
          <text:p text:style-name="al">Deze definitie spreekt voor zich. </text:p>
          <text:p text:style-name="al">Ad. k. <text:span text:style-name="nadrukondlijn">College</text:span></text:p>
          <text:p text:style-name="al">Deze definitie spreekt voor zich.</text:p>
          <text:p text:style-name="al">Ad. l. <text:span text:style-name="nadrukondlijn">Echtgenoot</text:span></text:p>
          <text:p text:style-name="al">Deze definitie spreekt voor zich.</text:p>
          <text:p text:style-name="al">Ad. m. <text:span text:style-name="nadrukondlijn">Familiegroepsplan</text:span></text:p>
          <text:p text:style-name="al">Deze definitie spreekt voor zich.</text:p>
          <text:p text:style-name="al">Ad. n. <text:span text:style-name="nadrukondlijn">Formele zorgaanbieder A</text:span></text:p>
          <text:p text:style-name="al"> Deze definitie spreekt voor zich.</text:p>
          <text:p text:style-name="al">Ad. o. <text:span text:style-name="nadrukondlijn">Formele zorgaanbieder B</text:span></text:p>
          <text:p text:style-name="al"> Deze definitie spreekt voor zich.</text:p>
          <text:p text:style-name="al">Ad p. <text:span text:style-name="nadrukondlijn">Gebruikelijke zorg</text:span></text:p>
          <text:p text:style-name="al">Deze definitie spreekt voor zich.</text:p>
          <text:p text:style-name="al">Ad. q. <text:span text:style-name="nadrukondlijn">Gehuwd</text:span></text:p>
          <text:p text:style-name="al">Deze definitie spreekt voor zich.</text:p>
          <text:p text:style-name="al">Ad. r. <text:span text:style-name="nadrukondlijn">Hulpvraag</text:span></text:p>
          <text:p text:style-name="al">De hulpvraag is de behoefte aan maatschappelijke ondersteuning als bedoeld in artikel 2.1.4 lid 1 van de Wmo of de behoefte van een jeugdige of zijn ouders aan jeugdhulp als bedoeld in artikel 2.3, eerste lid van de Jeugdwet. Als iemand behoefte heeft aan maatschappelijke ondersteuning of jeugdhulp en zich tot het college wendt, is het van belang dat allereerst wordt onderzocht wat de hulpvraag van betrokkene is.</text:p>
          <text:p text:style-name="al">Wanneer de betrokkene zich voor het eerst meldt, is in veel gevallen niet op voorhand duidelijk of en in welke vorm het college in actie moet komen. </text:p>
          <text:p text:style-name="al">Ad. s. <text:span text:style-name="nadrukondlijn">Ingezetene</text:span></text:p>
          <text:p text:style-name="al">De cliënt kan, als hij ingezetene is van de gemeente, in aanmerking komen voor een maatwerkvoorziening gericht op zelfredzaamheid en participatie of jeugdhulp. Om voor een maatwerkvoorziening gericht op beschermd wonen en opvang in aanmerking te komen moet de cliënt in ieder geval ingezetene van Nederland zijn, maar niet persé van de gemeente. Uit de Memorie van Toelichting bij de Wmo volgt dat een ingezetene zich, voor een maatwerkvoorziening, moet wenden tot het college van de gemeente waar hij woont. Het gaat om de feitelijke verblijfplaats, waarbij een inschrijving in het Brp belangrijk is maar niet doorslaggevend.</text:p>
          <text:p text:style-name="al"> Ad. t. <text:span text:style-name="nadrukondlijn">Maatwerkvoorziening</text:span></text:p>
          <text:p text:style-name="al">Onder maatwerkvoorziening wordt verstaan: een maatwerkvoorziening als bedoeld in de Wmo verstaan en een individuele voorziening als bedoeld in Jeugdwet. </text:p>
          <text:p text:style-name="al">Waar in de Jeugdwet dus gesproken wordt over een individuele voorziening wordt in deze verordening de term maatwerkvoorziening gebruikt.</text:p>
          <text:p text:style-name="al">Ad. u.  <text:span text:style-name="nadrukondlijn">Mantelzorg</text:span></text:p>
          <text:p text:style-name="al">Deze definitie spreekt voor zich.</text:p>
          <text:p text:style-name="al">Ad. v. <text:span text:style-name="nadrukondlijn">Melding</text:span></text:p>
          <text:p text:style-name="al">Een ieder kan zich melden bij de gemeente met zijn hulpvraag. Door het melden maakt de cliënt de hulpvraag aan het college kenbaar. In vervolg op deze melding zal het college in samenspraak me de cliënt zo spoedig mogelijk een onderzoek (laten) instellen. Indien een ingezetene alleen informeert naar bijvoorbeeld de beschikbaarheid van een algemene voorziening, is er geen aanleiding om een onderzoek in te stellen. </text:p>
          <text:p text:style-name="al">Ad. w <text:span text:style-name="nadrukondlijn">Onafhankelijk</text:span></text:p>
          <text:p text:style-name="al">Deze definitie spreekt voor zich.</text:p>
          <text:p text:style-name="al">Ad. x.  <text:span text:style-name="nadrukondlijn">Onverwijld</text:span></text:p>
          <text:p text:style-name="al">Het ligt altijd aan de concrete omstandigheden van een zaak wat onder ‘onverwijld’ moet worden verstaan. Het is echter ook van belang voor de cliënt dat hij een indruk heeft waar hij vanuit kan gaan. Dit tweede perspectief zou men zodanig van belang kunnen vinden, dat deze passage in ver verordening is opgenomen. </text:p>
          <text:p text:style-name="al">Het komt de rechtszekerheid ten goede en laat binnen de drie werkdagen voldoende ruimte voor maatwerk. </text:p>
          <text:p text:style-name="al">Ad. y. <text:span text:style-name="nadrukondlijn">Pgb</text:span></text:p>
          <text:p text:style-name="al">De definitie van pgb is opgenomen omdat de afkorting pgb in het spraakgebruik inmiddels meer is ingeburgerd dan voluit ‘persoonsgebonden budget’.  </text:p>
          <text:p text:style-name="al">Ad. z.<text:span text:style-name="nadrukondlijn">Sociaal</text:span><text:span text:style-name="nadrukondlijn"> netwerk</text:span></text:p>
          <text:p text:style-name="al"> Deze definitie spreekt voor zich.</text:p>
          <text:p text:style-name="al">Ad. aa. Stichting Sociale Dorpsteams </text:p>
          <text:p text:style-name="al">De dorpsteams hebben een aantal taken in de toeleiding tot de Jeugdwet en de Wmo. </text:p>
          <text:p text:style-name="al"> Ad bb. <text:span text:style-name="nadrukondlijn">SVB</text:span></text:p>
          <text:p text:style-name="al">Deze definitie spreekt voor zich.</text:p>
          <text:p text:style-name="al">Ad. cc. <text:span text:style-name="nadrukondlijn">Verslag</text:span></text:p>
          <text:p text:style-name="al">Deze definitie spreekt voor zich.</text:p>
          <text:p text:style-name="al">Ad. dd. <text:span text:style-name="nadrukondlijn">Vertegenwoordiger</text:span></text:p>
          <text:p text:style-name="al"> Deze definitie spreekt voor zich.</text:p>
          <text:p text:style-name="al">Ad. ee. <text:span text:style-name="nadrukondlijn">Wettelijk voorliggende voorziening</text:span></text:p>
          <text:p text:style-name="al">Deze definitie spreekt voor zich.</text:p>
          <text:p text:style-name="al">Ad. ff. <text:span text:style-name="nadrukondlijn">Wmo</text:span></text:p>
          <text:p text:style-name="al">Deze definitie spreekt voor zich.</text:p>
          <text:p text:style-name="al">Ad. gg <text:span text:style-name="nadrukondlijn">Zaak</text:span></text:p>
          <text:p text:style-name="al"> Deze definitie spreekt voor zich.</text:p>
          <text:p text:style-name="al"> </text:p>
          <text:p text:style-name="al">
          <text:span text:style-name="nadrukvet">Artikel 2 Toepassingsbereik</text:span>
        </text:p>
          <text:p text:style-name="al">Dit artikel geeft het toepassingsbereik van de Verordening maatschappelijke ondersteuning en jeugdhulp Utrechtse Heuvelrug 2024 aan.</text:p>
          <text:p text:style-name="al"> </text:p>
          <text:p text:style-name="al">
          <text:span text:style-name="nadrukcur">Hoofdstuk 2 Inhoudelijke bepalingen</text:span>
        </text:p>
          <text:p text:style-name="al"> </text:p>
          <text:p text:style-name="al">
          <text:span text:style-name="nadrukvet">Artikel 3 Toegang Jeugdhulp via de huisarts, medisch specialist of jeugdarts</text:span>
        </text:p>
          <text:p text:style-name="al">In artikel 2.6, eerste lid, onderdeel e, van de Jeugdwet is geregeld dat, naast de gemeentelijk georganiseerde toegang tot jeugdhulp, ook de directe verwijzingsmogelijkheid door de huisarts, medisch specialist en jeugdarts naar de jeugdhulp blijft bestaan. </text:p>
          <text:p text:style-name="al">Dit laatste geldt zowel voor de vrij-toegankelijke (algemene) voorzieningen als de niet vrij-toegankelijke (maatwerk)voorzieningen. Met een dergelijke verwijzing kan de jeugdige rechtstreeks aankloppen bij de jeugdhulpaanbieder.</text:p>
          <text:p text:style-name="al">In de praktijk zal het de jeugdhulpaanbieder (bijvoorbeeld de jeugdpsychiater, de gezinswerker of orthopedagoog) zijn die na de verwijzing (stap 1) beoordeelt welke jeugdhulp precies nodig is. </text:p>
          <text:p text:style-name="al">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text:p>
          <text:p text:style-name="al"> </text:p>
          <text:p text:style-name="al">Als de jeugdige of zijn ouders dit wensen bijvoorbeeld in het uitzonderlijke geval dat het college een besluit neemt dat afwijkt van het oordeel van de jeugdhulpaanbieder, legt het college de te verlenen maatwerkvoorziening, dan wel het afwijze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p text:style-name="al">
          <text:span text:style-name="nadrukvet">Artikel 4 Toegang maatschappelijke ondersteuning en jeugdhulp via de gemeente</text:span>
        </text:p>
          <text:p text:style-name="al">De cliënt doet een melding van een behoefte aan maatschappelijke ondersteuning of jeugdhulp, de hulpvraag. De melding is, zo blijkt uit de Memorie van Toelichting, niet gebonden aan een vorm of locatie. De melding kan elektronisch of telefonisch worden gedaan en zowel op het gemeentehuis als bij het Sociaal Dorpsteam. Het eerste lid benadrukt nog eens dat de melding het middel is van de cliënt om zijn hulpvraag bij het college neer te leggen en dat deze vormvrij is. De melding kan door of namens de cliënt worden gedaan, wat betekent dat ook iemand uit de omgeving van een cliënt als vertegenwoordiger kan optreden.</text:p>
          <text:p text:style-name="al">Het college is op grond van de Jeugdwet bevoegd om de toegang tot jeugdhulp te verlenen. In de praktijk zal het college de beslissing over het inzetten van jeugdhulp niet zelf uitvoeren, maar mandateren aan deskundigen. Ook op andere plaatsen in de verordening en in de wet waar “het college” staat, kan het college deze bevoegdheid mandateren naar ondergeschikten dan wel niet- ondergeschikte op grond van de algemene regels van de Algemene wet bestuursrecht (Hierna: Awb).</text:p>
          <text:p text:style-name="al"> </text:p>
          <text:p text:style-name="al">In het tweede lid is voor de volledigheid nog vermeld dat het college de ontvangst bevestigt. Uit de Memorie van Toelichting blijkt bovendien dat het college het tijdstip van de melding moet registreren. Uit de wet noch toelichting blijkt dat de bevestiging van de ontvangst van de melding schriftelijk moet. </text:p>
          <text:p text:style-name="al"> </text:p>
          <text:p text:style-name="al">In het derde lid en vierde lid zijn de mogelijkheden benoemd om een eigen plan in te dienen. In lid 3 is het familiegroepsplan benoemd. Een familiegroepsplan is een plan dat ouders/gezinnen samen met familie, vrienden en anderen uit hun omgeving kunnen maken om een vraag of probleem aan te pakken. In dat plan kunnen ouders aangeven hoe ze zelf de opvoed- en opgroeisituatie voor hun kind(eren) willen verbeteren. Wat is hun belangrijkste vraag? Wie moet hierbij worden betrokken? Wat kunnen zij met behulp van mensen uit de eigen omgeving doen? En welke professionele hulp en ondersteuning denken zij hierbij nodig te hebben? Het familiegroepsplan is vormvrij en is niet verplicht.</text:p>
          <text:p text:style-name="al"> </text:p>
          <text:p text:style-name="al">In het vijfde lid is vastgelegd wat ook in de Wmo is benoemd, dat met name de veiligheid van betrokkenen voorop staat bij de aanpak van geweld in huiselijke kring en dat het college in spoedgevallen een tijdelijke maatregel dient te treffen, vooruitlopend op het uitgebreide onderzoek dat normaal gesproken vooraf gaat aan een beslissing; de termijnen die daarvoor gelden, gaan in situaties waarin spoed moet worden betracht, natuurlijk niet op. Dit kan zich bijvoorbeeld voordoen indien iemand het huis is ontvlucht vanwege geweld en acuut veilige opvang nodig is.</text:p>
          <text:p text:style-name="al">In het zesde lid is vastgelegd dat het college in spoedeisende gevallen en waar onmiddellijke start van hulp nodig is (en het besluit op zich laat wachten) het besluit tot inzet van een maatwerkvoorziening kan nemen na de daadwerkelijke start van de jeugdhulp.</text:p>
          <text:p text:style-name="al"> </text:p>
          <text:p text:style-name="al">Zevende lid: cliënten die een beroep willen doen op een algemene voorziening kunnen hier direct naartoe zonder meldingsprocedure in de zin van deze verordening.</text:p>
          <text:p text:style-name="al"> </text:p>
          <text:p text:style-name="al">De Jeugdwet vervangt het onder de oude wetgeving bestaande wettelijke recht op zorg door een jeugdhulpplicht voor gemeenten. De gemeente treft daar waar een jeugdige of zijn ouders dit nodig hebben bij problemen met het opgroeien, de zelfredzaamheid of maatschappelijke participatie, een voorziening op het gebied van jeugdhulp. Uitgangspunt hierbij blijft echter de eigen kracht van de jeugdige en zijn ouders. De gemeente is alleen gehouden een voorziening te treffen als de jeugdige en zijn ouders er op eigen kracht niet uitkomen. Vervolgens beslist zij of en welke voorziening een jeugdige nodig heeft. De gemeente is gehouden om te zorgen voor een deskundige advisering over en beoordeling van de vraag of er een voorziening op het gebied van jeugdhulp nodig is en welke voorziening dit dan is. Dat neemt echter niet weg dat zij een zelfstandige afweging kan maken over welke voorziening precies moet worden getroffen. De door de gemeente te treffen voorziening kan zowel een algemene, vrij toegankelijke voorziening zijn als een individuele voorziening. Een individuele voorziening zal vaak betrekking hebben op meer gespecialiseerde zorg. De gemeente bepaalt zelf welke hulp vrij toegankelijk is en welke niet. Voor de niet vrij toegankelijke vormen van ondersteuning zal eerst beoordeeld moeten worden of de jeugdige of zijn ouders deze ondersteuning daadwerkelijk nodig hebben op basis van een beoordeling van de persoonlijke situatie en behoeften van de aanvrager (vgl. Kamerstukken II 2012/13, 33684, nr. 3, blz. 8).</text:p>
          <text:p text:style-name="al"> </text:p>
          <text:p text:style-name="al">Deze verordening bevat een aantal bepalingen die het hierboven beschreven proces moeten waarborgen. Hiermee kan ten onrechte de schijn worden gewekt dat het telkens om een uitvoerig, onnodig bureaucratisch proces gaat. Dit is echter geenszins de bedoeling. Zo kan het vooronderzoek, afhankelijk van de inhoud van de melding, meer of minder uitgebreid zijn. Er kan hiervan – en in bepaalde gevallen ook van het gesprek-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t een jeugdige of zijn ouders voor het eerst bij de gemeente, dan zal een gesprek nodig zijn om een totaalbeeld van de jeugdige en zijn situatie te krijgen. </text:p>
          <text:p text:style-name="al">Een vooronderzoek en gesprek zullen uiteindelijk vaak wel in enige vorm nodig zijn, omdat voor een zorgvuldig te nemen besluit het van belang is dat alle feiten en omstandigheden van de specifieke ondersteuningsvraag worden onderzocht. </text:p>
          <text:p text:style-name="al">Ook andere bepalingen zoals de schriftelijke verslaglegging en de schriftelijke indiening van een aanvraag zijn opgenomen met het oog op een zorgvuldige procedure en in het belang van een zorgvuldige dossiervorming. </text:p>
          <text:p text:style-name="al"> </text:p>
          <text:p text:style-name="al">
          <text:span text:style-name="nadrukvet">Artikel 5 Onafhankelijke cliëntondersteuning </text:span>
        </text:p>
          <text:p text:style-name="al">Het eerste lid is een uitwerking van de wettelijke verplichting van het college op grond van artikel 2.2.4, eerste lid, onder a, en tweede lid, van de Wmo.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mo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text:p>
          <text:p text:style-name="al">Ook uitgebreide vraagverheldering alsmede kortdurende en kortcyclische ondersteuning bij het maken van keuzes op diverse levensterreinen maken daarvan deel uit. De cliëntondersteuning geldt voor het gehele sociale domein, dus ook voor jeugdhulp.</text:p>
          <text:p text:style-name="al"> </text:p>
          <text:p text:style-name="al">Clientondersteuning is in de wet omschreven als: </text:p>
          <text:p text:style-name="al">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p>
          <text:p text:style-name="al">Om de zelfregie van inwoners te versterken is cliëntondersteuning een belangrijk instrument. Het biedt inwoners onder andere de mogelijkheid zich te laten bijstaan in de interactie met de gemeente. Gemeenten hebben de opdracht onafhankelijke cliëntondersteuning aan te bieden. De manier waarop dit georganiseerd wordt, is dus niet geheel vrij. </text:p>
          <text:p text:style-name="al"> </text:p>
          <text:p text:style-name="al">De commissie Gezondheid en Welzijn van de VNG heeft in het ‘inspiratiedocument cliëntondersteuning’ drie lagen van cliëntondersteuning onderscheiden: </text:p>
          <text:list text:style-name="id1-3-2-4-126">
            <text:list-item text:style-override="id1-3-2-4-126-1">
              <text:number>1.</text:number>
              <text:p text:style-name="al">Cliëntondersteuning bij reflectie op het eigen leven. Het gaat hierbij om ambities, wensen en levensvragen van mensen die geconfronteerd worden met beperkingen (of die van hun kind) en die een plek moeten leren geven in hun leven. </text:p>
            </text:list-item>
            <text:list-item text:style-override="id1-3-2-4-126-2">
              <text:number>2.</text:number>
              <text:p text:style-name="al">Cliëntondersteuning bij de toegang tot ondersteuning in het sociaal domein. Het gaat hierbij om ondersteuning bij het maken van keuzes en het formuleren van vragen. Dat betekent dat een onafhankelijke cliëntondersteuner altijd aanwezig moet kunnen zijn bij het gesprek in die ‘toegang’. </text:p>
            </text:list-item>
            <text:list-item text:style-override="id1-3-2-4-126-3">
              <text:number>3.</text:number>
              <text:p text:style-name="al">Cliëntondersteuning voor mensen die al van bepaalde voorzieningen gebruik maken. Het gaat hierbij om ondersteuning bij heronderzoeken, veranderingen in de situatie of bij het opstellen van een zorg‐ of ondersteuningsplan met een aanbieder.</text:p>
            </text:list-item>
          </text:list>
          <text:p text:style-name="al"> </text:p>
          <text:p text:style-name="al">In het tweede lid van artikel 5 is overeenkomstig artikel 2.3.2, derde lid, van de Wmo bepaald dat het college de betrokkene na de melding van de hulpvraag inlicht over de mogelijkheid van gratis onafhankelijke cliëntondersteuning. </text:p>
          <text:p text:style-name="al"/>
          <text:p text:style-name="al">In het derde lid van artikel 5 is aangegeven dat het college de jeugdige en ouders ook moete wijzen op de onafhankelijke vertrouwenspersoon zoals genoemd in art. 2.6, lid 2 van de Jeugdwet. </text:p>
          <text:p text:style-name="al"/>
          <text:p text:style-name="al">
          <text:span text:style-name="nadrukvet">Artikel 6 Persoonlijk plan en familiegroepsplan</text:span>
        </text:p>
          <text:p text:style-name="al">Doordat de cliënt voorafgaand aan het onderzoek door het college een persoonlijk plan of familiegroepsplan kan overleggen, is het college direct bekend met de wijze waarop de cliënt zelf vorm wil geven aan zijn persoonlijk plan dat nodig is om zelfredzaam te kunnen zijn en te participeren. In dit artikel worden enkele procedurevoorwaarden neergelegd indien gebruik wordt gemaakt van een persoonlijk plan of familiegroepsplan. Zeker bij een familiegroepsplan kan enige tijd nodig zijn om met het gezin en de omgeving tot een plan te komen. De procedure wordt derhalve aangehouden zodat het gezin voldoende aandacht kan geven om tot dit plan te komen. Indien niet tot een voltooid plan kan worden gekomen kan de procedure ook weer verder opgestart worden. </text:p>
          <text:p text:style-name="al"> </text:p>
          <text:p text:style-name="al">
          <text:span text:style-name="nadrukvet">Artikel 7 Vooronderzoek</text:span>
        </text:p>
          <text:p text:style-name="al">Deze bepaling is opgenomen om een zorgvuldige procedure te waarborgen en te zorgen dat de cliënt goed geïnformeerd wordt. Het eerste lid dient ter voorbereiding van het gesprek waarbij voor het onderzoek naar aanleiding van de melding relevante bekende gegevens in kaart worden gebracht, zodat de cliënt niet wordt belast met vragen over zaken die bij de gemeente al bekend zijn en een goede afstemming mogelijk is met eventuele andere voorzieningen op het gebied van zorg, onderwijs, maatschappelijke ondersteuning, jeugdhulp of werk en inkomen. </text:p>
          <text:p text:style-name="al"> </text:p>
          <text:p text:style-name="al">De regels met betrekking tot de privacy van betrokkenen en gegevensuitwisseling die gelden op grond van de Wmo, Jeugdwet en Wet bescherming persoonsgegevens zijn hierop van overeenkomstige toepassing. Indien gegevens nodig zijn waartoe het college geen toegang heeft in verband met de privacyregels, kan het college de cliënt vragen om toestemming om deze op te vragen of in te zien. Het vooronderzoek kan afhankelijk van de inhoud van de melding meer of minder uitgebreid zijn en omvat ook de uitnodiging voor het gesprek. </text:p>
          <text:p text:style-name="al"> </text:p>
          <text:p text:style-name="al">Artikel 4:2 van de Awb regelt dat een aanvragen gehouden is alle gegevens en bescheiden te overleggen die noodzakelijk zijn voor het beslissen op de aanvraag. In het tweede lid van artikel 6 is geregeld dat de cliënt ook in de voorafgaande onderzoeksfase gehouden is alle benodigde gegevens en bescheiden te overleggen. In het kader van rechtmatigheid wordt in ieder geval de identiteit van de cliënt vastgesteld aan de hand van een document als bedoeld in artikel 1 van de Wet op de identificatieplicht. Tevens kan beoordeeld worden of sprake is van een voorliggende voorziening en of het college op grond van artikel 1.2 van de Jeugdwet al dan niet gehouden is om een voorziening op basis van deze wet te treffen.</text:p>
          <text:p text:style-name="al"> </text:p>
          <text:p text:style-name="al">In het derde lid van artikel 6 is een bepaling opgenomen ter voorkoming van onnodige bureaucratie. Als de gemeente al een dossier heeft van de cliënt en de cliënt geeft toestemming om dit dossier te gebruiken, dan kan een vooronderzoek achterwege blijven. Een gesprek over de acute hulpvraag is dan in de regel nog wel nodig. Indien de hulpvraag ook al bekend is dan kan in overleg met de cliënt worden afgezien van het gesprek. </text:p>
          <text:p text:style-name="al"> </text:p>
          <text:p text:style-name="al">
          <text:span text:style-name="nadrukvet">Artikel 8 Gesprek</text:span>
        </text:p>
          <text:p text:style-name="al">Voor een zorgvuldig te nemen besluit is het van belang dat alle feiten en omstandigheden van de specifieke hulpvraag worden onderzocht. Daarbij is het van belang dat het onderzoek in samenspraak met de cliënt wordt verricht. </text:p>
          <text:p text:style-name="al">Voor een zorgvuldig onderzoek is veelal persoonlijk contact nodig om een totaalbeeld van de cliënt te krijgen. Bij jeugdhulp ligt het daarom ook voor de hand dat tijdens het gesprek met de jeugdige en zijn ouders het een en ander wordt besproken. Waar het gesprek plaatsvindt zal afhankelijk van de concrete situatie worden besloten. Indien nodig voor het onderzoek, kan ook sprake zijn van meerdere (opeenvolgende) gesprekken. </text:p>
          <text:p text:style-name="al">Het onderzoek vormt de kern van de procedure. Tijdens het onderzoek worden bepaalde onderwerpen besproken. Dit betreft: </text:p>
          <text:list text:style-name="id1-3-2-4-148">
            <text:list-item text:style-override="id1-3-2-4-148-1">
              <text:number>a.</text:number>
              <text:p text:style-name="al">de behoeften, persoonskenmerken en de voorkeuren van de cliënt; de mogelijkheden om op eigen kracht of met gebruikelijke hulp zijn zelfredzaamheid of zijn participatie te verbeteren of te voorzien in zijn behoefte aan beschermd wonen of opvang; </text:p>
            </text:list-item>
            <text:list-item text:style-override="id1-3-2-4-148-2">
              <text:number>b.</text:number>
              <text:p text:style-name="al">de mogelijkheden om met mantelzorg of hulp van andere personen uit zijn sociale netwerk te komen tot verbetering van zijn zelfredzaamheid of zijn participatie te voorzien in zijn behoefte aan beschermd wonen of opvang; </text:p>
            </text:list-item>
            <text:list-item text:style-override="id1-3-2-4-148-3">
              <text:number>c.</text:number>
              <text:p text:style-name="al">de behoefte aan maatregelen ter ondersteuning van de mantelzorger van de cliënt; </text:p>
            </text:list-item>
            <text:list-item text:style-override="id1-3-2-4-148-4">
              <text:number>d.</text:number>
              <text:p text:style-name="al">de mogelijkheid om met gebruikmaking van een algemene voorziening of door het verrichten van maatschappelijk nuttige activiteiten te komen tot het verbeteren van zijn zelfredzaamheid of zijn participatie, onderscheidenlijk de mogelijkheden om met gebruikmaking van een algemene voorziening te voorzien in zijn behoefte aan beschermd wonen of opvang; </text:p>
            </text:list-item>
            <text:list-item text:style-override="id1-3-2-4-148-5">
              <text:number>e.</text:number>
              <text:p text:style-name="al">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en welke bijdragen in de kosten de cliënt met toepassing van het bepaalde bij of krachtens artikel 2.1.4 van de Wmo verschuldigd zal zijn. </text:p>
            </text:list-item>
          </text:list>
          <text:p text:style-name="al">Het betreft altijd maatwerk. Indien een cliënt bij de gemeente bekend is, zal een aantal gespreksonderwerpen niet meer uitgediept hoeven te worden en zal bijvoorbeeld alleen kunnen worden gevraagd of er nieuwe ontwikkelingen zijn. Komt de cliënt voor het eerst bij de gemeente dan zal het gesprek dienen om een totaalbeeld van de cliënt en zijn situatie te krijgen.</text:p>
          <text:p text:style-name="al">Het gesprek wordt in de Wmo niet expliciet genoemd, maar impliciet wordt er vanuit gegaan dat persoonlijk contact tussen de gemeente en cliënt plaatsvindt. </text:p>
          <text:p text:style-name="al">Een eventueel ingediend familiegroepsplan is het uitgangspunt voor het verdere onderzoek. </text:p>
          <text:p text:style-name="al"> </text:p>
          <text:p text:style-name="al">
          <text:span text:style-name="nadrukvet">Artikel 9 Verslag</text:span>
        </text:p>
          <text:p text:style-name="al">Bij de begripsbepalingen (artikel 1, lid cc) hebben we aangegeven dat onder het verslag moet worden verstaan: schriftelijke weergave van de uitkomsten van het onderzoek</text:p>
          <text:p text:style-name="al">Deze bepaling is opgenomen in het belang van een zorgvuldige dossiervorming en een zorgvuldige procedure. De uitkomsten van het onderzoek worden weergegeven langs de vijf stappen die de CRvB heeft vastgesteld als stappen die doorlopen moeten worden in het kader van zorgvuldig onderzoek te doen. </text:p>
          <text:p text:style-name="al"> In de Memorie van Toelichting op het wetsvoorstel Wmo 2015 (Kamerstukken II 2013/14 33 841, nr. 3.) staat hierover dat het college een weergave van de uitkomsten verstrekt om de cliënt in staat te stellen een aanvraag te doen voor een maatwerkvoorziening. </text:p>
          <text:p text:style-name="al">Als de cliënt aangeeft geen prijs te stellen op het ontvangen van de weergave van de uitkomsten van het onderzoek kan verzending daarvan achterwege blijven. In het kader van zorgvuldigheid dient het college hier niet te snel vanuit te gaan. De cliënt zal ondubbelzinnig en schriftelijk moeten verklaren geen prijs te stellen op het ontvangen van de genoemde bescheiden. </text:p>
          <text:p text:style-name="al">Lid 2 slaat een brug tussen de melding en de aanvraag. Het zorgt ervoor dat de cliënt vrijwel drempelvrij doorstroomt van de onderzoeksfase naar de aanvraagfase en voorkomt onnodige handelingen en juridisering. </text:p>
          <text:p text:style-name="al"> </text:p>
          <text:p text:style-name="al">Het later toevoegen van opmerkingen of het aanbrengen van wijzigingen of het herstellen van feitelijke onjuistheden is mogelijk. Ook kan de cliënt aangeven als hij het niet eens is met de uitkomsten van het onderzoek, zodat dit door het college kan worden meegewogen bij de beslissing op een aanvraag. </text:p>
          <text:p text:style-name="al"> </text:p>
          <text:p text:style-name="al">
          <text:span text:style-name="nadrukvet">Artikel 10 Advisering</text:span>
        </text:p>
          <text:p text:style-name="al">Lid 1 van dit artikel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de voorziening. </text:p>
          <text:p text:style-name="al">Afdeling 3:3 van de Awb, geeft in een aantal artikelen enige algemene bepalingen over (externe) advisering. Artikel 3:5 lid 1 Awb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Advies zal in het kader van de uitvoering van de wet vaak onontbeerlijk zijn. Het college dient één of meer adviseurs aan te wijzen om in het kader van de wet advies uit te brengen. </text:p>
          <text:p text:style-name="al">In de verordening wordt niet opgenomen wie de adviseur is. Men kan immer meer adviseurs in verschillende, zelfs wisselende situaties hebben, wat een eenduidige vermelding onmogelijk maakt.</text:p>
          <text:p text:style-name="al"> </text:p>
          <text:p text:style-name="al">
          <text:span text:style-name="nadrukvet">Artikel 11 Aanvraag</text:span>
        </text:p>
          <text:p text:style-name="al">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Het college gaat het mogelijk maken om met gebruik van DigiD de aanvraag in te dienen. Wanneer dit gerealiseerd is, kan de inwoner de aanvraag via een klantportaal en met gebruik van DigiD indienen. Daarnaast kan een aanvraag via e-mail naar het college worden verzonden. Als datum van aanvraag geldt de datum dat het college de elektronische aanvraag heeft ontvangen.</text:p>
          <text:p text:style-name="al">In het eerste lid is aangegeven dat naast de cliënt alleen een daartoe door hem gemachtigd persoon of een vertegenwoordiger (zie voor een definitie van vertegenwoordiger de toelichting onder art. 1) een aanvraag kan indienen. Dit is minder ruim dan de kring van personen rond de cliënt die een melding kan doen. Zie hiervoor artikel 2 en de toelichting daarbij. </text:p>
          <text:p text:style-name="al">Aangezien het hier gaat om de formele aanvraag om een beschikking in de zin van de Awb, is hier de formele eis van machtiging of vertegenwoordiging gesteld. </text:p>
          <text:p text:style-name="al">De aanvraag dient schriftelijke te gebeuren, wanneer echter het vastgestelde formulier elektronisch wordt aangeleverd bij het college, dan wordt deze ook in behandeling genomen. </text:p>
          <text:p text:style-name="al">De Wmo bepaalt dat het college binnen twee weken na de ontvangst van de aanvraag de beschikking moet geven (artikel 2.3.5, tweede lid).</text:p>
          <text:p text:style-name="al"> </text:p>
          <text:p text:style-name="al">
          <text:span text:style-name="nadrukvet">Artikel 12 Inhoud beschikking</text:span>
        </text:p>
          <text:p text:style-name="al">De cliënt moet op basis van de beschikking die hij ontvangt de informatie krijgen die nodig is om zijn rechtspositie te bepalen en te begrijpen. </text:p>
          <text:p text:style-name="al">Hiervoor is nodig dat de beschikking de cliënt goed en volledig informeert. In dit artikel zijn essentialia opgenomen die in ieder geval in de beschikking moeten worden opgenomen. </text:p>
          <text:p text:style-name="al">Op grond van de Awb kan de cliënt tegen de beschikking bezwaar en beroep indienen. De mogelijkheid om bezwaar in te dienen tegen de beschikking en ook de daarop volgende mogelijkheid van de beroep bij de rechter is geregeld in de Awb en geldt in beginsel voor alle beschikkingen. </text:p>
          <text:p text:style-name="al"> </text:p>
          <text:p text:style-name="al">
          <text:span text:style-name="nadrukcur">Hoofdstuk 3 Persoonsgebonden budget</text:span>
        </text:p>
          <text:p text:style-name="al"> </text:p>
          <text:p text:style-name="al">
          <text:span text:style-name="nadrukvet">Artikel 13 Persoonsgebonden budget</text:span>
        </text:p>
          <text:p text:style-name="al">Het college kan op grond van artikel 2.3.6 Wmo en artikel 8.1.1 Jeugdwet een pgb verstrekken. Als aan alle wettelijke voorwaarden is voldaan, kan zelfs van een verplichting van het college worden gesproken. Van belang is dat een pgb alleen wordt verstrekt indien de cliënt dit gemotiveerd vraagt. Met de motivatie-eis wordt geborgd dat duidelijk is dat het de beslissing van de aanvrager zelf is om een pgb aan te vragen. De cliënt is verplicht een pgb-plan aan te leveren. Het pgb-budplan is opgesteld door het college en wordt door het college aan de cliënt beschikbaar gesteld om in te vullen. </text:p>
          <text:p text:style-name="al">In de volgende leden wordt gehoor gegeven aan artikel 2.1.3, tweede lid, onder b, van de Wmo en artikel 2.9, onder c, van de Jeugdwet. Hierin staat dat in de verordening in ieder geval wordt bepaald op welke wijze de hoogte van een pgb wordt vastgesteld, waarbij geldt dat de hoogte toereikend moet zijn. </text:p>
          <text:p text:style-name="al"> </text:p>
          <text:p text:style-name="al">In de Memorie van Toelichting bij de Wmo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text:p>
          <text:p text:style-name="al">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Een aanvraag van een pgb kan geweigerd worden voor zover de kosten van het pgb hoger zijn dan de kosten van de maatwerkvoorziening (artikel 2.3.6, vijfde lid, onder a, van de Wmo). </text:p>
          <text:p text:style-name="al">De situatie waarin het door de cliënt beoogde aanbod duurder is dan het aanbod van het college betekent dus niet bij voorbaat dat het pgb om die reden geheel geweigerd kan worden. </text:p>
          <text:p text:style-name="al">Cliënten kunnen zelf bijbetalen wanneer het tarief van de door hen gewenste aanbieder duurder is dan het door het college voorgestelde aanbod. Het college kan het pgb slechts weigeren voor dat gedeelte dat duurder is dan door het college voorgestelde aanbod. Dit kan zich bijvoorbeeld voordoen doordat de gemeente vanwege inkoopvoordelen maatwerkvoorzieningen al snel goedkoper zal kunnen leveren dan wanneer iemand zelf ondersteuning inkoopt met een pgb. </text:p>
          <text:p text:style-name="al">Daarbij kan gedacht worden aan vervoers- of opvangvoorzieningen.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In het vierde lid wordt nu specifiek stilgestaan bij het bepalen van de hoogte van een pgb vanuit de Jeugdwet. Uit de Jeugdwet volgt dat de hoogte van een pgb dusdanig moet zijn, dat hiermee passende hulp kan worden ingekocht. Dat zal in de meeste gevallen wel het geval zijn, maar het college dient in ieder individueel geval te toetsen of met het vastgestelde tarief inderdaad de benodigde hulp kan worden ingekocht. Blijkt dat niet zo te zijn, dan moet de hoogte van het pgb voor die individuele situatie worden aangepast. Daarbij geldt het uitgangspunt dat de aangewezen jeugdhulp bij ten minste één aanbieder moet kunnen worden ingekocht. </text:p>
          <text:p text:style-name="al">Ten aanzien van het zesde lid is van belang dat de regering heeft aangeven dat onder dit sociale netwerk ook mantelzorgers kunnen vallen (Kamerstukken II 2013/14, 33 841, nr. 34). </text:p>
          <text:p text:style-name="al">Wel is de regering van mening dat de beloning van het sociale netwerk in elk geval beperkt moet blijven tot die gevallen waarin het de gebruikelijke hulp overstijgt en dit aantoonbaar tot betere en effectievere ondersteuning leidt en aantoonbaar doelmatiger is. Met betrekking tot informele hulp wordt hierbij in ieder geval gedacht aan diensten (zorg van mantelzorgers bijvoorbeeld). Informele hulp bij hulpmiddelen, woningaanpassingen en andere maatregelen is minder goed denkbaar. Ingeval ook hiervoor een pgb wordt aangevraagd is het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mo). Bij het beoordelen van de kwaliteit als bedoeld in artikel 2.3.6, tweede lid, onder c van de Wmo weegt het college mee of de diensten, hulpmiddelen, woningaanpassingen en andere maatregelen in redelijkheid geschikt zijn voor het doel waarvoor het pgb wordt verstrekt (artikel 2.3.6, derde lid, van de Wmo). </text:p>
          <text:p text:style-name="al"> </text:p>
          <text:p text:style-name="al">
          <text:span text:style-name="nadrukvet">Artikel 14 Voorkoming en bestrijding ten onrechte ontvangen maatwerkvoorzieningen en pgb’s en misbruik of oneigenlijk gebruik van de </text:span>
          <text:span text:style-name="nadrukvet">Wmo</text:span>
          <text:span text:style-name="nadrukvet"> 2015 en Jeugdwet</text:span>
        </text:p>
          <text:p text:style-name="al">In de wet (artikel 2.3.8 t/m artikel 2.4.4 Wmo en artikel 8.1.2 t/m 8.1.4 Jeugdwet) zijn regels gesteld over de bestrijding van ten onrechte ontvangen maatwerkvoorzieningen of pgb alsmede misbruik of oneigenlijk gebruik van de wet.</text:p>
          <text:p text:style-name="al">Op grond van artikel 2.1.3, vierde lid, van de Wmo en artikel 2.9 onder d van de Jeugdwet moeten bij verordening in ieder geval regels worden gesteld voor de bestrijding van het ten onrechte ontvangen van een maatwerkvoorziening of een pgb, alsmede misbruik of oneigenlijk gebruik van de wet. Aan het ‘bestrijden’ van ten onrechte ontvangen maatwerkvoorzieningen en pgb’s gaat als het goed is een poging aan vooraf om dit te ‘voorkomen’. </text:p>
          <text:p text:style-name="al">Duidelijke informatie over enerzijds de rechten en plichten van de cliënt en anderzijds de gevolgen van misbruik en oneigenlijk gebruik spelen hierbij een belangrijke rol. Dit wordt benoemd in het eerste lid. </text:p>
          <text:p text:style-name="al">De in het tweede lid genoemde inlichtingenverplichting heeft als uitgangspunt dat van de cliënt aan wie een maatwerkvoorziening of een daaraan gekoppeld pgb is verstrekt, verlangd kan worden dat hij voldoende gegevens en inlichtingen verstrekt om het college in staat te stellen te toetsen of het beroep op die maatwerkvoorziening of het daaraan gekoppelde pgb terecht is gedaan. </text:p>
          <text:p text:style-name="al"/>
          <text:p text:style-name="al">Indien het voor de cliënt redelijkerwijs duidelijk moet zijn dat er feiten en omstandigheden, of daarin opgetreden wijzigingen, zijn die van invloed kunnen zijn op de toekenning van een maatwerkvoorziening of het daaraan gekoppelde pgb, dienen zij dit onverwijld aan het college te melden. Verstrekken zij dit niet onverwijld uit eigen beweging of op verzoek van het college alle gevraagde inlichtingen en bewijstukken, dan heeft dat gevolgen voor de toekenning van de voorziening of het daaraan gekoppelde pgb. Het college kan niet alleen bij een aanvraag, maar ook in andere stadia concrete informatie en bewijstukken van de belanghebbende vragen. </text:p>
          <text:p text:style-name="al">Op grond van het derde lid, onderdeel d, kan het college een beslissing als bedoeld in artikel 2.3.5 of 2.3.6 van de Wmo of een jeugdhulpvoorziening herzien dan wel intrekken als het college vaststelt dat de cliënt langer dan 8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Zie ook de Kamerstukken II 2013-14, 33 841, nr. 3, blz. 156-157 (bovenaan).</text:p>
          <text:p text:style-name="al">Het vi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maatwerkvoorzieningen (in natura) ziet).</text:p>
          <text:p text:style-name="al">In artikel 2.4.1 tot en met 2.4.4 van de Wmo en 8.1.4 van de Jeugdwet zijn regels voor het verhaal van kosten opgenomen en is de bevoegdheid aan het college gegeven tot het (in geldswaarde) terugvorderen van een ten onrechte verstrekte maatwerkvoorziening of pgb. Uit de memorie van toelichting op artikel 2.4.1 van de Wmo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sde lid is dan ook een bepaling opgenomen die het college de bevoegdheid geven tot terugvordering van in eigendom of in bruikleen verstrekte voorzieningen.</text:p>
          <text:p text:style-name="al"> </text:p>
          <text:p text:style-name="al">
          <text:span text:style-name="nadrukvet">Artikel 15 Opschorting betaling uit het pgb </text:span>
        </text:p>
          <text:p text:style-name="al">Dit artikel heeft tot doel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regeling Wmo 2015) of zelfs intrekken of herzien van het verleningsbesluit (op grond van artikel 2.3.10 Wmo). Door opschorting kan ruimte worden geboden voor herstelmaatregelen of nader onderzoek. </text:p>
          <text:p text:style-name="al">Bijvoorbeeld als het gaat om de overeenkomsten die de budgethouder is aangegaan of bij herziening van de toekenningsbeschikking. Daarom is de mogelijkheid voor het college toegevoegd om de SVB te verzoeken over te gaan tot opschorting. </text:p>
          <text:p text:style-name="al">Het college kan een verzoek enkel doen als een ernstig vermoeden is gerezen dat:</text:p>
          <text:p text:style-name="al">de cliënt onjuiste of onvolledige gegevens heeft verstrekt en de verstrekking van juiste of volledige gegevens tot een andere beslissing zou hebben geleid,</text:p>
          <text:list text:style-name="id1-3-2-4-213">
            <text:list-item text:style-override="id1-3-2-4-213-1">
              <text:number>1.</text:number>
              <text:p text:style-name="al">de cliënt niet voldoet aan de aan het pgb verbonden voorwaarden, of</text:p>
            </text:list-item>
            <text:list-item text:style-override="id1-3-2-4-213-2">
              <text:number>2.</text:number>
              <text:p text:style-name="al">de cliënt het pgb niet of voor een ander doel gebruikt. </text:p>
            </text:list-item>
          </text:list>
          <text:p text:style-name="al">Voor de onder 2 genoemde omstandigheid is ook sprake als een cliënt niet langer voldoende in staat is op eigen kracht, dan wel met hulp uit zijn sociale netwerk of van zijn vertegenwoordiger, de aan een pgb verbonden taken op verantwoorde wijze uit te voeren, en als niet langer gewaarborgd is dat diensten, hulpmiddelen, woningaanpassingen en andere maatregelen tot de maatwerkvoorzieningen behoren, veilig, doeltreffend en cliëntgericht worden verstrekt.</text:p>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text:p>
          <text:p text:style-name="al"> </text:p>
          <text:p text:style-name="al">
          <text:span text:style-name="nadrukvet">Artikel 16 Onderzoek naar kwaliteit en recht- en doelmatigheid maatwerkvoorzieningen en pgb’s</text:span>
        </text:p>
          <text:p text:style-name="al">Op grond van deze bepaling moet het college in aanvulling op het onderzoek uit artikel 2.3.9 Wmo en artikel 8.1.3 Jeugdwet, al dan niet steekproefsgewijs, onderzoeken of de verstrekte maatwerkvoorziening in natura en pgb’s worden gebruikt, respectievelijk besteed ten behoeve van het doel waarvoor ze zijn verstrekt, of de besteding op een rechtmatige manier gebeurt en of de geleverde ondersteuning van goede kwaliteit is. </text:p>
          <text:p text:style-name="al">Een onderzoek kan zowel betrekking hebben op het handelen van de cliënt of budgethouder, als op de ondersteuning door een aanbieder. Het onderzoek kan onder meer bestaan uit: dossieronderzoek, bezoek aan de cliënt, bezoek aan de locatie waar de cliënt ondersteuning krijgt en uit gesprekken met de aanbieder. </text:p>
          <text:p text:style-name="al"> </text:p>
          <text:p text:style-name="al">
          <text:span text:style-name="nadrukcur">Hoofdstuk 4 Bepalingen betreffende Maatschappelijke ondersteuning</text:span>
        </text:p>
          <text:p text:style-name="al"> </text:p>
          <text:p text:style-name="al">
          <text:span text:style-name="nadrukvet">Artikel 17 Criteria voor maatwerkvoorziening</text:span>
        </text:p>
          <text:p text:style-name="al">In dit artikel is het algemene afwegingskader dat in de Wmo centraal staat nogmaals uiteengezet. De nadruk ligt op de eigen kracht en hulp van anderen. De maatwerkvoorziening vormt slechts het sluitstuk van de maatschappelijke ondersteuning. </text:p>
          <text:p text:style-name="al">In artikel 2.1.3 lid 2 onderdeel van de Wmo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aankomt op maatwerk. Gemeentelijke vrijheid is nodig omdat de behoeften van inwoners per gemeente kunnen verschillen en de sociale en fysieke infrastructuur per gemeente anders is. </text:p>
          <text:p text:style-name="al">Ook het aanbod van algemene voorzieningen is niet in iedere gemeente gelijk. Het is daarom niet mogelijk of wenselijk dat in de verordening limitatief wordt geregeld welke maatwerkvoorzieningen zullen worden verstrekt. De gemeente moet dan wel aan de hand van geschikte en toepasbare criteria meer in detail en concreet nader afbakenen in welke gevallen iemand een maatwerkvoorziening kan krijgen. In dit artikel is deze verplichting uitgewerkt. </text:p>
          <text:p text:style-name="al">In artikel 17 II lid 2 is bepaald dat het college kan volstaan met de goedkoopst adequate voorziening. </text:p>
          <text:p text:style-name="al">Voorzieningen die in het kader van deze verordening worden verstrekt dienen naar objectieve maatstaven gemeten zowel adequaat als de meest goedkope te zijn. Met nadruk wordt hierbij gesteld dat met het begrip adequaat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e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belanghebbende bereid is het prijsverschil uit eigen middelen te betalen. Het begrip goedkoopst adequate geeft het college mogelijkheden tot sturen binnen het beleid. </text:p>
          <text:p text:style-name="al"> </text:p>
          <text:p text:style-name="al">
          <text:span text:style-name="nadrukvet">Artikel 18 Afwijzingsgronden</text:span>
        </text:p>
          <text:p text:style-name="al">In de rechtbankjurisprudentie is inmiddels herhaaldelijk bepaald dat afwijzingsgronden, wil er een beroep op kunnen worden gedaan, een grondslag in de verordening moeten hebben.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mo, omdat is aangegeven op grond van welke criteria iemand voor een maatwerkvoorziening in aanmerking kan komen.</text:p>
          <text:p text:style-name="al">
          <text:span text:style-name="nadrukvet">Ad a</text:span>: Indien er op basis van een andere wettelijke bepaling een voorziening bestaat zijn wij niet gehouden om op grond van deze verordening een voorziening toe te kennen.</text:p>
          <text:p text:style-name="al">
          <text:span text:style-name="nadrukvet">Ad b</text:span>: Dit betreft de herhaling van het algemeen toetsingskader, zoals dat in de Wmo centraal staat. Door het hier te herhalen kan het dienst doen als afwijzingsgrond.</text:p>
          <text:p text:style-name="al">
          <text:span text:style-name="nadrukvet">Ad c</text:span>: Een algemene voorziening gaat voor op verstrekking van een maatwerkvoorziening. Ook dit is een uitvloeisel van het algemene toetsingskader van de Wmo. Het is hier opgenomen om dienst te doen als afwijzingsgrond.</text:p>
          <text:p text:style-name="al">
          <text:span text:style-name="nadrukvet">Ad d</text:span>: 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 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text:p>
          <text:p text:style-name="al">Bij die beoordeling kunnen, zo blijkt uit de jurisprudentie, de volgende criteria een rol spelen: Is de voorziening gewoon te koop? Is de prijs van de voorziening vergelijkbaar met soortgelijke producten die algemeen gebruikelijk worden geacht? Is de voorziening specifiek voor personen met een beperking ontworpen?</text:p>
          <text:p text:style-name="al">
          <text:span text:style-name="nadrukvet">Ad. e:</text:span> Hier wordt gedoeld op de situatie dat de cliënt een melding doet, nadat de gevraagde maatwerkvoorziening is gerealiseerd of aangekocht. De uitzondering hierop is bij een acute noodsituatie. In de uitspraak CRvB 1-12-2009 nr 08/6320 WWB is aangegeven dat hiervan sprake is als een situatie levensbedreigend van aard is of als die blijvend ernstig psychisch of lichamelijke letsel of invaliditeit tot gevolg kan hebben. </text:p>
          <text:p text:style-name="al">
          <text:span text:style-name="nadrukvet">Ad. f</text:span>: Hier wordt gedoeld op de situatie dat de cliënt een voorziening aanvraagt nadat deze door de cliënt gerealiseerd of aangekocht is. </text:p>
          <text:p text:style-name="al">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span text:style-name="nadrukvet">Ad. g</text:span>: 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text:p>
          <text:p text:style-name="al">Ook hier kan de eigen verantwoordelijkheid van een cliënt een rol spelen. Indien bijvoorbeeld in een woning een verstelbare keuken of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 </text:p>
          <text:p text:style-name="al">
          <text:span text:style-name="nadrukvet">Ad. h</text:span>: De maatwerkvoorziening is gericht op een individuele cliënt. Het past hier niet om generieke voorzieningen te treffen. Daarvoor zijn de algemene maatregelen en algemene voorzieningen geschikte instrumenten.</text:p>
          <text:p text:style-name="al">
          <text:span text:style-name="nadrukvet">Ad. i</text:span>: De eigen verantwoordelijkheid van cliënten speelt een prominente rol in de Wmo, getuige bijvoorbeeld CRvB 21-05-2012, nr./ 11/5321 WMO. Onderdeel i is opgenomen om de eigen verantwoordelijkheid daadwerkelijk weer te geven in de verordening zodat het kan dienen als beoordelings- afwijzingsgrond. De CRvB heeft echter herhaaldelijk (zo ook in de hier genoemde uitspraak) geoordeeld dat de eigen verantwoordelijkheid binnen de Wmo een grote rol speelt, zodat een grondslag niet expliciet nodig lijkt te zijn. </text:p>
          <text:p text:style-name="al"> </text:p>
          <text:p text:style-name="al">De in het tweede lid opgenomen gronden zijn specifiek van toepassing op maatwerkvoorzieningen ter ondersteuning van de zelfredzaamheid en participatie. In het derde lid zijn gronden opgenomen die specifiek van toepassing zijn op woonvoorzieningen. </text:p>
          <text:p text:style-name="al">Lid 2 onder c: Dit lid betreft een ‘kan’-bepaling en weet eveneens zijn grondslag in artikel 2.1.3, (eerste lid en) tweede lid, aanhef en onder a, van de Wmo. In de memorie van toelichting is bij artikel 2.3.5, derde lid, van de Wmo(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text:p>
          <text:p text:style-name="al">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text:p>
          <text:p text:style-name="al">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mo, de genoemde wetsgeschiedenis en de huidige jurisprudentie is het van belang een expliciete grondslag te hebben voor afwijzing van een maatwerkvoorziening waarbij de ‘voorzienbaarheid’ een rol speelt. Het d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In het derde lid zijn enkele afwijzingsgronden opgenomen die specifiek zien op een maatwerkvoorziening met de term 'woonvoorziening'.</text:p>
          <text:p text:style-name="al"> </text:p>
          <text:p text:style-name="al">
          <text:span text:style-name="nadrukvet">Artikel 19 Bijdrage in de kosten van maatwerkvoorzieningen en pgb’s </text:span>
        </text:p>
          <text:p text:style-name="al">De gemeenteraad kiest ervoor om een eigen bijdrage te heffen voor maatwerkvoorzieningen en pgb’s van in totaal het bedrag zoals wettelijk vastgesteld per maand. Dit bedrag is vastgesteld in de Wmo 2015 en kan bij ministeriële regeling jaarlijks (met ingang van 1 januari van het kalenderjaar) op basis van de consumentenprijsindex worden geïndexeerd. Per 1 januari 2024 wijzigt de eigen bijdrage van €19 naar €20,60 per maand. </text:p>
          <text:p text:style-name="al">Het CAK stelt de eigen bijdrage vast en int deze. In artikel 3.8 van het uitvoeringsbesluit Wmo 2015 is een aantal uitsluitingsgronden voor het betalen van een eigen bijdrage opgenomen. Het college kan ervoor kiezen om ook geen eigen bijdrage op te leggen voor de voorzieningen zoals opgenomen in het artikel en voor een aantal financiële tegemoetkomingen. Dit omdat de tegemoetkomingen een bedrag zijn als tegemoetkoming voor een bepaald doel, die anders als het ware een lening zou zijn die via de eigen bijdrage wordt terugbetaald en waardoor mensen het geld nog niet kunnen besteden waar het voor bedoeld is. </text:p>
          <text:p text:style-name="al">De kosten voor het collectief vervoer vallen niet onder het abonnementstarief, maar hiervoor wordt een reizigersbijdrage per zone in rekening gebracht met een maximum van 300 zones per jaar. Het aantal zones is inclusief opstapzone. De eigen bijdrage wordt door cliënt betaald tijdens de reis en dus niet door het CAK geïnd. Jaarlijks wordt bezien of het bedrag per zone dient te worden aangepast. Naar aanleiding van de aanbesteding Regiotaxi Utrecht in 2024, indien de gunning definitief is, vindt er een nieuwe manier van de berekening van de eigen bijdrage voor collectief vervoer plaats. De reizigersbijdrage wordt dan berekend op basis van een variabel opstaptarief en een tarief per kilometer. </text:p>
          <text:p text:style-name="al">Een eigen bijdrage van de onderhoudsplichtige ouders is verschuldigd voor een maatwerkvoorziening of woningaanpassing voor een minderjarige cliënt (achtste lid). </text:p>
          <text:p text:style-name="al">In lid 4 onder a,b en c is het minimabeleid benoemd, waarbij is gesteld dat bij een inkomen van minder dan 120% van de bijstandsnorm geen eigen bijdrage wordt opgelegd. Dit wordt door CAK uitgevoerd in opdracht van het college. Beoordeling van inkomen wordt door CAK gedaan, volgens T-2 (vastgesteld inkomen van 2 jaar geleden). </text:p>
          <text:p text:style-name="al">De doelmatigheid van de inzet van de maatwerkvoorziening mag niet worden beperkt door de te heffen eigen bijdrage.</text:p>
          <text:p text:style-name="al">Wanneer het inkomen van een inwoner hoger is dan de gestelde norm in lid 4, maar het opleggen van de eigen bijdrage financiële problemen levert waardoor de doelmatigheid van de maatwerkvoorziening wordt beperkt, is in lid 10 en 11 de mogelijkheid gegeven om, onderbouwd met het advies van de consulent, de eigen bijdrage niet op te leggen. </text:p>
          <text:p text:style-name="al"/>
          <text:p text:style-name="al">
          <text:span text:style-name="nadrukcur">Vaststellen kostprijs</text:span>
        </text:p>
          <text:p text:style-name="al">De wet verplicht tot het vaststellen van een maatwerkvoorziening (artikel 2.1.4a, zesde lid, van de wet). Dat kan op drie manieren en deze zijn vastgelegd in artikel 19, 6e lid, onder a (door een aanbesteding, na consultatie in de markt of na overleg met de aanbieder). </text:p>
          <text:p text:style-name="al">In het nieuwe toegevoegde artikel 19, 6e lid, onder b, is opgenomen dat de kostprijs van een voorziening in de vorm van een hulpmiddel of woningaanpassing ook bepaald wordt door de wijze van verstrekken van de voorziening, te weten bruikleen, huur of eigendom. De gemeente stelt de maatwerkvoorzieningen ter beschikking in bruikleen. Dat betekent dat de gemeente ook kosten maakt voor het onderhoud en dat zolang de gemeente kosten maakt voor de maatwerkvoorziening, er sprake is van de inning van de eigen bijdrage van €20,60 per maand. </text:p>
          <text:p text:style-name="al">Het is van belang dat de eigen bijdrage van €20,6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een bedrag ter hoogte van de kostprijs is betaald. Het CAK ziet toe op het niet overschrijden van de kostprijs. De gemeente mag voor die voorziening dan geen eigen bijdrage meer heffen. Wanneer de voorziening in bruikleen of huur is verstrekt, kan de eigen bijdrage worden geheven zolang de cliënt van de voorziening gebruik maakt. </text:p>
          <text:p text:style-name="al"> </text:p>
          <text:p text:style-name="al">
          <text:span text:style-name="nadrukvet">Artikel 20 Kwaliteitseisen maatschappelijke ondersteuning</text:span>
        </text:p>
          <text:p text:style-name="al">Deze bepaling betreft een uitwerking van de verplichting in artikel 2.1.3, tweede lid, onder c, van de Wmo, waarin is bepaald dat in de verordening in ieder geval wordt bepaald welke eisen worden gesteld aan de kwaliteit van voorzieningen, eisen met betrekking tot de deskundigheid van beroepskrachten daaronder begrepen. De raad legt in ieder geval de hoofdregel vast in de verordening; detailafspraken kunnen daarnaast desgewenst vormgegeven worden via de contracten en afspraken met aanbieders. </text:p>
          <text:p text:style-name="al">In het eerste lid is een aantal voor de hand liggende kwaliteitseisen uitgewerkt. Het in het tweede lid genoemde jaarlijkse cliëntervaringsonderzoek is verplicht op grond van artikel 2.5.1, eerste lid, van de Wmo. </text:p>
          <text:p text:style-name="al"> </text:p>
          <text:p text:style-name="al">
          <text:span text:style-name="nadrukvet">Artikel 21 Meldingsregeling calamiteiten en geweld</text:span>
        </text:p>
          <text:p text:style-name="al">In artikel 3.4, eerste lid, van de Wmo is bepaald dat de aanbieder bij de toezichthoudend ambtenaar, bedoeld in artikel 6.1 van de Wmo onverwijld melding doet van iedere calamiteit die bij de verstrekking van een voorziening heeft plaatsgevonden en van geweld bij de verstrekking van een voorziening. In artikel 6.1 van de Wmo is bepaald dat het college personen aanwijst die zijn belast met het houden van toezicht op de naleving van het bepaalde bij of krachtens de wet.</text:p>
          <text:p text:style-name="al">In aanvulling op het bovenstaande regelt artikel 21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Bij aanbieders die vallen onder de Jeugdwet worden calamiteiten en geweld bij verlening van hulp gemeld bij de Inspectie Jeugdzorg. Hieronder vallen geen preventieve jeugdvoorzieningen, wel voorzieningen die toeleiden naar een maatwerkvoorziening Jeugd. Omdat de gemeente verantwoordelijk is voor een kwalitatief en kwantitatief goed aanbod, is het van belang dat zij informatie verkrijgt wanneer zich calamiteiten voordoen bij een aanbieder waarvan zij diensten afneemt en/of wanneer cliënten uit de gemeente bij een calamiteit betrokken is. Ook voor jeugdhulpaanbieders geldt daarom dat zij ook bij de toezichthouder de melding doen. Deze toezichthouder doet echter in dat geval geen onderzoekt zoals aangegeven in het derde lid. </text:p>
          <text:p text:style-name="al"> </text:p>
          <text:p text:style-name="al">
          <text:span text:style-name="nadrukvet">Artikel 22 Verhouding prijs en kwaliteit levering dienst door derden</text:span>
        </text:p>
          <text:p text:style-name="al">Vanaf 1 juni 2017 is het gewijzigde Uitvoeringbesluit Wmo 2015 in werking getreden. Er is een nieuw artikel 5.4 toegevoegd aan het Uitvoeringsbesluit dat tot doel heeft dat de gemeente een reële prijs betaalt voor een Wmo dienst, waarmee de aanbieder kan voldoen aan de gemeentelijke eisen van kwaliteit en continuïteit van deze dienst en de arbeidsrechtelijke verplichtingen aan de beroepskracht die deze dienst verleent aan de cliënt. </text:p>
          <text:p text:style-name="al">In dit artikel wordt geregeld dat het college voor het leveren van een dienst door een derde als bedoeld in artikel 2.6.4 van de Wmo, of een vaste prijs vaststelt of een reële prijs vaststelt die geldt als ondergrens voor een inschrijving en het aangaan van een overeenkomst met een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Bij het vaststellen van de prijs dient het college rekening te houden met de eisen aan kwaliteit van die dienst, waaronder de eisen aan de deskundigheid van de beroepskracht, bedoeld in artikel 2.1.3, tweede lid, onderdeel c, van de Wmo en met de continuïteit in de hulpverlening, bedoeld in artikel 2.6.5, tweede lid, van de Wmo,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het personeel. De gedachte is dat overname van personeel makkelijker verloopt indien de gemeente een reële prijs betaalt voor de opdracht.</text:p>
          <text:p text:style-name="al">Het college moet de vaste prijs of de reële prijs minimaal baseren op de in dit artikel genoemde kostprijselementen.  </text:p>
          <text:p text:style-name="al"/>
          <text:p text:style-name="al">
          <text:span text:style-name="nadrukvet">Artikel 23 Tegemoetkoming meerkosten personen met een beperking of chronische problemen</text:span>
        </text:p>
          <text:p text:style-name="al">In artikel 2.1.7 van de Wmo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Bij het toekennen van een dergelijke vergoeding alsmede bij het bepalen van de hoogte van de vergoeding wordt rekening gehouden met andere mogelijkheden ter vergoeding van de betreffende kosten. </text:p>
          <text:p text:style-name="al">Te denken valt aan een collectieve aanvullende verzekering die voor bepaalde inkomensgroepen wordt aangeboden. De tegemoetkoming kan op aanvraag worden verstrekt. De beslissing op een dergelijke aanvraag is een beschikking. </text:p>
          <text:p text:style-name="al">De opgelegde eigen bijdragen voor maatwerkvoorzieningen en pgb's, worden niet vergoed vanuit deze regeling. Een eventuele vergoeding voor eigen bijdragen is alleen mogelijk onder de in artikel 19 genoemde situaties. </text:p>
          <text:p text:style-name="al"> </text:p>
          <text:p text:style-name="al">
          <text:span text:style-name="nadrukcur">Hoofdstuk 5 Bepalingen betreffende Jeugdhulp</text:span>
        </text:p>
          <text:p text:style-name="al"> </text:p>
          <text:p text:style-name="al">
          <text:span text:style-name="nadrukvet">Artikel 24 Criteria voor een maatwerkvoorziening voor jeugdhulp</text:span>
        </text:p>
          <text:p text:style-name="al">In dit artikel is vermeld aan de hand van welke (afwegings)criteria een maatwerkvoorziening wordt verstrekt. Dit artikel is gebaseerd op artikel 2.3 van de Jeugdwet en is in feite een nadere uitwerking van dit wetsartikel.</text:p>
          <text:p text:style-name="al"> </text:p>
          <text:p text:style-name="al">
          <text:span text:style-name="nadrukvet">Artikel 25 Vormen van jeugdhulp</text:span>
        </text:p>
          <text:p text:style-name="al">Dit artikel geeft een nadere uitwerking van de verplichte delegatiebepaling van artikel 2.9, onder a, van de Jeugdwet, waarin is bepaald dat de gemeente bij verordening regels stelt over de door het college te verlenen individuele voorzieningen (wij spreken verder over maatwerkvoorzieningen) en overige (jeugdhulp)voorzieningen. Uit de Memorie van Toelichting op de Jeugdwet (Kamerstukken II 2012/13, 33 684, nr. 3) kom naar voren dat de burger recht heeft op een duidelijk beeld van het aanbod van voorzieningen binnen de gemeente.</text:p>
          <text:p text:style-name="al">Het begrip ‘voorziening’ is een lastig te vatten begrip. De wetgever waagt zich dan ook niet aan een definitie, maar geeft wel in de Memorie van Toelichting aan de door de gemeente te treffen voorziening zowel een algemene, vrij toegankelijke voorziening kan zijn als een maatwerkvoorziening. Een maatwerkvoorziening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rs deze ondersteuning daadwerkelijk nodig hebben.</text:p>
          <text:p text:style-name="al">Voorzieningen in de zin van de Jeugdwet zijn gerelateerd aan de drieledige wettelijke definitie van jeugdhulp. Een voorziening kan derhalve een breed spectrum van verschillende soorten ondersteuning, hulp en zorg omvatten. Een beschrijving is gewenst omdat de wetgever gemeente opdraagt ervoor te zorgen dat de inwoner zich een beeld kan vormen van de voorzieningen in het kader van de jeugdhulp.</text:p>
          <text:p text:style-name="al">Omdat het zo’n omvangrijk terrein betreft is ervoor gekozen om alleen op hoofdlijnen te omschrijven welke voorzieningen algemeen toegankelijk zijn en welke niet en nadere uitwerking daarvan op te dragen aan het college. In de beleidsregels wordt uitgebreider ingegaan op de beschikbare voorzieningen. Via <text:a xlink:href="http://www.zorgleverancierszou.nl/" xlink:type="simple">http://www.zorgleverancierszou.nl/</text:a> kan informatie worden opgezocht over de verschillende zorgleveranciers en informatie kan worden ingewonnen bij het Sociaal Dorpsteam.</text:p>
          <text:p text:style-name="al">Het betreft niet alleen hulp en ondersteuning die wordt geboden aan jongeren zelf, maar tevens aan hun ouders als deze hulp erop is gericht een probleem bij de jongere op te lossen. Een nadere uitwerking door het college geeft bovendien ruimte om eenvoudiger wijzigingen aan te brengen in het zorgaanbod van de gemeente. Bijvoorbeeld om een nieuwe zorgvorm toe te voegen of keuzes te maken in het aanbod, op basis van gebleken effectiviteit van behandelingen.</text:p>
          <text:p text:style-name="al"> </text:p>
          <text:p text:style-name="al">De rangschikking in algemene en overige voorzieningen is nu gebaseerd interventieniveaus. Afhankelijke van de intensiteit en de kostprijs wordt bepaald of er sprake is van een vrij toegankelijke voorziening of niet. Als uiterste vorm van intensieve zorg kan daarbij dagbehandeling als voorbeeld worden genoemd, een niet vrij toegankelijke vorm van ondersteuning waarbij de jongere buiten de gezinssituatie wordt geholpen. Een vorm van lichte ondersteuning kan een voorziening zijn die bestaat uit het bijwonen van een paar trainingen.</text:p>
          <text:p text:style-name="al"/>
          <text:p text:style-name="al">
          <text:span text:style-name="nadrukvet">Artikel 26 Verhouding prijs en kwaliteit aanbieders jeugdhulp en uitvoerders</text:span>
          <text:span text:style-name="nadrukvet">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p>
          <text:p text:style-name="al">
          <text:span text:style-name="nadrukvet">Artikel 27 Vertrouwenspersoon</text:span>
        </text:p>
          <text:p text:style-name="al">In artikel 2.5 , derde lid van de Jeugdwet is bepaald dat het college ervoor zorgt dat jeugdigen, hun ouders of pleegouders zelfstandig, zonder tussenkomst van derden, een beroep kunnen doen op een vertrouwenspersoon. Landelijk is daarvoor het AKJ ingeschakeld. </text:p>
          <text:p text:style-name="al">Onafhankelijkheid, beschikbaarheid en toegankelijkheid zijn de belangrijke factoren (wettelijke vereisten) voor een goede invulling van deze functie. De Jeugdwet adresseert het college rechtstreeks en vraagt niet om hierover bij verordening een regeling op te stellen. De bepaling uit de Jeugdwet is toch in de verordening opgenomen vanwege het belang om in de verordening een compleet overzicht van rechten en plichten van jeugdigen en ouders te geven. Bij algemene maatregel van bestuur (het Uitvoeringsbesluit Jeugdwet) zal een nadere uitwerking worden gegeven van de taken en bevoegdheden van de vertrouwenspersoon. Sinds 1 juli 2019 is het betreffende artikel in de Jeugdwet aangepast. Het aangepaste artikel is in deze Verordening overgenomen. </text:p>
          <text:p text:style-name="al"/>
          <text:p text:style-name="al">
          <text:span text:style-name="nadrukcur">Hoofdstuk 6 Waardering mantelzorg</text:span>
        </text:p>
          <text:p text:style-name="al"> </text:p>
          <text:p text:style-name="al">
          <text:span text:style-name="nadrukvet">Artikel 28 Jaarlijkse waardering mantelzorgers</text:span>
        </text:p>
          <text:p text:style-name="al">Deze bepaling betreft een uitwerking van de verordeningsplicht in artikel 2.1.6 van de Wmo. Hierin is opgenomen dat bij verordening wordt bepaald op welke wijze het college zorg draagt voor een jaarlijks blijk van waardering voor de mantelzorgers van cliënten in de gemeente.</text:p>
          <text:p text:style-name="al">Artikel 1.1.1 van de Wmo definieert een cliënt als een persoon die gebruik maakt van een algemene voorziening, een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 </text:p>
          <text:p text:style-name="al">  </text:p>
          <text:p text:style-name="al">
          <text:span text:style-name="nadrukcur">Hoofstuk 7 Klachten, medezeggenschap en inspraak</text:span>
        </text:p>
          <text:p text:style-name="al"> </text:p>
          <text:p text:style-name="al">
          <text:span text:style-name="nadrukvet">Artikel 29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p text:style-name="al">In het tweede lid is een bepaling over klachten ten aanzien van aanbieders opgenomen. Een dergelijke bepaling is verplicht op grond van artikel 2.1.3, tweede lid, onder e, van de Wmo,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text:p>
          <text:p text:style-name="al"> </text:p>
          <text:p text:style-name="al">In het derde lid zijn een aantal instrumenten voor het college aangegeven om te zorgen dat de klachtregelingen door aanbieders goed wordt uitgevoerd</text:p>
          <text:p text:style-name="al"> </text:p>
          <text:p text:style-name="al">
          <text:span text:style-name="nadrukvet">Artikel 30 Medezeggenschap</text:span>
        </text:p>
          <text:p text:style-name="al">Dit artikel geeft uitvoering aan artikel 2.1.3, tweede lid onder f, van de Wmo, waarin is bepaald dat in ieder geval moet worden bepaald ten aanzien van welke voorzieningen een regeling voor medezeggenschap van cliënten over voorgenomen besluiten van de aanbieder welke voor de gebruikers van belang zijn, vereist is. Artikel 2.10 van de Jeugdwet bepaalt dat dit artikellid van overeenkomstige toepassing is op de Jeugdwet.</text:p>
          <text:p text:style-name="al">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In het derde lid is een aantal instrumenten voor het college aangegeven om te zorgen dat de verplichting tot medezeggenschap door aanbieders goed wordt uitgevoerd. </text:p>
          <text:p text:style-name="al"> </text:p>
          <text:p text:style-name="al">
          <text:span text:style-name="nadrukvet">Artikel 31 Betrekken van ingezetenen bij beleid</text:span>
        </text:p>
          <text:p text:style-name="al">Deze bepaling geeft uitvoering aan artikel 2.1.3, derde lid, van de Wmo en artikel 2.10 van de Jeugdwet. In het eerste lid wordt verwezen naar de krachtens artikel 150 van de Gemeentewet vastgestelde inspraakverordening. Op deze manier wordt gewaarborgd dat er eenzelfde inspraakprocedure geldt voor het Wmo- en jeugdhulpbeleid als op andere terreinen. De inspraak geldt voor alle ingezetenen. Dit is de uitdrukkelijke bedoeling van de wetgever, omdat iedereen op enig moment aangewezen kan raken op ondersteuning en jeugdhulp. </text:p>
          <text:p text:style-name="al">   </text:p>
          <text:p text:style-name="al">
          <text:span text:style-name="nadrukcur">Hoofdstuk 8 Slotbepalingen</text:span>
        </text:p>
          <text:p text:style-name="al"> </text:p>
          <text:p text:style-name="al">
          <text:span text:style-name="nadrukvet">Artikel 32 Evaluatie</text:span>
        </text:p>
          <text:p text:style-name="al">Dit artikel behoeft geen toelichting.</text:p>
          <text:p text:style-name="al"> </text:p>
          <text:p text:style-name="al">
          <text:span text:style-name="nadrukvet">Artikel 33 Nadere regels en hardheidsclausule</text:span>
        </text:p>
          <text:p text:style-name="al">Juist omdat h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ze afweging gaat het al om een zeer persoonlijke beoordeling. Als desondanks die zeer persoonlijke afweging toch nog sprake is van een niet billijke situatie is de hardheidsclausule een vangnet. </text:p>
          <text:p text:style-name="al">Daarbij kan de aanvrager ook een beroep doen op deze clausule. Wordt de hardheidsclausule vaker voor één onderwerp gebruikt dan kan men zich afvragen of het beleid terzake niet aangepast zou moeten worden.</text:p>
          <text:p text:style-name="al"> </text:p>
          <text:p text:style-name="al">
          <text:span text:style-name="nadrukvet">Artikel 34 Inwerkingtreding</text:span>
        </text:p>
          <text:p text:style-name="al">Dit artikel behoeft geen toelichting.</text:p>
          <text:p text:style-name="al"> </text:p>
          <text:p text:style-name="al">
          <text:span text:style-name="nadrukvet">Artikel 35 Citeertitel</text:span>
        </text:p>
          <text:p text:style-name="al">Dit artikel behoeft geen toelichting.</text:p>
          <text:p text:style-name="al"> </text:p>
          <text:p text:style-name="al">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685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5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5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Sociale zekerheid | Organisatie en beleid</meta:user-defined>
    <meta:user-defined meta:name="DC.source">artikel 2.1.3 van de Wet maatschappelijke ondersteuning 2015]|[1.0:c:BWBR0035362&amp;artikel=2.1.3&amp;g=2023-07-01</meta:user-defined>
    <meta:user-defined meta:name="DC.source">artikel 2.1.4, eerste lid, van de Wet maatschappelijke ondersteuning 2015]|[1.0:c:BWBR0035362&amp;artikel=2.1.4&amp;lid=1&amp;g=2023-07-01</meta:user-defined>
    <meta:user-defined meta:name="DC.source">artikel 2.1.4, tweede lid, van de Wet maatschappelijke ondersteuning 2015]|[1.0:c:BWBR0035362&amp;artikel=2.1.4&amp;lid=2&amp;g=2023-07-01</meta:user-defined>
    <meta:user-defined meta:name="DC.source">artikel 2.1.4, derde lid, van de Wet maatschappelijke ondersteuning 2015]|[1.0:c:BWBR0035362&amp;artikel=2.1.4&amp;lid=3&amp;g=2023-07-01</meta:user-defined>
    <meta:user-defined meta:name="DC.source">artikel 2.1.4a van de Wet maatschappelijke ondersteuning 2015]|[1.0:c:BWBR0035362&amp;artikel=2.1.4a&amp;g=2023-07-01</meta:user-defined>
    <meta:user-defined meta:name="DC.source">artikel 2.1.4b van de Wet maatschappelijke ondersteuning 2015]|[1.0:c:BWBR0035362&amp;artikel=2.1.4b&amp;g=2023-07-01</meta:user-defined>
    <meta:user-defined meta:name="DC.source">artikel 2.1.5, eerste lid, van de Wet maatschappelijke ondersteuning 2015]|[1.0:c:BWBR0035362&amp;artikel=2.1.5&amp;lid=1&amp;g=2023-07-01</meta:user-defined>
    <meta:user-defined meta:name="DC.source">artikel 2.1.6 van de Wet maatschappelijke ondersteuning 2015]|[1.0:c:BWBR0035362&amp;artikel=2.1.6&amp;g=2023-07-01</meta:user-defined>
    <meta:user-defined meta:name="DC.source">artikel 2.1.7 van de Wet maatschappelijke ondersteuning 2015]|[1.0:c:BWBR0035362&amp;artikel=2.1.7&amp;g=2023-07-01</meta:user-defined>
    <meta:user-defined meta:name="DC.source">artikel 2.3.6, vierde lid, van de Wet maatschappelijke ondersteuning 2015]|[1.0:c:BWBR0035362&amp;artikel=2.3.6&amp;lid=4&amp;g=2023-07-01</meta:user-defined>
    <meta:user-defined meta:name="DC.source">artikel 2.6.6, eerste lid, van de Wet maatschappelijke ondersteuning 2015]|[1.0:c:BWBR0035362&amp;artikel=2.6.6&amp;lid=1&amp;g=2023-07-01</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2 van de Jeugdwet]|[1.0:c:BWBR0034925&amp;artikel=2.12&amp;g=2023-07-01</meta:user-defined>
    <meta:user-defined meta:name="DC.source">artikel 8.1.1, vierde lid, van de Jeugdwet]|[1.0:c:BWBR0034925&amp;artikel=8.1.1&amp;lid=4&amp;g=2023-07-01</meta:user-defined>
    <meta:user-defined meta:name="OVERHEIDop.referentienummer">2023-171</meta:user-defined>
    <meta:user-defined meta:name="DCTERMS.alternative">Verordening maatschappelijke ondersteuning en jeugdhulp Utrechtse Heuvelrug 2024</meta:user-defined>
    <dc:language>nl</dc:language>
    <meta:user-defined meta:name="OVERHEIDop.locatietype/OVERHEIDop.gebiedsmarkering">Gemeente</meta:user-defined>
    <meta:user-defined meta:name="DC.title">Verordening maatschappelijke ondersteuning en jeugdhulp Utrechtse Heuvelrug 2024</meta:user-defined>
    <meta:user-defined meta:name="DCTERMS.W3CDTF/DCTERMS.available">2023-12-27</meta:user-defined>
    <meta:user-defined meta:name="DCTERMS.W3CDTF/OVERHEIDop.jaargang">2023</meta:user-defined>
    <meta:user-defined meta:name="OVERHEIDop.publicationIssue">556853</meta:user-defined>
    <meta:user-defined meta:name="OVERHEIDop.betreftRegeling">CVDR710317_1</meta:user-defined>
    <meta:user-defined meta:name="xs:date/OVERHEIDop.startdatum">2024-01-01</meta:user-defined>
    <meta:user-defined meta:name="OVERHEIDop.GmbID/DC.identifier">gmb-2023-556853</meta:user-defined>
    <meta:user-defined meta:name="OVERHEIDop.versieInformatie"/>
  </office:meta>
</office:document-meta>
</file>