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voor het lozen van grondwater bij een ontwatering aan de A.H. Verweijweg 32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Lansingerland maken het volgende bekend.</text:p>
            <text:p text:style-name="common-al">Op 1 december 2023 hebben wij van T.V.A. Growers B.V. een melding Besluit lozen buiten inrichtingen ontvangen voor het lozen van grondwater bij een ontwatering aan de A.H. Verweijweg 32, 2651 LX te Berkel en Rodenrijs.</text:p>
            <text:p text:style-name="common-al">Ter plaatse van de A.H. Verweijweg 32 te Berkel en Rodenrijs zal de lozing van het saneringswater plaatsvinden. </text:p>
            <text:p text:style-name="common-al">Het hierbij vrijkomende afvalwater zal worden geloosd op het vuilwaterriool. </text:p>
            <text:p text:style-name="common-al">De lozing zal plaatsvinden in de periode van 4 augustus 2023 voor de periode van 10 weken met de mogelijkheid tot verlenging, tot uiterlijk 1 januari 2024. Op 1 december is een verzoek voor een verlenging voor nog eens 10 weken ontvangen. Uit de bemonstering is gebleken dat de concentratie lager is dan voorgaand, maar nog niet kleiner is dan de terugsaneerwaarde. Er zal derhalve langer met de sanering moeten worden doorgegaan. Gezien de hardnekkig aard van de stof is een verlenging tot uiterlijk 1 juni 2024 verzocht.</text:p>
            <text:p text:style-name="common-al">De te lozen hoeveelheid zal meer bedragen dan het maximaal gestelde van 5 kubieke meter per uur.</text:p>
            <text:p text:style-name="common-al">Gezien de duur van het project langer dan 26 weken is, worden de activiteiten gezien als een inrichting, waarop het Activiteitenbesluit milieubeheer (hierna: Activiteitenbesluit) van toepassing is. </text:p>
            <text:p text:style-name="common-al">De gedane melding conform het Blbi zien wij verder als een melding Activiteitenbesluit.</text:p>
            <text:p text:style-name="common-al">Burgemeester en wethouders van de gemeente Lansingerland hebben besloten om voorschriften op te leggen met betrekking tot voor het lozen van saneringswater afkomstig van een bodemsanering in een vuilwaterriool. </text:p>
            <text:p text:style-name="common-al">Het besluit is op 19 december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373670.</text:p>
            <text:p text:style-name="last-al">Voor de betreffende stukken met betrekking tot deze procedure kunt u op bijgaande link klikken: <text:a xlink:href="https://loket.dcmr.nl/mozard/!suite92.scherm1007?mObj=8895654" xlink:type="simple"><text:span text:style-name="nadrukondlijn">https://loket.dcmr.nl/mozard/!suite92.scherm1007?mObj=8895654</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684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4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84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373670</meta:user-defined>
    <dc:language>nl</dc:language>
    <meta:user-defined meta:name="OVERHEIDop.locatietype/OVERHEIDop.gebiedsmarkering">Adres</meta:user-defined>
    <meta:user-defined meta:name="DC.title">Kennisgeving beschikking maatwerk voor het lozen van grondwater bij een ontwatering aan de A.H. Verweijweg 32 te Berkel en Rodenrijs</meta:user-defined>
    <meta:user-defined meta:name="DCTERMS.W3CDTF/DCTERMS.available">2023-12-27</meta:user-defined>
    <meta:user-defined meta:name="DCTERMS.W3CDTF/OVERHEIDop.jaargang">2023</meta:user-defined>
    <meta:user-defined meta:name="OVERHEIDop.publicationIssue">556843</meta:user-defined>
    <meta:user-defined meta:name="OVERHEIDop.GmbID/DC.identifier">gmb-2023-556843</meta:user-defined>
    <meta:user-defined meta:name="OVERHEIDop.versieInformatie"/>
  </office:meta>
</office:document-meta>
</file>