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de Stichting Jeugdfestival Berkel en Rodenrijs voor de week van 19 tot en met 25 mei 20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U23.05047 Berkel en Rodenrijs (2651 en 2652) </text:p>
            <text:p text:style-name="common-al">Op grond van artikel 5:13 van de APV Lansingerland 2023 een collectevergunning te verlenen aan de Stichting Jeugdfestival Berkel en Rodenrijs voor de week van 19 tot en met 25 mei 2024. </text:p>
            <text:p text:style-name="common-al">(verzonden 19 dec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68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5047</meta:user-defined>
    <dc:language>nl</dc:language>
    <meta:user-defined meta:name="OVERHEIDop.locatietype/OVERHEIDop.gebiedsmarkering">Woonplaats</meta:user-defined>
    <meta:user-defined meta:name="DC.title">Toestemming voor het gebruik van een collectevergunning voor de Stichting Jeugdfestival Berkel en Rodenrijs voor de week van 19 tot en met 25 mei 2024 te Berkel en Rodenrij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41</meta:user-defined>
    <meta:user-defined meta:name="OVERHEIDop.GmbID/DC.identifier">gmb-2023-556841</meta:user-defined>
    <meta:user-defined meta:name="OVERHEIDop.versieInformatie"/>
  </office:meta>
</office:document-meta>
</file>