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het uitoefenen van een Slijtersbedrijf aan De Vlashoeck 24-3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U23.05890 De Vlashoeck 24-30 te Bergschenhoek (2661 LM) </text:p>
            <text:p text:style-name="common-al">Op grond van artikel 3 van de alcoholwet een alcoholwetvergunning te verlenen voor het uitoefenen van een Slijtersbedrijf. (verzonden 19 dec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683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58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alcoholwetvergunning voor het uitoefenen van een Slijtersbedrijf aan De Vlashoeck 24-30 te Bergschenho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39</meta:user-defined>
    <meta:user-defined meta:name="OVERHEIDop.GmbID/DC.identifier">gmb-2023-556839</meta:user-defined>
    <meta:user-defined meta:name="OVERHEIDop.versieInformatie"/>
  </office:meta>
</office:document-meta>
</file>