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APV-vergunning Gemeente Rheden, ophangen spandoeken t.b.v. vuurwerkacti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RECTIFICATIE aangepast zaaknummer</text:p>
            <text:p text:style-name="common-al">Vergunning: RHD-885676 Gemeente Rheden.</text:p>
            <text:p text:style-name="common-al">Activiteit: ophangen spandoeken t.b.v. vuurwerkactie.</text:p>
            <text:p text:style-name="common-al">Datum: van 15 december 2023 tot en met 3 januari 2024.</text:p>
            <text:p text:style-name="common-al">Plaats: diverse locaties gemeente Rheden.</text:p>
            <text:p text:style-name="common-al">Website: <text:a xlink:href="http://www.rheden.nl/" xlink:type="simple">www.rhed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683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 bekendmaking APV-vergunning Gemeente Rheden, ophangen spandoeken t.b.v. vuurwerkactie, gemeente Rhe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38</meta:user-defined>
    <meta:user-defined meta:name="OVERHEIDop.GmbID/DC.identifier">gmb-2023-556838</meta:user-defined>
    <meta:user-defined meta:name="OVERHEIDop.versieInformatie"/>
  </office:meta>
</office:document-meta>
</file>