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oktober 2022;</text:p>
            <text:p text:style-name="al"/>
            <text:p text:style-name="al">gelet op artikel 2.8 en artikel 4.14, vijfde lid en artikel 16.15a van de Omgevingswet;</text:p>
            <text:p text:style-name="al"/>
            <text:p text:style-name="al">overwegende,</text:p>
            <text:list text:style-name="id1-3-2-1-1-8">
              <text:list-item text:style-override="id1-3-2-1-1-8-1">
                <text:number>•</text:number>
                <text:p text:style-name="al">dat middels opgenomen uitwerkings-, wijzigings- en afwijkingsbevoegdheden, de raad bij vastgestelde bestemmingsplannen het college van burgemeester en wethouders de bevoegdheid heeft gegeven hier invulling aan te geven;</text:p>
              </text:list-item>
              <text:list-item text:style-override="id1-3-2-1-1-8-2">
                <text:number>•</text:number>
                <text:p text:style-name="al">dat onder de Omgevingswet voor deze bevoegdheden een delegatiebesluit vastgesteld dient te worden;</text:p>
              </text:list-item>
              <text:list-item text:style-override="id1-3-2-1-1-8-3">
                <text:number>•</text:number>
                <text:p text:style-name="al">dat het delegatiebesluit een apart besluit is, dat geen onderdeel uitmaakt van het omgevingsplan of de -verordening;</text:p>
              </text:list-item>
              <text:list-item text:style-override="id1-3-2-1-1-8-4">
                <text:number>•</text:number>
                <text:p text:style-name="al">dat de vigerende en grotere bestemmingsplannen, zoals ‘Landelijk Gebied’ en in voorbereiding zijnde ‘Kernen van Lopik’, met verbrede reikwijdte zijn opgesteld vooruitlopend op de Omgevingswet;</text:p>
              </text:list-item>
              <text:list-item text:style-override="id1-3-2-1-1-8-5">
                <text:number>•</text:number>
                <text:p text:style-name="al">dat deze vigerende bestemmingsplannen bij invoering van de Omgevingswet van rechtswege overgaan naar het tijdelijk Omgevingsplan;</text:p>
              </text:list-item>
              <text:list-item text:style-override="id1-3-2-1-1-8-6">
                <text:number>•</text:number>
                <text:p text:style-name="al">dat het op dit moment minimaal nodig is voor de gemeente om de wijzigingsbevoegdheden uit die huidige bestemmingsplannen beleidsarm over te nemen in een delegatiebesluit;</text:p>
              </text:list-item>
            </text:list>
            <text:p text:style-name="al"/>
            <text:p text:style-name="al">
            <text:span text:style-name="nadrukondlijn">besluit unanie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evoegdheid tot vaststelling van delen van het Omgevingsplan te delegeren aan het college van burgemeester en wethouders in de volgende gevallen:</text:p>
                <text:list text:style-name="id1-3-2-2-1-2-3">
                  <text:list-item text:style-override="id1-3-2-2-1-2-3-1">
                    <text:number>a.</text:number>
                    <text:p text:style-name="al">het toevoegen en of wijzigen van begripsbepalingen voor zover deze geen wezenlijke wijzigingen voor de fysieke leefomgeving tot gevolg hebben;</text:p>
                  </text:list-item>
                  <text:list-item text:style-override="id1-3-2-2-1-2-3-2">
                    <text:number>b.</text:number>
                    <text:p text:style-name="al">het doorvoeren van juridisch-technische en redactionele aanpassingen en correcties van omissies van het Omgevingsplan, allen met geen of geringe invloed op de fysieke leefomgeving;</text:p>
                  </text:list-item>
                  <text:list-item text:style-override="id1-3-2-2-1-2-3-3">
                    <text:number>c.</text:number>
                    <text:p text:style-name="al">het verwerken van kaderstellend beleid waarover na inwerkingtreding van onderhavige regeling is besloten, indien de gemeenteraad bij vaststelling van dat beleid akkoord is gegaan met uitwerking van het betreffende beleid door het college;</text:p>
                  </text:list-item>
                  <text:list-item text:style-override="id1-3-2-2-1-2-3-4">
                    <text:number>d.</text:number>
                    <text:p text:style-name="al">het toevoegen van die onderdelen uit de gemeentelijke verordeningen die beleidsneutraal overgeheveld gaan worden naar het Omgevingsplan;</text:p>
                  </text:list-item>
                  <text:list-item text:style-override="id1-3-2-2-1-2-3-5">
                    <text:number>e.</text:number>
                    <text:p text:style-name="al">wijzigingen die voldoen aan de wijzigingsbevoegdheden of uitwerkingsverplichtingen die onderdeel zijn van het (tijdelijke deel van het) Omgevingsplan; </text:p>
                  </text:list-item>
                  <text:list-item text:style-override="id1-3-2-2-1-2-3-6">
                    <text:number>f.</text:number>
                    <text:p text:style-name="al">het beleidsneutraal overzetten van regels uit het Invoeringsbesluit Omgevingswet naar het omgevingsplan (Bruidsschat Omgevingsplan);</text:p>
                  </text:list-item>
                  <text:list-item text:style-override="id1-3-2-2-1-2-3-7">
                    <text:number>g.</text:number>
                    <text:p text:style-name="al">het actualiseren/aanpassen van het Omgevingsplan aan veranderende wet- en regelgeving en beleidsnormen van Rijk en provincie voor zover hier geen beleidsvrijheid meer is toegekend;</text:p>
                  </text:list-item>
                  <text:list-item text:style-override="id1-3-2-2-1-2-3-8">
                    <text:number>h.</text:number>
                    <text:p text:style-name="al">het in overeenstemming brengen van het Omgevingsplan met een omgevingsvergunning voor een voortdurende buitenplanse omgevingsactiviteit als bedoeld in artikel 4.17 van de Omgevingswet;</text:p>
                  </text:list-item>
                  <text:list-item text:style-override="id1-3-2-2-1-2-3-9">
                    <text:number>i.</text:number>
                    <text:p text:style-name="al">het nemen van een voorbereidingsbesluit met het oog op de voorbereiding van in het omgevingsplan te stellen regels;</text:p>
                  </text:list-item>
                </text:list>
              </text:list-item>
              <text:list-item text:style-override="id1-3-2-2-1-3">
                <text:number>2.</text:number>
                <text:p text:style-name="al">het college te verzoeken minstens één maal per jaar een overzicht van de krachtens delegatie genomen besluiten te overleggen;</text:p>
              </text:list-item>
              <text:list-item text:style-override="id1-3-2-2-1-4">
                <text:number>3.</text:number>
                <text:p text:style-name="al">dat dit besluit in werking treedt met ingang van de dag waarop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29 november 2022</text:span></text:p>
          </text:section>
          <text:section text:name="ondertekening_id1-3-2-3-2">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text:span></text:p>
            <text:p><text:span text:style-name="functie"> 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68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Onbekend</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3-12-27</meta:user-defined>
    <meta:user-defined meta:name="DCTERMS.W3CDTF/OVERHEIDop.jaargang">2023</meta:user-defined>
    <meta:user-defined meta:name="OVERHEIDop.publicationIssue">556835</meta:user-defined>
    <meta:user-defined meta:name="OVERHEIDop.betreftRegeling">CVDR710312_1</meta:user-defined>
    <meta:user-defined meta:name="OVERHEIDop.GmbID/DC.identifier">gmb-2023-556835</meta:user-defined>
    <meta:user-defined meta:name="xs:date/OVERHEIDop.startdatum">2024-01-01</meta:user-defined>
    <meta:user-defined meta:name="OVERHEIDop.versieInformatie"/>
  </office:meta>
</office:document-meta>
</file>