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Snertwandeltocht 2024” een wandeltocht door Lansingerland van 8 of 12 kilometer vanuit de IJsclub Zevenhuizen op zaterdag 13 januari 2024 van 09:00 tot 17:00 uur inclusief toestemming om voor de duur van het evenement de brug bij het Korenmolengat kruisend met Creanenborgpad af te sluiten te Bleiswijk en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55218  Bleiswijk en Bergschenhoek vanuit Zevenhuizen </text:p>
            <text:p text:style-name="common-al">Op grond van artikel 2:25 van de APV Lansingerland 2023 een evenementenvergunning te verlenen voor de “Snertwandeltocht 2024” een wandeltocht door Lansingerland van 8 of 12 kilometer vanuit de IJsclub Zevenhuizen op zaterdag 13 januari 2024 van 09:00 tot 17:00 uur. Inclusief toestemming om voor de duur van het evenement, de brug bij het Korenmolengat kruisend met Creanenborgpad af te sluiten.  (verzonden 19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8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21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“Snertwandeltocht 2024” een wandeltocht door Lansingerland van 8 of 12 kilometer vanuit de IJsclub Zevenhuizen op zaterdag 13 januari 2024 van 09:00 tot 17:00 uur inclusief toestemming om voor de duur van het evenement de brug bij het Korenmolengat kruisend met Creanenborgpad af te sluiten te Bleiswijk en Bergschenh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34</meta:user-defined>
    <meta:user-defined meta:name="OVERHEIDop.GmbID/DC.identifier">gmb-2023-556834</meta:user-defined>
    <meta:user-defined meta:name="OVERHEIDop.versieInformatie"/>
  </office:meta>
</office:document-meta>
</file>