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Nieuwjaarsbijeenkom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35 Gemeente Rheden.</text:p>
            <text:p text:style-name="common-al">Activiteit: Nieuwjaarsbijeenkomst.</text:p>
            <text:p text:style-name="common-al">Datum: 8 januari van 19.00 uur – 21.30 uur.</text:p>
            <text:p text:style-name="common-al">Plaats: Velp, de Oude Jan.</text:p>
            <text:p text:style-name="common-al">Website: <text:a xlink:href="http://www.rheden.nl/" xlink:type="simple">www.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683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3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meente Rheden, Nieuwjaarsbijeenkomst, Ve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33</meta:user-defined>
    <meta:user-defined meta:name="OVERHEIDop.GmbID/DC.identifier">gmb-2023-556833</meta:user-defined>
    <meta:user-defined meta:name="OVERHEIDop.versieInformatie"/>
  </office:meta>
</office:document-meta>
</file>