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KN Velp, aankondigingsborden activiteiten 2024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203 PKN Velp.</text:p>
            <text:p text:style-name="common-al">Activiteit: aankondigingsborden activiteiten 2024.</text:p>
            <text:p text:style-name="common-al">Datum: van 1 januari 2024 tot en met 31 december 2024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68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KN Velp, aankondigingsborden activiteiten 2024, Vel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32</meta:user-defined>
    <meta:user-defined meta:name="OVERHEIDop.GmbID/DC.identifier">gmb-2023-556832</meta:user-defined>
    <meta:user-defined meta:name="OVERHEIDop.versieInformatie"/>
  </office:meta>
</office:document-meta>
</file>