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hederArt, aankondigingsborden voorstellingen 2024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5610 RhederArt.</text:p>
            <text:p text:style-name="common-al">Activiteit: aankondigingsborden voorstellingen 2024.</text:p>
            <text:p text:style-name="common-al">Datum: van 1 januari 2024 tot en met 31 december 2024.</text:p>
            <text:p text:style-name="common-al">Plaats: gemeente Rheden.</text:p>
            <text:p text:style-name="common-al">Website: <text:a xlink:href="http://www.rhederart.nl/" xlink:type="simple">www.rhederart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682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2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82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RhederArt, aankondigingsborden voorstellingen 2024, gemeente Rhe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825</meta:user-defined>
    <meta:user-defined meta:name="OVERHEIDop.GmbID/DC.identifier">gmb-2023-556825</meta:user-defined>
    <meta:user-defined meta:name="OVERHEIDop.versieInformatie"/>
  </office:meta>
</office:document-meta>
</file>