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 verwijdering gasgestookte verbrandingssystem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Op 6 juni 2023 is de Subsidieregeling wonen op schone energie – verwijdering gasgestookte verbrandingssystemen Den Haag 2023 vastgesteld (RIS314976). Deze loopt tot en met 31 december 2023. Met deze subsidieregeling worden Haagse woningeigenaren ondersteund in de kosten om gasgestookte verbrandingssystemen in hun woning te verwijderen en in plaats daarvan een nieuw warmteafgiftesysteem aan te brengen, op weg naar een schonere manier van verwarmen. De subsidie geldt enkel voor gaskachels en gasgeisers die onderdeel uitmaken van de hoofdverwarming van een woning. Inmiddels is gebleken dat steeds meer woningeigenaren hun weg vinden naar deze regeling. Om meer woningeigenaren de komende jaren in staat te stellen van de subsidieregeling gebruik te maken, wordt deze verlengd tot en met 31 december 2024. Het subsidieplafond wijzigt nie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volgende Regeling tot wijziging van de Subsidieregeling wonen op schone energie – verwijdering gasgestookte verbrandingssystemen Den Haag 2023:</text:p>
            <text:p text:style-name="al"/>
            <text:p text:style-name="al">
            <text:span text:style-name="nadrukvet">Artikel I </text:span>
          </text:p>
            <text:p text:style-name="al"/>
            <text:p text:style-name="al">De Subsidieregeling wonen op schone energie – verwijdering gasgestookte verbrandingssystemen </text:p>
            <text:p text:style-name="al">Den Haag 2023 wordt als volgt gewijzigd: </text:p>
            <text:p text:style-name="al"/>
            <text:list text:style-name="id1-3-2-2-1-19">
              <text:list-item text:style-override="id1-3-2-2-1-19-1">
                <text:number>A</text:number>
                <text:p text:style-name="al"> In artikel 2:2 wordt “31 december 2023” vervangen door: 31 december 2024. </text:p>
                <text:p text:style-name="al"/>
              </text:list-item>
            </text:list>
            <text:list text:style-name="id1-3-2-2-1-20">
              <text:list-item text:style-override="id1-3-2-2-1-20-1">
                <text:number>B</text:number>
                <text:p text:style-name="al"> In artikel 6:2 wordt “vóór 1 juli 2026” vervangen door: vóór 1 juli 2027.</text:p>
                <text:p text:style-name="al"/>
              </text:list-item>
            </text:list>
            <text:list text:style-name="id1-3-2-2-1-21">
              <text:list-item text:style-override="id1-3-2-2-1-21-1">
                <text:number>C</text:number>
                <text:p text:style-name="al"> In artikel 6:3 wordt “31 maart 2024” vervangen door: 31 december 2024.</text:p>
              </text:list-item>
            </text:list>
            <text:p text:style-name="al"/>
            <text:p text:style-name="al">
            <text:span text:style-name="nadrukvet">Artikel II</text:span>
          </text:p>
            <text:p text:style-name="al">Deze regeling treedt in werking op 1 januari 2024.</text:p>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5748  DSO/10533977</meta:user-defined>
    <meta:user-defined meta:name="DCTERMS.alternative">Subsidieregeling wonen op schone energie - verwijdering gasgestookte verbrandingssystemen Den Haag 2023</meta:user-defined>
    <dc:language>nl</dc:language>
    <meta:user-defined meta:name="OVERHEIDop.locatietype/OVERHEIDop.gebiedsmarkering">Gemeente</meta:user-defined>
    <meta:user-defined meta:name="DC.title">Subsidieregeling wonen op schone energie - verwijdering gasgestookte verbrandingssystemen Den Haag 2023</meta:user-defined>
    <meta:user-defined meta:name="DCTERMS.W3CDTF/DCTERMS.available">2023-12-22</meta:user-defined>
    <meta:user-defined meta:name="DCTERMS.W3CDTF/OVERHEIDop.jaargang">2023</meta:user-defined>
    <meta:user-defined meta:name="OVERHEIDop.publicationIssue">556805</meta:user-defined>
    <meta:user-defined meta:name="OVERHEIDop.betreftRegeling">CVDR697288_2</meta:user-defined>
    <meta:user-defined meta:name="xs:date/OVERHEIDop.startdatum">2024-01-01</meta:user-defined>
    <meta:user-defined meta:name="xs:date/OVERHEIDop.einddatum">2024-12-31</meta:user-defined>
    <meta:user-defined meta:name="OVERHEIDop.GmbID/DC.identifier">gmb-2023-556805</meta:user-defined>
    <meta:user-defined meta:name="OVERHEIDop.versieInformatie"/>
  </office:meta>
</office:document-meta>
</file>