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3-3">
      <text:list-level-style-bullet text:bullet-char="•" text:level="1">
        <style:list-level-properties text:min-label-width="10mm"/>
      </text:list-level-style-bullet>
    </text:list-style>
    <text:list-style style:name="id1-3-2-2-1-14-1-3-3-3-1">
      <text:list-level-style-bullet text:bullet-char="•" text:level="1">
        <style:list-level-properties text:min-label-width="10mm"/>
      </text:list-level-style-bullet>
    </text:list-style>
    <text:list-style style:name="id1-3-2-2-1-14-1-3-3-3-2">
      <text:list-level-style-bullet text:bullet-char="•" text:level="1">
        <style:list-level-properties text:min-label-width="10mm"/>
      </text:list-level-style-bullet>
    </text:list-style>
    <text:list-style style:name="id1-3-2-2-1-14-1-3-3-3-3">
      <text:list-level-style-bullet text:bullet-char="•" text:level="1">
        <style:list-level-properties text:min-label-width="10mm"/>
      </text:list-level-style-bullet>
    </text:list-style>
    <text:list-style style:name="id1-3-2-2-1-14-1-3-3-3-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text:bullet-char="•" text:level="1">
        <style:list-level-properties text:min-label-width="10mm"/>
      </text:list-level-style-bullet>
    </text:list-style>
    <text:list-style style:name="id1-3-2-2-1-18-1-3-1">
      <text:list-level-style-bullet text:bullet-char="•" text:level="1">
        <style:list-level-properties text:min-label-width="10mm"/>
      </text:list-level-style-bullet>
    </text:list-style>
    <text:list-style style:name="id1-3-2-2-1-18-1-3-2">
      <text:list-level-style-bullet text:bullet-char="•" text:level="1">
        <style:list-level-properties text:min-label-width="10mm"/>
      </text:list-level-style-bullet>
    </text:list-style>
    <text:list-style style:name="id1-3-2-2-1-18-1-3-3">
      <text:list-level-style-bullet text:bullet-char="•" text:level="1">
        <style:list-level-properties text:min-label-width="10mm"/>
      </text:list-level-style-bullet>
    </text:list-style>
    <text:list-style style:name="id1-3-2-2-1-18-1-3-4">
      <text:list-level-style-bullet text:bullet-char="•" text:level="1">
        <style:list-level-properties text:min-label-width="10mm"/>
      </text:list-level-style-bullet>
    </text:list-style>
    <text:list-style style:name="id1-3-2-2-1-18-1-3-5">
      <text:list-level-style-bullet text:bullet-char="•" text:level="1">
        <style:list-level-properties text:min-label-width="10mm"/>
      </text:list-level-style-bullet>
    </text:list-style>
    <text:list-style style:name="id1-3-2-2-1-18-1-3-6">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1e wijziging van de Nadere regels inburgering gemeente Nieuwkoop</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1e wijziging van de Nadere regels inburgering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inburgering gemeente Nieuwkoop worden als volgt gewijzigd:</text:p>
            <text:p text:style-name="al"/>
            <text:p text:style-name="al">
            <text:span text:style-name="nadrukvet">A</text:span>
          </text:p>
            <text:p text:style-name="al">Artikel 1</text:p>
            <text:p text:style-name="al">De volgende begripsomschrijvingen worden toegevoegd:</text:p>
            <text:list text:style-name="id1-3-2-2-1-7">
              <text:list-item text:style-override="id1-3-2-2-1-7-1">
                <text:number>•</text:number>
                <text:p text:style-name="al">
                <text:span text:style-name="nadrukcur">ELIP: </text:span>
                <text:span text:style-name="nadrukcur">Inburgeringsplichtige</text:span>
                <text:span text:style-name="nadrukcur">, die de asielstatus heeft (onder de Wet Inburgering 2013) waarbij: </text:span>
              </text:p>
                <text:list text:style-name="id1-3-2-2-1-7-1-3">
                  <text:list-item text:style-override="id1-3-2-2-1-7-1-3-1">
                    <text:number>a.</text:number>
                    <text:p text:style-name="al">
                    <text:span text:style-name="nadrukcur">het inburgeringsexamen is nog niet behaald en</text:span>
                  </text:p>
                  </text:list-item>
                  <text:list-item text:style-override="id1-3-2-2-1-7-1-3-2">
                    <text:number>b.</text:number>
                    <text:p text:style-name="al">
                    <text:span text:style-name="nadrukcur">hij/zij € 7.500,- van de lening uitgegeven heeft én in de laatste 12 maanden van zijn/haar inburgeringstermijn zit, of</text:span>
                  </text:p>
                  </text:list-item>
                  <text:list-item text:style-override="id1-3-2-2-1-7-1-3-3">
                    <text:number>c.</text:number>
                    <text:p text:style-name="al">
                    <text:span text:style-name="nadrukcur">hij/zij € 9.500,- van de lening heeft uitgegeven</text:span>. </text:p>
                  </text:list-item>
                </text:list>
              </text:list-item>
              <text:list-item text:style-override="id1-3-2-2-1-7-2">
                <text:number>•</text:number>
                <text:p text:style-name="al">
                <text:span text:style-name="nadrukcur">NUG ELIP: ELIP zonder bijstandsuitkering</text:span>. </text:p>
              </text:list-item>
              <text:list-item text:style-override="id1-3-2-2-1-7-3">
                <text:number>•</text:number>
                <text:p text:style-name="al">
                <text:span text:style-name="nadrukcur">Regievoerder: medewerker van de gemeente die regie voert over de inburgering van asielstatushouders en andere </text:span>
                <text:span text:style-name="nadrukcur">inburgeringsplichtigen</text:span>. </text:p>
              </text:list-item>
            </text:list>
            <text:p text:style-name="al">
            <text:span text:style-name="nadrukvet">B</text:span>
          </text:p>
            <text:p text:style-name="al">Artikel 4</text:p>
            <text:list text:style-name="id1-3-2-2-1-10">
              <text:list-item text:style-override="id1-3-2-2-1-10-1">
                <text:number>1.</text:number>
                <text:p text:style-name="al">Lid 2 wordt vervangen door de volgende tekst: <text:span text:style-name="nadrukcur">“De brede intake wordt afgenomen vanaf het moment van inschrijving bij de gemeente.”</text:span></text:p>
              </text:list-item>
              <text:list-item text:style-override="id1-3-2-2-1-10-2">
                <text:number>2.</text:number>
                <text:p text:style-name="al">Aan lid 3, onder d, wordt de volgende tekst toegevoegd: <text:span text:style-name="nadrukcur">“Deze uitvoerende taken worden in Nieuwkoop verzorgd door </text:span><text:span text:style-name="nadrukvet"><text:span text:style-name="nadrukcur">het team statushouders</text:span></text:span><text:span text:style-name="nadrukcur">.”</text:span></text:p>
              </text:list-item>
            </text:list>
            <text:p text:style-name="al">
            <text:span text:style-name="nadrukvet">C</text:span>
          </text:p>
            <text:p text:style-name="al">Artikel 12</text:p>
            <text:p text:style-name="al">De tekst van lid 1 wordt vervangen door de volgende tekst:</text:p>
            <text:list text:style-name="id1-3-2-2-1-14">
              <text:list-item text:style-override="id1-3-2-2-1-14-1">
                <text:number>1.</text:number>
                <text:p text:style-name="al">
                <text:span text:style-name="nadrukcur">Voor de kwaliteit van het inburgeringsaanbod voor asielstatushouders gelden de volgende uitgangspunten:</text:span>
              </text:p>
                <text:list text:style-name="id1-3-2-2-1-14-1-3">
                  <text:list-item text:style-override="id1-3-2-2-1-14-1-3-1">
                    <text:number>a.</text:number>
                    <text:p text:style-name="al">
                    <text:span text:style-name="nadrukcur">De gemeente zorgt voor een kwalitatief goed aanbod aan cursussen, opleidingen en andere (participatie)activiteiten waarmee de asielstatushouder aan de leerroute kan voldoen.</text:span>
                  </text:p>
                  </text:list-item>
                  <text:list-item text:style-override="id1-3-2-2-1-14-1-3-2">
                    <text:number>b.</text:number>
                    <text:p text:style-name="al">
                    <text:span text:style-name="nadrukcur">Cursusinstellingen die het taalonderwijs binnen de B1-route en de Z-route verzorgen moeten in het bezit zijn van een certificaat of keurmerk zoals bedoeld in artikel 16 lid 3 van de wet. Taalschakeltrajecten moeten voldoen aan de eisen die voortvloeien uit artikel 8 lid 2 van de wet.</text:span>
                  </text:p>
                  </text:list-item>
                  <text:list-item text:style-override="id1-3-2-2-1-14-1-3-3">
                    <text:number>c.</text:number>
                    <text:p text:style-name="al">
                    <text:span text:style-name="nadrukcur">de door de gemeente gecontracteerde aanbieder van de leerroute voldoet hierbij aan de volgende eisen:</text:span>
                  </text:p>
                    <text:list text:style-name="id1-3-2-2-1-14-1-3-3-3">
                      <text:list-item text:style-override="id1-3-2-2-1-14-1-3-3-3-1">
                        <text:number>•</text:number>
                        <text:p text:style-name="al">
                        <text:span text:style-name="nadrukcur">De aanbieder garandeert dat het geleverde voldoet aan de </text:span>
                        <text:span text:style-name="nadrukcur">AMvB’s</text:span>
                        <text:span text:style-name="nadrukcur"> die horen bij de Inburgeringswet en andere wettelijke bepalingen. Dit kan o.a. betrekking hebben op de eindtermen, urennormen en termijnen van de leerroutes, kennis van de Nederlandse maatschappij (KNM) en MAP.</text:span>
                      </text:p>
                      </text:list-item>
                      <text:list-item text:style-override="id1-3-2-2-1-14-1-3-3-3-2">
                        <text:number>•</text:number>
                        <text:p text:style-name="al">
                        <text:span text:style-name="nadrukcur">Gecertificeerde en ervaren (80%) NT2-docenten.</text:span>
                      </text:p>
                      </text:list-item>
                      <text:list-item text:style-override="id1-3-2-2-1-14-1-3-3-3-3">
                        <text:number>•</text:number>
                        <text:p text:style-name="al">
                        <text:span text:style-name="nadrukcur">Het programma van de leerroutes en de MAP wordt ontwikkeld en uitgevoerd in samenwerking met het leerwerkbedrijf </text:span>
                        <text:span text:style-name="nadrukcur">Rijnvicus</text:span>
                        <text:span text:style-name="nadrukcur">, zodat dit goed aansluit bij de lokale arbeidsmarkt.</text:span>
                      </text:p>
                      </text:list-item>
                      <text:list-item text:style-override="id1-3-2-2-1-14-1-3-3-3-4">
                        <text:number>•</text:number>
                        <text:p text:style-name="al">
                        <text:span text:style-name="nadrukcur">Waar nodig worden praktijk taallessen gegeven op locatie en/of de (leer)werkplek.</text:span>
                      </text:p>
                      </text:list-item>
                    </text:list>
                  </text:list-item>
                </text:list>
              </text:list-item>
            </text:list>
            <text:p text:style-name="al">
            <text:span text:style-name="nadrukvet">D</text:span>
          </text:p>
            <text:p text:style-name="al">Artikel 13</text:p>
            <text:p text:style-name="al">De tekst van lid 1 wordt vervangen door de volgende tekst:</text:p>
            <text:list text:style-name="id1-3-2-2-1-18">
              <text:list-item text:style-override="id1-3-2-2-1-18-1">
                <text:number>1.</text:number>
                <text:p text:style-name="al">
                <text:span text:style-name="nadrukcur">Tijdens het gesprek komen de afspraken uit het PIP aan bod. Met de </text:span>
                <text:span text:style-name="nadrukcur">inburgeringsplichtige</text:span>
                <text:span text:style-name="nadrukcur"> wordt besproken of de onderdelen nog aansluiten bij de capaciteiten, de behoeften en de persoonlijke situatie van de </text:span>
                <text:span text:style-name="nadrukcur">inburgeringsplichtige</text:span>
                <text:span text:style-name="nadrukcur">. Het gaat daarbij om:</text:span>
              </text:p>
                <text:list text:style-name="id1-3-2-2-1-18-1-3">
                  <text:list-item text:style-override="id1-3-2-2-1-18-1-3-1">
                    <text:number>•</text:number>
                    <text:p text:style-name="al">
                    <text:span text:style-name="nadrukcur">de afgesproken leerroute;</text:span>
                  </text:p>
                  </text:list-item>
                  <text:list-item text:style-override="id1-3-2-2-1-18-1-3-2">
                    <text:number>•</text:number>
                    <text:p text:style-name="al">
                    <text:span text:style-name="nadrukcur">de ondersteuning en begeleiding tijdens het inburgeringstraject;</text:span>
                  </text:p>
                  </text:list-item>
                  <text:list-item text:style-override="id1-3-2-2-1-18-1-3-3">
                    <text:number>•</text:number>
                    <text:p text:style-name="al">
                    <text:span text:style-name="nadrukcur">de intensiteit van de verschillende onderdelen van het traject;</text:span>
                  </text:p>
                  </text:list-item>
                  <text:list-item text:style-override="id1-3-2-2-1-18-1-3-4">
                    <text:number>•</text:number>
                    <text:p text:style-name="al">
                    <text:span text:style-name="nadrukcur">de participatie-activiteiten;</text:span>
                  </text:p>
                  </text:list-item>
                  <text:list-item text:style-override="id1-3-2-2-1-18-1-3-5">
                    <text:number>•</text:number>
                    <text:p text:style-name="al">
                    <text:span text:style-name="nadrukcur">de vorderingen en inzet van de inburgeringsplichtige; en</text:span>
                  </text:p>
                  </text:list-item>
                  <text:list-item text:style-override="id1-3-2-2-1-18-1-3-6">
                    <text:number>•</text:number>
                    <text:p text:style-name="al">
                    <text:span text:style-name="nadrukcur">voor de </text:span>
                    <text:span text:style-name="nadrukcur">inburgeringsplichtige</text:span>
                    <text:span text:style-name="nadrukcur"> die de B1-route volgt: of het taalniveau van deze leerroute voldoende aansluit.</text:span>
                  </text:p>
                  </text:list-item>
                </text:list>
              </text:list-item>
            </text:list>
            <text:p text:style-name="al">
            <text:span text:style-name="nadrukvet">E</text:span>
          </text:p>
            <text:p text:style-name="al">Artikel 16</text:p>
            <text:list text:style-name="id1-3-2-2-1-21">
              <text:list-item text:style-override="id1-3-2-2-1-21-1">
                <text:number>1.</text:number>
                <text:p text:style-name="al">Lid 5 wordt toegevoegd en luidt als volgt:</text:p>
                <text:p text:style-name="al">
                <text:span text:style-name="nadrukcur">De gemeente legt een lagere boete op dan vastgesteld in artikel 7.1.1 van het Besluit als op basis van de reactie van de </text:span>
                <text:span text:style-name="nadrukcur">inburgeringsplichtige</text:span>
                <text:span text:style-name="nadrukcur"> aannemelijk is dat de boete vanwege bijzondere omstandigheden te hoog is.</text:span>
              </text:p>
              </text:list-item>
              <text:list-item text:style-override="id1-3-2-2-1-21-2">
                <text:number>2.</text:number>
                <text:p text:style-name="al">Lid 6 wordt toegevoegd en luidt als volgt:</text:p>
                <text:p text:style-name="al">
                <text:span text:style-name="nadrukcur">De stelplicht en bewijslast van feiten en omstandigheden die aanleiding kunnen geven voor verlaging van de boete rust op betrokkene. Als de gemeente op de hoogte is van bijzondere omstandigheden, wordt daarmee bij het opleggen van de boete rekening gehouden.</text:span>
              </text:p>
              </text:list-item>
              <text:list-item text:style-override="id1-3-2-2-1-21-3">
                <text:number>3.</text:number>
                <text:p text:style-name="al">Lid 7 wordt toegevoegd en luidt als volgt:</text:p>
                <text:p text:style-name="al">
                <text:span text:style-name="nadrukcur">In de brief (beschikking) waarmee de boete wordt opgelegd, nodigt de gemeente de </text:span>
                <text:span text:style-name="nadrukcur">inburgeringsplichtige</text:span>
                <text:span text:style-name="nadrukcur"> opnieuw uit om binnen de in de brief genoemde termijn alsnog te verschijnen of mee te werken. Wanneer de </text:span>
                <text:span text:style-name="nadrukcur">inburgeringsplichtige</text:span>
                <text:span text:style-name="nadrukcur"> hieraan niet voldoet, legt de gemeente weer een boete op met inachtneming van artikel 7.1.1 van het Besluit.</text:span>
              </text:p>
              </text:list-item>
            </text:list>
            <text:p text:style-name="al">
            <text:span text:style-name="nadrukvet">F</text:span>
          </text:p>
            <text:p text:style-name="al">Artikel 17</text:p>
            <text:p text:style-name="al">Lid 6 tot en met 8 vervalt.</text:p>
            <text:p text:style-name="al"/>
            <text:p text:style-name="al">
            <text:span text:style-name="nadrukvet">G</text:span>
          </text:p>
            <text:p text:style-name="al">Artikel 18</text:p>
            <text:p text:style-name="al">De tekst van artikel 18 wordt vervangen door de volgende tekst:</text:p>
            <text:p text:style-name="al"/>
            <text:p text:style-name="al">
            <text:span text:style-name="nadrukvet">Artikel 18. Samenhang handhaving op grond van de inburgeringswet en Participatiewet </text:span>
          </text:p>
            <text:list text:style-name="id1-3-2-2-1-31">
              <text:list-item text:style-override="id1-3-2-2-1-31-1">
                <text:number>1.</text:number>
                <text:p text:style-name="al">Wanneer een inburgeringsplichtige een bijstandsuitkering (Participatiewet) ontvangt en zich niet houdt aan verplichtingen en afspraken uit het PIP, waarin de nadruk ligt op het bevorderen van participatie en het verkleinen van de afstand tot de arbeidsmarkt, vindt bij voorkeur verlaging van de uitkering plaats op grond van artikel 18 Participatiewet en de verordening zoals bedoeld in artikel 8 eerste lid onder a Participatiewet. De gemeente legt voor dezelfde gedraging dan geen bestuurlijke boete op grond van de wet op. </text:p>
              </text:list-item>
              <text:list-item text:style-override="id1-3-2-2-1-31-2">
                <text:number>2.</text:number>
                <text:p text:style-name="al">Wanneer een inburgeringsplichtige die een bijstandsuitkering ontvangt zich niet houdt aan verplichtingen en afspraken in het PIP, waarin de nadruk ligt op het vergroten van de taalbeheersing en aan overige afspraken en verplichtingen in het PIP, legt de gemeente bij voorkeur een boete op grond van de wet op. De gemeente verlaagt in dat geval voor dezelfde gedraging de bijstandsuitkering niet. </text:p>
              </text:list-item>
              <text:list-item text:style-override="id1-3-2-2-1-31-3">
                <text:number>3.</text:number>
                <text:p text:style-name="al">Bij de keuze tussen i) handhaving op grond van de Participatiewet door een verlaging van de uitkering en ii) handhaving op grond van de wet via een boete weegt de gemeente ook af welke wijze van handhaving, rekening houdend met de gevolgen hiervan voor de inburgeringsplichtige, naar haar oordeel het best bijdraagt aan het beoogde effect, te weten het succesvol voltooien van het inburgeringstraject. </text:p>
              </text:list-item>
              <text:list-item text:style-override="id1-3-2-2-1-31-4">
                <text:number>4.</text:number>
                <text:p text:style-name="al">Wanneer een gedraging leidt tot een overtreding van de Participatiewet en artikel 18 of 18 b van de Participatiewet laat de gemeente geen ruimte om af te zien van verlaging van de bijstand, dan legt de gemeente een maatregel op en geen boete op grond van de wet. </text:p>
              </text:list-item>
              <text:list-item text:style-override="id1-3-2-2-1-31-5">
                <text:number>5.</text:number>
                <text:p text:style-name="al">In de brief (beschikking) aan de inburgeringsplichtige vermeldt de gemeente of er een boete op grond van de wet wordt opgelegd of dat de uitkering wordt verlaagd op grond van de Participatiewet. </text:p>
              </text:list-item>
            </text:list>
            <text:p text:style-name="al">
            <text:span text:style-name="nadrukvet">H</text:span>
          </text:p>
            <text:p text:style-name="al">Artikel 19 wordt toegevoegd en luidt als volgt:</text:p>
            <text:p text:style-name="al"/>
            <text:p text:style-name="al">
            <text:span text:style-name="nadrukvet">Artikel 19 Verrekening boete met bijstandsuitkering </text:span>
          </text:p>
            <text:p text:style-name="al">De gemeente kan de bestuurlijke boete die op grond van de wet aan de inburgeringsplichtige is opgelegd, verrekenen met de algemene bijstandsuitkering. Onder verrekenen wordt in dit artikel verstaan verrekenen zoals geregeld in artikel 4.93 van de Awb. De gemeente houdt hierbij rekening met een fictieve draagkracht van 5 procent van de bijstandsnorm die van toepassing is, inclusief vakantietoeslag.</text:p>
            <text:p text:style-name="al"/>
            <text:p text:style-name="al">
            <text:span text:style-name="nadrukvet">I</text:span>
          </text:p>
            <text:p text:style-name="al">Artikel 20 wordt toegevoegd en luidt als volgt:</text:p>
            <text:p text:style-name="al"/>
            <text:p text:style-name="al">
            <text:span text:style-name="nadrukvet">Artikel 20 Ondersteuning ELIP </text:span>
          </text:p>
            <text:list text:style-name="id1-3-2-2-1-42">
              <text:list-item text:style-override="id1-3-2-2-1-42-1">
                <text:number>1.</text:number>
                <text:p text:style-name="al">De gemeente biedt ondersteuning aan inburgeringsplichtigen (onder de Wet Inburgering 2013) die hun inburgering nog niet hebben afgerond maar wel nagenoeg het maximale leenbedrag hebben bereikt, de zogenaamde ELIP-groep. </text:p>
              </text:list-item>
              <text:list-item text:style-override="id1-3-2-2-1-42-2">
                <text:number>2.</text:number>
                <text:p text:style-name="al">De ondersteuning kan bestaan uit een vergoeding van de kosten van de (taal)lessen en examens die nodig zijn om het inburgeringsexamen te halen, of vergoeding van de kosten van de medische keuring die uitwijst of de inburgeraar aan zijn inburgeringsplicht kan voldoen. </text:p>
              </text:list-item>
              <text:list-item text:style-override="id1-3-2-2-1-42-3">
                <text:number>3.</text:number>
                <text:p text:style-name="al">De ondersteuning wordt toegekend op grond van artikel 4:81, lid 1 van de Algemene wet bestuursrecht. </text:p>
              </text:list-item>
              <text:list-item text:style-override="id1-3-2-2-1-42-4">
                <text:number>4.</text:number>
                <text:p text:style-name="al">De ondersteuning kan in gesprek met de regievoerder ambtshalve eenmalig toegekend worden. </text:p>
              </text:list-item>
              <text:list-item text:style-override="id1-3-2-2-1-42-5">
                <text:number>5.</text:number>
                <text:p text:style-name="al">Hierbij wordt de afweging gemaakt in hoeverre het niet halen van de inburgering verwijtbaar is. Als het door eigen toedoen komt dat de inburgering niet behaald is, vindt geen ondersteuning plaats. </text:p>
              </text:list-item>
              <text:list-item text:style-override="id1-3-2-2-1-42-6">
                <text:number>6.</text:number>
                <text:p text:style-name="al">Er wordt uitgegaan van de goedkoopst adequate oplossing, te bepalen in overleg tussen de ELIP en de regievoerder. </text:p>
              </text:list-item>
              <text:list-item text:style-override="id1-3-2-2-1-42-7">
                <text:number>7.</text:number>
                <text:p text:style-name="al">Voor ELIPs geldt als richtlijn een maximaal ondersteuningsbedrag van € 1.500,--, maar hier kan gemotiveerd van worden afgeweken. </text:p>
              </text:list-item>
              <text:list-item text:style-override="id1-3-2-2-1-42-8">
                <text:number>8.</text:number>
                <text:p text:style-name="al">De vergoeding is om-niet. </text:p>
              </text:list-item>
              <text:list-item text:style-override="id1-3-2-2-1-42-9">
                <text:number>9.</text:number>
                <text:p text:style-name="al">Voor NUG ELIPs geldt een maximaal ondersteuningsbedrag van € 1.000,--. </text:p>
              </text:list-item>
              <text:list-item text:style-override="id1-3-2-2-1-42-10">
                <text:number>10.</text:number>
                <text:p text:style-name="al">Voor NUG ELIPs geldt een inkomensgrens van 120% van het sociaal minimum. </text:p>
              </text:list-item>
              <text:list-item text:style-override="id1-3-2-2-1-42-11">
                <text:number>11.</text:number>
                <text:p text:style-name="al">Het ondersteuningsbedrag wordt rechtstreeks overgemaakt aan de derde partij zoals het DUO of de inburgeringsschool. </text:p>
              </text:list-item>
              <text:list-item text:style-override="id1-3-2-2-1-42-12">
                <text:number>12.</text:number>
                <text:p text:style-name="al">De toekenning van een tegemoetkoming wordt schriftelijk aan de (NUG) Elip bevestigd. Bij ELIPs met een bijstandsuitkering wordt het meewerken aan de inburgering als re-integratieverplichting in de beschikking opgenomen. </text:p>
              </text:list-item>
              <text:list-item text:style-override="id1-3-2-2-1-42-13">
                <text:number>13.</text:number>
                <text:p text:style-name="al">Hoe de ondersteuning eruit ziet en welke stappen de ELIPper of NUG ELIPper moet ondernemen, inclusief het afwegingskader, staat in het Persoonlijk ELIP Plan (PEP). </text:p>
              </text:list-item>
              <text:list-item text:style-override="id1-3-2-2-1-42-14">
                <text:number>14.</text:number>
                <text:p text:style-name="al">Als de ELIPper of NUG ELIPper zich niet houdt aan dit plan, wordt de ondersteuning beëindigd. </text:p>
              </text:list-item>
              <text:list-item text:style-override="id1-3-2-2-1-42-15">
                <text:number>15.</text:number>
                <text:p text:style-name="al">Wanneer er sprake is van bijzondere individuele omstandigheden kan in het voordeel van de ELIPper of NUG ELIPper worden afgeweken van dit artikel. </text:p>
              </text:list-item>
            </text:list>
            <text:p text:style-name="al">
            <text:span text:style-name="nadrukvet">J</text:span>
          </text:p>
            <text:p text:style-name="al">Artikel 18 Slotbepalingen wordt vernummerd naar Artikel 21 Slotbepalingen</text:p>
            <text:p text:style-name="al"/>
            <text:p text:style-name="al">
            <text:span text:style-name="nadrukvet">K</text:span>
          </text:p>
            <text:p text:style-name="al">Toelichting op de nadere regels inburgering.</text:p>
            <text:p text:style-name="al">Aan de toelichting wordt artikel 1 toegevoegd en luidt als volgt: </text:p>
            <text:p text:style-name="al"/>
            <text:p text:style-name="al">
            <text:span text:style-name="nadrukvet">Artikel 1 Begripsomschrijvingen</text:span>
          </text:p>
            <text:p text:style-name="al">Alle begrippen die in deze nadere regels worden gebruikt en die niet nader worden omschreven, hebben dezelfde betekenis als in de Wet inburgering 2021, het Besluit inburgering 2021,de Regeling inburgering 2021. </text:p>
          </text:section>
          <text:section text:name="artikel_id1-3-2-2-2" text:style-name="artikel">
            <text:p text:style-name="artikel_kop_titel"><text:span text:style-name="artikel_kop_label">ARTIKEL</text:span> <text:span text:style-name="artikel_kop_nr">II</text:span> </text:p>
            <text:p text:style-name="al">Deze 1<text:span text:style-name="sup">e</text:span> wijziging van de nadere regels Inburgering gemeente Nieuwkoop treden in werking op 1 januari 2024. </text:p>
          </text:section>
        </text:section>
        <text:section text:name="regeling-sluiting_id1-3-2-3" text:style-name="regeling-sluiting">
          <text:section text:name="ondertekening_id1-3-2-3-1">
            <text:p><text:span text:style-name="functie">Aldus vastgesteld in de vergadering van het college van burgemeester en wethouders op 12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Nieuwkoop</text:span></text:p>
          </text:section>
          <text:section text:name="ondertekening_id1-3-2-3-4">
            <text:p><text:span text:style-name="functie"/></text:p>
            <text:p><text:span text:style-name="functie">N. Caspers</text:span></text:p>
            <text:p><text:span text:style-name="functie">secretaris</text:span></text:p>
          </text:section>
          <text:section text:name="ondertekening_id1-3-2-3-5">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568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https://lokaleregelgeving.overheid.nl/CVDR340569/7</meta:user-defined>
    <meta:user-defined meta:name="DCTERMS.alternative">Nadere regels inburgering gemeente Nieuwkoop 2022</meta:user-defined>
    <dc:language>nl</dc:language>
    <meta:user-defined meta:name="OVERHEIDop.locatietype/OVERHEIDop.gebiedsmarkering">Gemeente</meta:user-defined>
    <meta:user-defined meta:name="DC.title">Nadere Regels Inburgering gemeente Nieuwkoop 2022</meta:user-defined>
    <meta:user-defined meta:name="DCTERMS.W3CDTF/DCTERMS.available">2023-12-27</meta:user-defined>
    <meta:user-defined meta:name="DCTERMS.W3CDTF/OVERHEIDop.jaargang">2023</meta:user-defined>
    <meta:user-defined meta:name="OVERHEIDop.publicationIssue">556803</meta:user-defined>
    <meta:user-defined meta:name="OVERHEIDop.betreftRegeling">CVDR670193_2</meta:user-defined>
    <meta:user-defined meta:name="xs:date/OVERHEIDop.startdatum">2024-01-01</meta:user-defined>
    <meta:user-defined meta:name="OVERHEIDop.GmbID/DC.identifier">gmb-2023-556803</meta:user-defined>
    <meta:user-defined meta:name="OVERHEIDop.versieInformatie"/>
  </office:meta>
</office:document-meta>
</file>