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Tijdelijke subsidieregeling BOS plekken </text:p>
      <text:section text:name="regeling_id1-3-2" text:style-name="regeling">
        <text:section text:name="aanhef_id1-3-2-1" text:style-name="aanhef">
          <text:section text:name="preambule_id1-3-2-1-1" text:style-name="preambule">
            <text:p text:style-name="al">Het college van burgemeester en wethouders van de gemeente Oost Gelre </text:p>
            <text:p text:style-name="al"/>
            <text:p text:style-name="al">Gelet op artikel 3 van de Algemene Subsidieverordening Oost Gelre </text:p>
            <text:p text:style-name="al"/>
            <text:p text:style-name="al">
            <text:span text:style-name="nadrukvet">Besluit: </text:span>
          </text:p>
            <text:p text:style-name="al"/>
            <text:p text:style-name="al">Vast te stellen de ‘<text:span text:style-name="nadrukvet">Tijdelijke Subsidieregeling BOS plekk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ASV: Algemene Subsidieverordening gemeente Oost Gelre </text:p>
              </text:list-item>
              <text:list-item text:style-override="id1-3-2-2-1-2-2">
                <text:number>b.</text:number>
                <text:p text:style-name="al">BOS: Bewegen, Ontmoeten en Spelen </text:p>
              </text:list-item>
              <text:list-item text:style-override="id1-3-2-2-1-2-3">
                <text:number>c.</text:number>
                <text:p text:style-name="al">College: het college van burgemeester en wethouders van de gemeente Oost Gelre </text:p>
              </text:list-item>
              <text:list-item text:style-override="id1-3-2-2-1-2-4">
                <text:number>d.</text:number>
                <text:p text:style-name="al">BOS plekken: locatie in Oost Gelre waar inwoners kunnen Bewegen, Ontmoeten en Spelen in de openbare ruimte </text:p>
              </text:list-item>
              <text:list-item text:style-override="id1-3-2-2-1-2-5">
                <text:number>e.</text:number>
                <text:p text:style-name="al">Projecten: speelvoorzieningen, speelaanleidingen of een op zichzelf staande activiteit op het gebied van bewegen, ontmoeten en spelen die plaatsvindt in de gemeente Oost Gelre </text:p>
              </text:list-item>
              <text:list-item text:style-override="id1-3-2-2-1-2-6">
                <text:number>f.</text:number>
                <text:p text:style-name="al">Organisaties: een vereniging of stichting </text:p>
              </text:list-item>
              <text:list-item text:style-override="id1-3-2-2-1-2-7">
                <text:number>g.</text:number>
                <text:p text:style-name="al">Subsidieplafond: Het bedrag dat tijdens een bepaald tijdvak maximaal beschikbaar is voor deze subsidieregeling. </text:p>
              </text:list-item>
            </text:list>
          </text:section>
          <text:section text:name="artikel_id1-3-2-2-2" text:style-name="artikel">
            <text:p text:style-name="artikel_kop_titel"><text:span text:style-name="artikel_kop_label">Artikel</text:span> <text:span text:style-name="artikel_kop_nr">2</text:span> Doel van deze regeling </text:p>
            <text:p text:style-name="al">Initiatieven vanuit de gemeenschap, die aanvullend zijn op de Visie BOS, te ondersteunen. Het kan hier gaan om initiatieven voor het toevoegen van speelvoorzieningen, speelaanleidingen maar ook om activiteiten. Voor Tender 2024 zetten we met name in op initiatieven die het bewegen van verschillende doelgroepen stimuleren. </text:p>
          </text:section>
          <text:section text:name="artikel_id1-3-2-2-3" text:style-name="artikel">
            <text:p text:style-name="artikel_kop_titel"><text:span text:style-name="artikel_kop_label">Artikel</text:span> <text:span text:style-name="artikel_kop_nr">3</text:span> Subsidiabele projecten </text:p>
            <text:list text:style-name="id1-3-2-2-3-2">
              <text:list-item text:style-override="id1-3-2-2-3-2">
                <text:number>1.</text:number>
                <text:p text:style-name="al">Subsidie kan uitsluitend worden verstrekt voor projecten, die voldoen aan de volgende voorwaarden: </text:p>
              </text:list-item>
              <text:list-item text:style-override="id1-3-2-2-3-3">
                <text:number>2.</text:number>
                <text:p text:style-name="al">De projecten worden uitgevoerd door organisaties die als zodanig zijn ingeschreven bij de Kamer van Koophandel. </text:p>
              </text:list-item>
              <text:list-item text:style-override="id1-3-2-2-3-4">
                <text:number>3.</text:number>
                <text:p text:style-name="al">De projecten worden aangevraagd en uitgevoerd door organisaties die in Oost Gelre gevestigd zijn, of hebben een actuele subsidierelatie met de gemeente Oost Gelre.</text:p>
              </text:list-item>
              <text:list-item text:style-override="id1-3-2-2-3-5">
                <text:number>4.</text:number>
                <text:p text:style-name="al">De projecten vinden plaats of worden gerealiseerd in Oost Gelre, Uiterlijk voor 31 december 2024.</text:p>
              </text:list-item>
              <text:list-item text:style-override="id1-3-2-2-3-6">
                <text:number>5.</text:number>
                <text:p text:style-name="al">De projecten hebben een link met de gemeentelijke visie op bewegen, ontmoeten en spelen. Ook is van belang dat het project openbaar toegankelijk is en dat iedereen mee moet kunnen doen.</text:p>
              </text:list-item>
              <text:list-item text:style-override="id1-3-2-2-3-7">
                <text:number>6.</text:number>
                <text:p text:style-name="al">De projecten zijn nieuw of vernieuwend en krijgen bij voorkeur een terugkerend karakter </text:p>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
                <text:number>1.</text:number>
                <text:p text:style-name="al">De subsidiabele kosten hebben uitsluitend betrekking op de kosten die resteren na aftrek van eventuele bijdragen van derden (bijvoorbeeld inkomsten uit giften of sponsoring) </text:p>
              </text:list-item>
              <text:list-item text:style-override="id1-3-2-2-4-3">
                <text:number>2.</text:number>
                <text:p text:style-name="al">De subsidiabele kosten zijn die kosten die naar het oordeel van het college noodzakelijk zijn voor de uitvoering van het project en die ten goed komen aan de uitgangspunten van de visie BOS </text:p>
              </text:list-item>
              <text:list-item text:style-override="id1-3-2-2-4-4">
                <text:number>3.</text:number>
                <text:p text:style-name="al">Niet voor subsidie in aanmerking komen de kosten die voor het ontwerpen van het projectplan en de subsidieaanvraag zijn gemaakt. </text:p>
              </text:list-item>
            </text:list>
          </text:section>
          <text:section text:name="artikel_id1-3-2-2-5" text:style-name="artikel">
            <text:p text:style-name="artikel_kop_titel"><text:span text:style-name="artikel_kop_label">Artikel</text:span> <text:span text:style-name="artikel_kop_nr">5</text:span> Hoogte subsidie </text:p>
            <text:p text:style-name="al">De subsidie is gelijk aan 100% van de subsidiabele kosten, doch bedraagt maximaal € 5.000 per aanvrager. </text:p>
          </text:section>
          <text:section text:name="artikel_id1-3-2-2-6" text:style-name="artikel">
            <text:p text:style-name="artikel_kop_titel"><text:span text:style-name="artikel_kop_label">Artikel</text:span> <text:span text:style-name="artikel_kop_nr">6</text:span> Weigeringsgronden </text:p>
            <text:p text:style-name="al">Een aanvraag wordt afgewezen: </text:p>
            <text:list text:style-name="id1-3-2-2-6-3">
              <text:list-item text:style-override="id1-3-2-2-6-3-1">
                <text:number>1.</text:number>
                <text:p text:style-name="al">Als deze niet voldoet aan deze regeling of aan de ASV; </text:p>
              </text:list-item>
              <text:list-item text:style-override="id1-3-2-2-6-3-2">
                <text:number>2.</text:number>
                <text:p text:style-name="al">Voor zover de aanvrager een aanvraag indient voor een subsidiebijdrage hoger dan € 5.000; </text:p>
              </text:list-item>
              <text:list-item text:style-override="id1-3-2-2-6-3-3">
                <text:number>3.</text:number>
                <text:p text:style-name="al">Als het subsidieplafond bereikt is; </text:p>
              </text:list-item>
              <text:list-item text:style-override="id1-3-2-2-6-3-4">
                <text:number>4.</text:number>
                <text:p text:style-name="al">Als het project valt onder de reguliere activiteiten waar de aanvrager via de Nadere Regels Welzijnssubsidies subsidie ontvangt. </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Aanvragen kunnen van 19 december 2023 t/m 1 maart 2024 worden ingediend. Aanvragen ingekomen na deze datum worden niet in behandeling genomen. </text:p>
              </text:list-item>
              <text:list-item text:style-override="id1-3-2-2-7-3">
                <text:number>2.</text:number>
                <text:p text:style-name="al">Per rechtspersoon wordt maar één aanvraag in behandeling genomen. </text:p>
              </text:list-item>
              <text:list-item text:style-override="id1-3-2-2-7-4">
                <text:number>3.</text:number>
                <text:p text:style-name="al">Een aanvraag wordt gericht aan het college, ondertekend door een door de organisatie bevoegd persoon of orgaan. Bij de aanvraag bevat in ieder geval: </text:p>
                <text:list text:style-name="id1-3-2-2-7-4-3">
                  <text:list-item text:style-override="id1-3-2-2-7-4-3-1">
                    <text:number>a.</text:number>
                    <text:p text:style-name="al">Een projectplan met toelichting (bestaat ten minste uit een beschrijving van het project, de doelen en resultaten die worden nagestreefd en hoe het project daaraan bijdraagt); </text:p>
                  </text:list-item>
                  <text:list-item text:style-override="id1-3-2-2-7-4-3-2">
                    <text:number>b.</text:number>
                    <text:p text:style-name="al">Een begroting met toelichting; </text:p>
                  </text:list-item>
                  <text:list-item text:style-override="id1-3-2-2-7-4-3-3">
                    <text:number>c.</text:number>
                    <text:p text:style-name="al">Het gevraagde subsidiebedrag. </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college beoordeelt de aanvragen op basis van de in lid 2 genoemde criteria. Alle aanvragen die op de sluitingsdatum (1 maart 2024) volledig zijn, dit is met de gevraagde bijlagen, worden gewaardeerd op basis van de in lid 2 genoemde criteria. </text:p>
              </text:list-item>
              <text:list-item text:style-override="id1-3-2-2-8-3">
                <text:number>2.</text:number>
                <text:p text:style-name="al">De aanvragen worden beoordeeld aan de hand van de hieronder genoemde criteria: </text:p>
                <text:p text:style-name="al">De mate waarin het project waarde heeft voor Oost Gelrenaren en het bijdraagt aan bewegen, ontmoeten en spelen (sociale cohesie). </text:p>
                <text:list text:style-name="id1-3-2-2-8-3-4">
                  <text:list-item text:style-override="id1-3-2-2-8-3-4-1">
                    <text:number>a.</text:number>
                    <text:p text:style-name="al">De mate waarin het project waarde heeft voor verschillende beleidsterreinen zoals bijvoorbeeld sport, gezondheid, jeugd, participatie en onderwijs. </text:p>
                  </text:list-item>
                  <text:list-item text:style-override="id1-3-2-2-8-3-4-2">
                    <text:number>b.</text:number>
                    <text:p text:style-name="al">De mate waarin het project een meerwaarde heeft ten opzichte van bestaand aanbod. </text:p>
                  </text:list-item>
                  <text:list-item text:style-override="id1-3-2-2-8-3-4-3">
                    <text:number>c.</text:number>
                    <text:p text:style-name="al">De mate waarin de kosten van het project in verhouding staan tot de verwachte resultaten en impact van de activiteiten </text:p>
                  </text:list-item>
                  <text:list-item text:style-override="id1-3-2-2-8-3-4-4">
                    <text:number>d.</text:number>
                    <text:p text:style-name="al">De mate waarin het past binnen de gemeentelijke visie op bewegen, ontmoeten en spelen </text:p>
                  </text:list-item>
                  <text:list-item text:style-override="id1-3-2-2-8-3-4-5">
                    <text:number>a.</text:number>
                    <text:p text:style-name="al">De mate waarin samenwerking is gezocht met andere partners in de gemeente Oost Gelre </text:p>
                  </text:list-item>
                </text:list>
              </text:list-item>
              <text:list-item text:style-override="id1-3-2-2-8-4">
                <text:number>3.</text:number>
                <text:p text:style-name="al">Per criteria kan nul tot en met drie punten worden gehaald. De toegekende scores worden per criteria gemotiveerd. De criteria wegen allen even zwaar. De optelsom van de punten bepaalt de ranglijst. De aanvragen met de hoogste score worden toegekend. Dit totdat het subsidieplafond is bereikt. Als na de beoordeling meerdere aanvragen op dezelfde plaats op de lijst staan, en door honorering van deze aanvragen wordt het subsidieplafond overschreden, wordt er geloot. </text:p>
              </text:list-item>
              <text:list-item text:style-override="id1-3-2-2-8-5">
                <text:number>4.</text:number>
                <text:p text:style-name="al">Toekenning vindt plaats binnen 8 weken na de uiterlijke indiendatum van 1 maart 2024, tenzij meer tijd nodig is om de aanvraag te beoordelen. Indien dat het geval is zal daarover overleg gevoerd worden met de aanvrager.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subsidie wordt bij een toekenning direct vastgesteld. </text:p>
              </text:list-item>
              <text:list-item text:style-override="id1-3-2-2-9-3">
                <text:number>2.</text:number>
                <text:p text:style-name="al">Het subsidiebedrag en score wordt ook bekendgemaakt op de website. </text:p>
              </text:list-item>
              <text:list-item text:style-override="id1-3-2-2-9-4">
                <text:number>3.</text:number>
                <text:p text:style-name="al">Binnen 13 weken na afloop van de activiteiten of het project wordt een verantwoording ingediend bij het college. Deze bevat tenminste: </text:p>
                <text:list text:style-name="id1-3-2-2-9-4-3">
                  <text:list-item text:style-override="id1-3-2-2-9-4-3-1">
                    <text:number>a.</text:number>
                    <text:p text:style-name="al">een inhoudelijk verslag van de activiteiten of het project en; </text:p>
                  </text:list-item>
                  <text:list-item text:style-override="id1-3-2-2-9-4-3-2">
                    <text:number>b.</text:number>
                    <text:p text:style-name="al">het bereikte resultaat. </text:p>
                  </text:list-item>
                </text:list>
              </text:list-item>
            </text:list>
          </text:section>
          <text:section text:name="artikel_id1-3-2-2-10" text:style-name="artikel">
            <text:p text:style-name="artikel_kop_titel"><text:span text:style-name="artikel_kop_label">Artikel</text:span> <text:span text:style-name="artikel_kop_nr">10</text:span> Terugbetaling van de subsidie</text:p>
            <text:list text:style-name="id1-3-2-2-10-2">
              <text:list-item text:style-override="id1-3-2-2-10-2">
                <text:number>1.</text:number>
                <text:p text:style-name="al">De subsidie dient te worden terugbetaald als de inspanning waarvoor subsidie is gevraagd niet voor 31 december 2024 is gerealiseerd </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subsidieplafond bedraagt € 30.000. </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 Subsidieregeling gaat in op de eerste dag na de bekenmaking. </text:p>
              </text:list-item>
              <text:list-item text:style-override="id1-3-2-2-12-3">
                <text:number>2.</text:number>
                <text:p text:style-name="al">De Subsidieregeling vervalt op 31 december 2024. </text:p>
                <text:p text:style-name="al"/>
              </text:list-item>
            </text:list>
          </text:section>
        </text:section>
        <text:section text:name="regeling-sluiting_id1-3-2-3" text:style-name="regeling-sluiting">
          <text:section text:name="ondertekening_id1-3-2-3-1">
            <text:p><text:span text:style-name="functie">Vastgesteld te Lichtenvoorde op 19 december 2023,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toelichting op criteria subsidieregeling bewegen, ontmoeten en spelen in de openbare ruimte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s</text:span>
                  </text:p>
                </table:table-cell>
              </table:table-row>
              <table:table-row table:style-name="row">
                <table:table-cell table:style-name="cell_frame_all" table:number-rows-spanned="4" table:number-columns-spanned="1">
                  <text:p text:style-name="table_al">a. </text:p>
                </table:table-cell>
                <table:table-cell table:style-name="cell_frame_all" table:number-rows-spanned="4" table:number-columns-spanned="1">
                  <text:p text:style-name="table_al">De mate waarin het initiatief waarde heeft voor Oost Gelrenaren en het bijdraagt aan beweging en ontmoeting (sociale cohesie). </text:p>
                </table:table-cell>
                <table:table-cell table:style-name="cell_frame_all" table:number-rows-spanned="4" table:number-columns-spanned="1">
                  <text:p text:style-name="table_al">Brengt het Oost Gelrenaren extra in beweging ten opzicht van het huidige aanbod. Zorgt het initiatief voor ontmoeting (bijvoorbeeld door activiteiten in groepsverband te organiseren) tussen inwoners. De projecten dienen (mede) te zijn gericht op de inactieve inwoners van Oost Gelre. </text:p>
                </table:table-cell>
                <table:table-cell table:style-name="cell_frame_all" table:number-rows-spanned="1" table:number-columns-spanned="1">
                  <text:p text:style-name="table_al">0 = Er is geen sprake van extra beweging of ontmoeting. </text:p>
                </table:table-cell>
              </table:table-row>
              <table:table-row table:style-name="row">
                <table:table-cell table:style-name="cell_frame_all" table:number-rows-spanned="1" table:number-columns-spanned="1">
                  <text:p text:style-name="table_al">1 = Het is uitbreiding van huidig aanbod of doelgroep. </text:p>
                </table:table-cell>
              </table:table-row>
              <table:table-row table:style-name="row">
                <table:table-cell table:style-name="cell_frame_all" table:number-rows-spanned="1" table:number-columns-spanned="1">
                  <text:p text:style-name="table_al">2 = Het initiatief brengt mensen in beweging en zorgt voor ontmoeting. </text:p>
                </table:table-cell>
              </table:table-row>
              <table:table-row table:style-name="row">
                <table:table-cell table:style-name="cell_frame_all" table:number-rows-spanned="1" table:number-columns-spanned="1">
                  <text:p text:style-name="table_al">3 = Het initiatief zorgt voor ontmoeting, beweging en is (mede) gericht op inactieve inwoners uit Oost Gelre. </text:p>
                </table:table-cell>
              </table:table-row>
              <table:table-row table:style-name="row">
                <table:table-cell table:style-name="cell_frame_all" table:number-rows-spanned="4" table:number-columns-spanned="1">
                  <text:p text:style-name="table_al">b. </text:p>
                </table:table-cell>
                <table:table-cell table:style-name="cell_frame_all" table:number-rows-spanned="4" table:number-columns-spanned="1">
                  <text:p text:style-name="table_al">De mate waarin het initiatief waarde heeft voor verschillende beleidsterreinen zoals bijvoorbeeld sport, gezondheid, jeugd, participatie en onderwijs. </text:p>
                </table:table-cell>
                <table:table-cell table:style-name="cell_frame_all" table:number-rows-spanned="4" table:number-columns-spanned="1">
                  <text:p text:style-name="table_al">Draagt het initiatief bij aan meerdere beleidsterreinen van de gemeente Oost Gelre. </text:p>
                </table:table-cell>
                <table:table-cell table:style-name="cell_frame_all" table:number-rows-spanned="1" table:number-columns-spanned="1">
                  <text:p text:style-name="table_al">0 = Het initiatief draagt niet bij aan een beleidsterrein. </text:p>
                </table:table-cell>
              </table:table-row>
              <table:table-row table:style-name="row">
                <table:table-cell table:style-name="cell_frame_all" table:number-rows-spanned="1" table:number-columns-spanned="1">
                  <text:p text:style-name="table_al">1 = Het initiatief draagt bij aan één beleidsterrein. </text:p>
                </table:table-cell>
              </table:table-row>
              <table:table-row table:style-name="row">
                <table:table-cell table:style-name="cell_frame_all" table:number-rows-spanned="1" table:number-columns-spanned="1">
                  <text:p text:style-name="table_al">2 = Het initiatief draagt bij aan twee beleidsterreinen. </text:p>
                </table:table-cell>
              </table:table-row>
              <table:table-row table:style-name="row">
                <table:table-cell table:style-name="cell_frame_all" table:number-rows-spanned="1" table:number-columns-spanned="1">
                  <text:p text:style-name="table_al">3 = Het initiatief draagt bij aan drie beleidsterreinen of meer. </text:p>
                </table:table-cell>
              </table:table-row>
              <table:table-row table:style-name="row">
                <table:table-cell table:style-name="cell_frame_all" table:number-rows-spanned="4" table:number-columns-spanned="1">
                  <text:p text:style-name="table_al">c. </text:p>
                </table:table-cell>
                <table:table-cell table:style-name="cell_frame_all" table:number-rows-spanned="4" table:number-columns-spanned="1">
                  <text:p text:style-name="table_al">De mate waarin het initiatief een meerwaarde heeft ten opzichte van bestaand aanbod. </text:p>
                </table:table-cell>
                <table:table-cell table:style-name="cell_frame_all" table:number-rows-spanned="4" table:number-columns-spanned="1">
                  <text:p text:style-name="table_al">Er is sprake van vernieuwend aanbod voor de aanvragende partij. Het is niet de bedoeling dat het uitbreiding van bestaand aanbod is. </text:p>
                </table:table-cell>
                <table:table-cell table:style-name="cell_frame_all" table:number-rows-spanned="1" table:number-columns-spanned="1">
                  <text:p text:style-name="table_al">0 = Het is uitvoering van bestaand aanbod van de aanvrager. </text:p>
                </table:table-cell>
              </table:table-row>
              <table:table-row table:style-name="row">
                <table:table-cell table:style-name="cell_frame_all" table:number-rows-spanned="1" table:number-columns-spanned="1">
                  <text:p text:style-name="table_al">1 = Het is uitbreiding van bestaand aanbod van de aanvrager. </text:p>
                </table:table-cell>
              </table:table-row>
              <table:table-row table:style-name="row">
                <table:table-cell table:style-name="cell_frame_all" table:number-rows-spanned="1" table:number-columns-spanned="1">
                  <text:p text:style-name="table_al">2 = Het is een vernieuwende vorm van bestaand aanbod. </text:p>
                </table:table-cell>
              </table:table-row>
              <table:table-row table:style-name="row">
                <table:table-cell table:style-name="cell_frame_all" table:number-rows-spanned="1" table:number-columns-spanned="1">
                  <text:p text:style-name="table_al">3 = Het is uitbreiding en vernieuwend aanbod t.o.v. het bestaand aanbod van de aanvrager. </text:p>
                </table:table-cell>
              </table:table-row>
              <table:table-row table:style-name="row">
                <table:table-cell table:style-name="cell_frame_all" table:number-rows-spanned="4" table:number-columns-spanned="1">
                  <text:p text:style-name="table_al">d. </text:p>
                </table:table-cell>
                <table:table-cell table:style-name="cell_frame_all" table:number-rows-spanned="4" table:number-columns-spanned="1">
                  <text:p text:style-name="table_al">De mate waarin de kosten van het initiatief in verhouding staan tot de verwachte resultaten en impact van de activiteiten. </text:p>
                </table:table-cell>
                <table:table-cell table:style-name="cell_frame_all" table:number-rows-spanned="4" table:number-columns-spanned="1">
                  <text:p text:style-name="table_al">Met zo min mogelijk inspanning maximaal resultaat bereiken. Is er nagedacht over een terugkerend of duurzaam karakter? </text:p>
                </table:table-cell>
                <table:table-cell table:style-name="cell_frame_all" table:number-rows-spanned="1" table:number-columns-spanned="1">
                  <text:p text:style-name="table_al">0 = Hoge kosten t.o.v. het aantal (verwachte) deelnemers en geen terugkerend karakter. </text:p>
                </table:table-cell>
              </table:table-row>
              <table:table-row table:style-name="row">
                <table:table-cell table:style-name="cell_frame_all" table:number-rows-spanned="1" table:number-columns-spanned="1">
                  <text:p text:style-name="table_al">1 = Hoge kosten t.o.v. het aantal deelnemers met lage impact (mogelijke1 gedragsverandering) en geen terugkerend karakter van het project. </text:p>
                </table:table-cell>
              </table:table-row>
              <table:table-row table:style-name="row">
                <table:table-cell table:style-name="cell_frame_all" table:number-rows-spanned="1" table:number-columns-spanned="1">
                  <text:p text:style-name="table_al">2 = Een kleine groep (inactieve) inwoners wordt bereikt, er is sprake van impact (mogelijke gedragsverandering) en een terugkerend karakter van het project </text:p>
                </table:table-cell>
              </table:table-row>
              <table:table-row table:style-name="row">
                <table:table-cell table:style-name="cell_frame_all" table:number-rows-spanned="1" table:number-columns-spanned="1">
                  <text:p text:style-name="table_al">3 = Een grote groep (inactieve) inwoners wordt bereikt, er is sprake van impact (mogelijke gedragsverandering) en een terugkerend karakter van het project. </text:p>
                </table:table-cell>
              </table:table-row>
              <table:table-row table:style-name="row">
                <table:table-cell table:style-name="cell_frame_all" table:number-rows-spanned="4" table:number-columns-spanned="1">
                  <text:p text:style-name="table_al">e. </text:p>
                </table:table-cell>
                <table:table-cell table:style-name="cell_frame_all" table:number-rows-spanned="4" table:number-columns-spanned="1">
                  <text:p text:style-name="table_al">De mate waarin het past binnen de BOS visie. </text:p>
                </table:table-cell>
                <table:table-cell table:style-name="cell_frame_all" table:number-rows-spanned="4" table:number-columns-spanned="1">
                  <text:p text:style-name="table_al">De aanvragen worden getoetst binnen de kaders van de BOS visie. Klik hier (link plaatsen) voor de digitale versie van het akkoord. </text:p>
                </table:table-cell>
                <table:table-cell table:style-name="cell_frame_all" table:number-rows-spanned="1" table:number-columns-spanned="1">
                  <text:p text:style-name="table_al">0 = Het initiatief past niet bij de ambities of doelstellingen van de BOS visie </text:p>
                </table:table-cell>
              </table:table-row>
              <table:table-row table:style-name="row">
                <table:table-cell table:style-name="cell_frame_all" table:number-rows-spanned="1" table:number-columns-spanned="1">
                  <text:p text:style-name="table_al">1 = Het initiatief past binnen ambities of doelstellingen van de BOS visie </text:p>
                </table:table-cell>
              </table:table-row>
              <table:table-row table:style-name="row">
                <table:table-cell table:style-name="cell_frame_all" table:number-rows-spanned="1" table:number-columns-spanned="1">
                  <text:p text:style-name="table_al">2 = Het initiatief past binnen twee ambities of doelstellingen van de BOS visie </text:p>
                </table:table-cell>
              </table:table-row>
              <table:table-row table:style-name="row">
                <table:table-cell table:style-name="cell_frame_all" table:number-rows-spanned="1" table:number-columns-spanned="1">
                  <text:p text:style-name="table_al">3 = Het initiatief past binnen drie ambities of doelstellingen van de BOS visie </text:p>
                </table:table-cell>
              </table:table-row>
              <table:table-row table:style-name="row">
                <table:table-cell table:style-name="cell_frame_all" table:number-rows-spanned="4" table:number-columns-spanned="1">
                  <text:p text:style-name="table_al">f. </text:p>
                </table:table-cell>
                <table:table-cell table:style-name="cell_frame_all" table:number-rows-spanned="4" table:number-columns-spanned="1">
                  <text:p text:style-name="table_al">De mate waarin samenwerking is gezocht met andere partners in de gemeente Oost Gelre </text:p>
                </table:table-cell>
                <table:table-cell table:style-name="cell_frame_all" table:number-rows-spanned="4" table:number-columns-spanned="1">
                  <text:p text:style-name="table_al">In hoeverre werken verschillende organisaties met elkaar samen binnen het initiatief. Deze samenwerking kan ook zorgen voor de waarde voor verschillende beleidsterreinen (zie criteria 2). </text:p>
                </table:table-cell>
                <table:table-cell table:style-name="cell_frame_all" table:number-rows-spanned="1" table:number-columns-spanned="1">
                  <text:p text:style-name="table_al">0 = er is geen samenwerking met andere organisaties </text:p>
                </table:table-cell>
              </table:table-row>
              <table:table-row table:style-name="row">
                <table:table-cell table:style-name="cell_frame_all" table:number-rows-spanned="1" table:number-columns-spanned="1">
                  <text:p text:style-name="table_al">1 = er is sprake van samenwerking met één andere organisatie. </text:p>
                </table:table-cell>
              </table:table-row>
              <table:table-row table:style-name="row">
                <table:table-cell table:style-name="cell_frame_all" table:number-rows-spanned="1" table:number-columns-spanned="1">
                  <text:p text:style-name="table_al">2 = er is sprake van samenwerking met twee andere organisaties. </text:p>
                </table:table-cell>
              </table:table-row>
              <table:table-row table:style-name="row">
                <table:table-cell table:style-name="cell_frame_all" table:number-rows-spanned="1" table:number-columns-spanned="1">
                  <text:p text:style-name="table_al">3 = er is samenwerking met drie of meer organisatie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8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3</meta:user-defined>
    <meta:user-defined meta:name="DCTERMS.alternative">Tijdelijke Subsidieregeling BOS plekken</meta:user-defined>
    <dc:language>nl</dc:language>
    <meta:user-defined meta:name="OVERHEIDop.locatietype/OVERHEIDop.gebiedsmarkering">Gemeente</meta:user-defined>
    <meta:user-defined meta:name="DC.title">Tijdelijke subsidieregeling BOS plekken</meta:user-defined>
    <meta:user-defined meta:name="DCTERMS.W3CDTF/DCTERMS.available">2023-12-22</meta:user-defined>
    <meta:user-defined meta:name="DCTERMS.W3CDTF/OVERHEIDop.jaargang">2023</meta:user-defined>
    <meta:user-defined meta:name="OVERHEIDop.publicationIssue">556802</meta:user-defined>
    <meta:user-defined meta:name="OVERHEIDop.betreftRegeling">CVDR710309_1</meta:user-defined>
    <meta:user-defined meta:name="xs:date/OVERHEIDop.startdatum">2023-12-23</meta:user-defined>
    <meta:user-defined meta:name="xs:date/OVERHEIDop.einddatum">2024-12-31</meta:user-defined>
    <meta:user-defined meta:name="OVERHEIDop.GmbID/DC.identifier">gmb-2023-556802</meta:user-defined>
    <meta:user-defined meta:name="OVERHEIDop.versieInformatie"/>
  </office:meta>
</office:document-meta>
</file>