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of wijzigen van een uitweg, Ekkersrijt 7101</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op 22 december 2022 een melding ontvangen voor de aanleggen van een inrit op Ekkersrijt 7101, 5692 HD.</text:p>
            <text:p text:style-name="last-al"> Tegen deze melding kunt u geen bezwaar maken. De uitweg kan worden aangelegd als het college van burgemeester en wethouders niet binnen vier weken na ontvangst van de melding heeft beslist dat de gewenste uitweg wordt verboden. Voor meer informatie hierover kunt u contact opnemen met de gemeente via het telefoonnummer 0499 491 491 of via het contact formulier op de website www.sonenbreuge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568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Son en Breugel</meta:user-defined>
    <meta:user-defined meta:name="OVERHEIDop.Rubriek/DC.type">omgevingsmeld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Melding voor het aanleggen of wijzigen van een uitweg, Ekkersrijt 7101</meta:user-defined>
    <meta:user-defined meta:name="DCTERMS.W3CDTF/DCTERMS.available">2023-02-08</meta:user-defined>
    <meta:user-defined meta:name="DCTERMS.W3CDTF/OVERHEIDop.jaargang">2023</meta:user-defined>
    <meta:user-defined meta:name="OVERHEIDop.publicationIssue">55680</meta:user-defined>
    <meta:user-defined meta:name="OVERHEIDop.GmbID/DC.identifier">gmb-2023-55680</meta:user-defined>
    <meta:user-defined meta:name="OVERHEIDop.versieInformatie"/>
  </office:meta>
</office:document-meta>
</file>