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rbidschie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5296.</text:p>
            <text:p text:style-name="common-al">Activiteit: carbidschieten.</text:p>
            <text:p text:style-name="common-al">Datum: 31 december van 14.00 uur - 16.00 uur.</text:p>
            <text:p text:style-name="common-al">Plaats: De Steeg, evenemententerrein Landgoed Middacht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678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rbidschieten, De Stee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786</meta:user-defined>
    <meta:user-defined meta:name="OVERHEIDop.GmbID/DC.identifier">gmb-2023-556786</meta:user-defined>
    <meta:user-defined meta:name="OVERHEIDop.versieInformatie"/>
  </office:meta>
</office:document-meta>
</file>