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ba48ef9-0a74-4d2d-99ad-f5b6d66745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gebruik alcohol ex artikel 2:48, eerste lid, van de APV Bezuidenhou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ingevolge artikel 2:48, eerste lid, van de Algemene plaatselijke verordening voor de gemeente Den Haag (APV) het voor personen die de leeftijd van achttien jaar hebben bereikt verboden is om op de weg, die deel uitmaakt van een door het college aangewezen gebied, alcoholhoudende drank te nuttigen of aangebroken flessen, blikjes en dergelijke met alcoholhoudende drank bij zich te hebben;</text:p>
              </text:list-item>
              <text:list-item text:style-override="id1-3-2-1-1-6-2">
                <text:number>•</text:number>
                <text:p text:style-name="al">in de periode van 1 november 2023 tot 30 april 2024 de opvangvoorziening voor de winterkouderegeling op de Rooseboomstraat 10 wordt opengesteld; </text:p>
              </text:list-item>
              <text:list-item text:style-override="id1-3-2-1-1-6-3">
                <text:number>•</text:number>
                <text:p text:style-name="al">de driehoek als één van de voorwaarden heeft gesteld om voor de directe omgeving een alcoholverbod aan te wijzen naar aanleiding van de eerder ervaren overlast;</text:p>
              </text:list-item>
              <text:list-item text:style-override="id1-3-2-1-1-6-4">
                <text:number>•</text:number>
                <text:p text:style-name="al">dit besluit is gebaseerd op het samenstel van gegevensbronnen, waaronder klachten van bewoners, het beeld van professionals uit het lokale veld en cijfers en ervaringen van politie Eenheid Den Haag en de Handhavingsorganisatie; </text:p>
              </text:list-item>
              <text:list-item text:style-override="id1-3-2-1-1-6-5">
                <text:number>•</text:number>
                <text:p text:style-name="al">een alcoholverbod noodzakelijk wordt geacht in bovenstaand gebied om de mogelijke overlast beheersbaar te houden;</text:p>
              </text:list-item>
              <text:list-item text:style-override="id1-3-2-1-1-6-6">
                <text:number>•</text:number>
                <text:p text:style-name="al">het toegevoegde aangewezen gebied kenmerkt zich vaak door meerdere factoren, waarvan aantrekkingskracht uitgaat op (excessen van) overlast. Deze factoren en de inzet van maatregelen zijn vaak meerjarig. Dit brengt met zich dat ook over een langere periode moet worden bezien of de ingezette maatregelen hebben geleid tot een voldoende afname van de overlast. Om deze reden is het van belang om het alcoholverbod in aansluiting op de reeds aangewezen gebieden tot 1 maart 2026 (RIS314616) in te stellen;</text:p>
              </text:list-item>
              <text:list-item text:style-override="id1-3-2-1-1-6-7">
                <text:number>•</text:number>
                <text:p text:style-name="al">indien de openbare orde (niet meer) in het geding is, kan het college te allen tijde besluiten om gebieden in te trekken of andere gebieden aan te wijzen;</text:p>
              </text:list-item>
              <text:list-item text:style-override="id1-3-2-1-1-6-8">
                <text:number>•</text:number>
                <text:p text:style-name="al">in de jaarrekening wordt verantwoording afgelegd over de aangewezen gebieden; </text:p>
              </text:list-item>
            </text:list>
            <text:p text:style-name="al"/>
            <text:p text:style-name="al">gelet op artikel 2:48, eerste lid, van de APV;</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navolgende gebied tot 1 maart 2026 aan te wijzen als een gebied waar voor personen die de leeftijd van achttien jaar hebben bereikt een alcoholverbod geldt om alcoholhoudende drank te nuttigen of aangebroken flessen, blikjes en dergelijke met alcoholhoudende drank bij zich te hebben: Haagse Hout, Bezuidenhout: het gebied omsloten door en inclusief de straten: Carel Reinierszkade, Loudonstraat, Stuyvesantplein, Juliana van Stolberglaan, IJsclubweg, zoals aangegeven in het paars op de onderstaande bij dit besluit behorende kaart:</text:p>
              </text:list-item>
            </text:list>
            <text:p text:style-name="al"/>
            <text:p text:style-name="al">
            <draw:frame><draw:text-box><text:section text:name="plaatje_id1-3-2-2-1-4-1" text:style-name="plaatje">
              <text:p text:style-name="illustratie_id1-3-2-2-1-4-1-1"><draw:frame draw:style-name="illustratie_id1-3-2-2-1-4-1-1" text:anchor-type="paragraph" svg:width="98.10000000000001mm" svg:height="55.099999999999994mm"><draw:image xlink:href="Pictures/afb1i5ba48ef9-0a74-4d2d-99ad-f5b6d6674564.png" xlink:type="simple"/></draw:frame></text:p>
            </text:section></draw:text-box></draw:frame>
          </text:p>
            <text:p text:style-name="al"/>
            <text:list text:style-name="id1-3-2-2-1-6">
              <text:list-item text:style-override="id1-3-2-2-1-6-1">
                <text:number>II.</text:number>
                <text:p text:style-name="al"> dat dit besluit in werking treedt op de dag na uitgifte in het Gemeenteblad.</text:p>
              </text:list-item>
            </text:list>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www.denhaag.nl/bezwaar. U heeft hiervoor DigiD nodig. Op www.denhaag.nl/bezwaar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list text:style-name="id1-3-2-2-1-31">
              <text:list-item text:style-override="id1-3-2-2-1-31-1">
                <text:number>-</text:number>
                <text:p text:style-name="al">naam en adres, telefoonnummer (waar wij u overdag kunnen bereiken) en emailadres;</text:p>
              </text:list-item>
            </text:list>
            <text:list text:style-name="id1-3-2-2-1-32">
              <text:list-item text:style-override="id1-3-2-2-1-32-1">
                <text:number>-</text:number>
                <text:p text:style-name="al">de datum en handtekening;  </text:p>
              </text:list-item>
            </text:list>
            <text:list text:style-name="id1-3-2-2-1-33">
              <text:list-item text:style-override="id1-3-2-2-1-33-1">
                <text:number>-</text:number>
                <text:p text:style-name="al">een duidelijke omschrijving van het besluit waartegen u bezwaar maakt (stuur een kopie mee of noem het kenmerk);  </text:p>
              </text:list-item>
            </text:list>
            <text:list text:style-name="id1-3-2-2-1-34">
              <text:list-item text:style-override="id1-3-2-2-1-34-1">
                <text:number>-</text:number>
                <text:p text:style-name="al">de argumenten voor bezwaar.  </text:p>
              </text:list-item>
            </text:list>
            <text:p text:style-name="al"/>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7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8</meta:user-defined>
    <meta:user-defined meta:name="OVERHEIDop.referentienummer">RIS317321  BSD/10635879</meta:user-defined>
    <meta:user-defined meta:name="DCTERMS.alternative">Aanwijzingsbesluit verbod gebruik alcohol ex artikel 2:48, eerste lid, van de APV Bezuidenhout</meta:user-defined>
    <dc:language>nl</dc:language>
    <meta:user-defined meta:name="OVERHEIDop.locatietype/OVERHEIDop.gebiedsmarkering">Gemeente</meta:user-defined>
    <meta:user-defined meta:name="DC.title">Aanwijzingsbesluit verbod gebruik alcohol ex artikel 2:48, eerste lid, van de APV Bezuidenhout</meta:user-defined>
    <meta:user-defined meta:name="DCTERMS.W3CDTF/DCTERMS.available">2023-12-22</meta:user-defined>
    <meta:user-defined meta:name="DCTERMS.W3CDTF/OVERHEIDop.jaargang">2023</meta:user-defined>
    <meta:user-defined meta:name="OVERHEIDop.publicationIssue">556782</meta:user-defined>
    <meta:user-defined meta:name="OVERHEIDop.betreftRegeling">CVDR710304_1</meta:user-defined>
    <meta:user-defined meta:name="xs:date/OVERHEIDop.startdatum">2023-12-23</meta:user-defined>
    <meta:user-defined meta:name="xs:date/OVERHEIDop.einddatum">2026-03-31</meta:user-defined>
    <meta:user-defined meta:name="OVERHEIDop.GmbID/DC.identifier">gmb-2023-556782</meta:user-defined>
    <meta:user-defined meta:name="OVERHEIDop.versieInformatie"/>
  </office:meta>
</office:document-meta>
</file>