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21 november 2023;</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2024</text:span>
          </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egraafplaats: de gemeentelijke begraafplaats, gelegen aan het Steenveld te Alphen;</text:p>
              </text:list-item>
              <text:list-item text:style-override="id1-3-2-2-1-3-2">
                <text:number>2.</text:number>
                <text:p text:style-name="al">graf: een zandgraf of een keldergraf;</text:p>
              </text:list-item>
              <text:list-item text:style-override="id1-3-2-2-1-3-3">
                <text:number>3.</text:number>
                <text:p text:style-name="al">algemeen urnengraf: een graf bij de gemeente in beheer waarin gelegenheid wordt geboden of het doen bijzetten van asbussen met of zonder urn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verstrooiingsplaats: een plaats waarop as wordt verstrooid;</text:p>
              </text:list-item>
              <text:list-item text:style-override="id1-3-2-2-1-3-7">
                <text:number>7.</text:number>
                <text:p text:style-name="al">grafrecht: het recht op het begraven en begraven houden in een particulier graf of particulier urnengraf;</text:p>
              </text:list-item>
              <text:list-item text:style-override="id1-3-2-2-1-3-8">
                <text:number>8.</text:number>
                <text:p text:style-name="al">grafbedekking: gedenkteken of grafbeplanting op een graf, gedenkplaats of verstrooiingsplaats;</text:p>
              </text:list-item>
              <text:list-item text:style-override="id1-3-2-2-1-3-9">
                <text:number>9.</text:number>
                <text:p text:style-name="al">begraven: het begraven van lijken en het bijzetten van asbussen, met of zonder urn, in grafruimten of urnengraven. </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4-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4-4">
                <text:number>3.</text:number>
                <text:p text:style-name="al">De rechten worden niet geheven voor het op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Waarover betaal je belasting en hoeveel betaal je?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1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rechten worden geheven door middel van een gedagtekende schriftelijke kennisgeving waarop het gevorderde bedrag is vermeld.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Wanneer begint de belastingplicht?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1990 moeten:</text:p>
                <text:list text:style-name="id1-3-2-2-9-2-3">
                  <text:list-item text:style-override="id1-3-2-2-9-2-3-1">
                    <text:number>a.</text:number>
                    <text:p text:style-name="al">de rechten worden betaald op het tijdstip, waarop de bedoelde gedagtekende kennisgeving, nota of andere schriftuur wordt uitgereikt;</text:p>
                  </text:list-item>
                  <text:list-item text:style-override="id1-3-2-2-9-2-3-2">
                    <text:number>b.</text:number>
                    <text:p text:style-name="al">de rechten worden betaald indien bedoelde gedagtekende kennisgeving, nota of andere schriftuur wordt toegezonden, binnen 14 dagen na de dagtekening van de kennisgeving, nota of andere schriftuur.</text:p>
                  </text:list-item>
                </text:list>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Alphen-Chaam 2023’, vastgesteld bij raadsbesluit d.d. 15 december 2022,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lijkbezorgingsrechten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lijkbezorgingsrechten 2024</text:p>
          <text:p text:style-name="al">behorende bij de ‘Verordening lijkbezorgingsrechten Alphen-Chaam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 </text:span>(grafrecht+onderhou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Enkeldie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2" table:number-columns-spanned="1">
                  <text:p text:style-name="table_al">Voor het verlenen van het uitsluitend recht op een graf (enkeldiep) voor volwassenen en kinderen vanaf 12 jaar wordt geheven voor een periode van 20</text:p>
                  <text:p text:style-name="table_al">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92,45</text:p>
                </table:table-cell>
              </table:table-row>
              <table:table-row table:style-name="row">
                <table:table-cell table:style-name="entry" table:number-rows-spanned="1" table:number-columns-spanned="1">
                  <text:p text:style-name="table_al">1.1.2</text:p>
                </table:table-cell>
                <table:table-cell table:style-name="entry" table:number-rows-spanned="2" table:number-columns-spanned="1">
                  <text:p text:style-name="table_al">Voor het verlenen van het uitsluitend recht op een graf (enkeldiep) voor kinderen</text:p>
                  <text:p text:style-name="table_al">tot 12 jaar wordt geheven voor 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96,25</text:p>
                </table:table-cell>
              </table:table-row>
              <table:table-row table:style-name="row">
                <table:table-cell table:style-name="entry" table:number-rows-spanned="1" table:number-columns-spanned="1">
                  <text:p text:style-name="table_al">1.1.3</text:p>
                </table:table-cell>
                <table:table-cell table:style-name="entry" table:number-rows-spanned="2" table:number-columns-spanned="1">
                  <text:p text:style-name="table_al">Voor het verlengen van het uitsluitend recht als bedoeld in 1.1.1 en 1.1.2 met 10</text:p>
                  <text:p text:style-name="table_al">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51,00</text:p>
                </table:table-cell>
              </table:table-row>
              <table:table-row table:style-name="row">
                <table:table-cell table:style-name="entry" table:number-rows-spanned="1" table:number-columns-spanned="1">
                  <text:p text:style-name="table_al">1.1.4</text:p>
                </table:table-cell>
                <table:table-cell table:style-name="entry" table:number-rows-spanned="2" table:number-columns-spanned="1">
                  <text:p text:style-name="table_al">Voor het verlengen van het uitsluitend recht als bedoeld in 1.1.1 en 1.1.2 met 5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8,1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ubbeldie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2" table:number-columns-spanned="1">
                  <text:p text:style-name="table_al">Voor het verlenen van het uitsluitend recht op een graf (dubbeldiep) voor volwassenen en kinderen vanaf 12 jaar wordt geheven voor een periode van 20</text:p>
                  <text:p text:style-name="table_al">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52,50</text:p>
                </table:table-cell>
              </table:table-row>
              <table:table-row table:style-name="row">
                <table:table-cell table:style-name="entry" table:number-rows-spanned="1" table:number-columns-spanned="1">
                  <text:p text:style-name="table_al">1.2.2</text:p>
                </table:table-cell>
                <table:table-cell table:style-name="entry" table:number-rows-spanned="2" table:number-columns-spanned="1">
                  <text:p text:style-name="table_al">Voor het verlenen van het uitsluitend recht op een graf (dubbeldiep) voor kinderen</text:p>
                  <text:p text:style-name="table_al">tot 12 jaar wordt geheven voor 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76,20</text:p>
                </table:table-cell>
              </table:table-row>
              <table:table-row table:style-name="row">
                <table:table-cell table:style-name="entry" table:number-rows-spanned="1" table:number-columns-spanned="1">
                  <text:p text:style-name="table_al">1.2.3</text:p>
                </table:table-cell>
                <table:table-cell table:style-name="entry" table:number-rows-spanned="2" table:number-columns-spanned="1">
                  <text:p text:style-name="table_al">Voor het verlengen van het uitsluitend recht als bedoeld in 1.2.1 en 1.2.2 met 10</text:p>
                  <text:p text:style-name="table_al">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05,70</text:p>
                </table:table-cell>
              </table:table-row>
              <table:table-row table:style-name="row">
                <table:table-cell table:style-name="entry" table:number-rows-spanned="1" table:number-columns-spanned="1">
                  <text:p text:style-name="table_al">1.2.4</text:p>
                </table:table-cell>
                <table:table-cell table:style-name="entry" table:number-rows-spanned="2" table:number-columns-spanned="1">
                  <text:p text:style-name="table_al">Voor het verlengen van het uitsluitend recht als bedoeld in 1.2.1 en 1.2.2 met 5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98,2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rnen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2" table:number-columns-spanned="1">
                  <text:p text:style-name="table_al">Voor het verlenen van het uitsluitend recht op een urnengraf (2 asbussen) wordt</text:p>
                  <text:p text:style-name="table_al">geheven voor 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37,40</text:p>
                </table:table-cell>
              </table:table-row>
              <table:table-row table:style-name="row">
                <table:table-cell table:style-name="entry" table:number-rows-spanned="1" table:number-columns-spanned="1">
                  <text:p text:style-name="table_al">1.3.2</text:p>
                </table:table-cell>
                <table:table-cell table:style-name="entry" table:number-rows-spanned="2" table:number-columns-spanned="1">
                  <text:p text:style-name="table_al">Voor het verlengen van het uitsluitend recht als bedoeld in 1.3.1 met 10 jaar</text:p>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51,00</text:p>
                </table:table-cell>
              </table:table-row>
              <table:table-row table:style-name="row">
                <table:table-cell table:style-name="entry" table:number-rows-spanned="1" table:number-columns-spanned="1">
                  <text:p text:style-name="table_al">1.3.3</text:p>
                </table:table-cell>
                <table:table-cell table:style-name="entry" table:number-rows-spanned="2" table:number-columns-spanned="1">
                  <text:p text:style-name="table_al">Voor het verlengen van het uitsluitend recht als bedoeld in 1.3.1 met 5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8,1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Urnenn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2" table:number-columns-spanned="1">
                  <text:p text:style-name="table_al">Voor het verlenen van het recht op een urnennis (1 asbus) wordt geheven voor</text:p>
                  <text:p text:style-name="table_al">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85,80</text:p>
                </table:table-cell>
              </table:table-row>
              <table:table-row table:style-name="row">
                <table:table-cell table:style-name="entry" table:number-rows-spanned="1" table:number-columns-spanned="1">
                  <text:p text:style-name="table_al">1.4.2</text:p>
                </table:table-cell>
                <table:table-cell table:style-name="entry" table:number-rows-spanned="2" table:number-columns-spanned="1">
                  <text:p text:style-name="table_al">Voor het verlengen van het uitsluitend recht als bedoeld in 1.4.1 met 10 jaar</text:p>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5,75</text:p>
                </table:table-cell>
              </table:table-row>
              <table:table-row table:style-name="row">
                <table:table-cell table:style-name="entry" table:number-rows-spanned="1" table:number-columns-spanned="1">
                  <text:p text:style-name="table_al">1.4.3</text:p>
                </table:table-cell>
                <table:table-cell table:style-name="entry" table:number-rows-spanned="2" table:number-columns-spanned="1">
                  <text:p text:style-name="table_al">Voor het verlengen van het uitsluitend recht als bedoeld in 1.4.1 met 5 jaar wordt</text:p>
                  <text:p text:style-name="table_al">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9,65</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able:table-cell table:style-name="entry" table:number-rows-spanned="1" table:number-columns-spanned="1">
                  <text:p text:style-name="table_al">
                    <text:span text:style-name="nadrukvet">Hoofdstuk 2 Begraven (grafdel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in een e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12 jaar in een eig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89,6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Grafbed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edenktekenen en kruis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Inschrijven en overboeken van eigen graven en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53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Opgraven, rui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opgraven van een lijk wordt geheven het dan geldend tarief conform de prijsopgaaf van een gespecialiseerd 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ruimen van een graf op verzoek van de belanghebbende wordt geheven het dan geldend tarief conform de prijsopgaaf van een gespecialiseerd 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na ruiming van een graf afzonderen van de overblijfselen van een lijk ten behoeve van crematie of herbegraven wordt geheven het dan geldend tarief van een gespecialiseerd 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De prijsopgaaf wordt voorafgaand aan het opgraven / ruimen medegedeeld 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degene op wiens aanvraag dan wel ten behoeve van wie de dienst wordt verricht, Het opgraven / ruimen vindt plaats na de vijfde werkdag na de dag waarop de prijsopgaaf aan de aanvrager ter kennis is gebracht, tenzij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ze vijfde 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 bij het raadsbesluit van 14 december 2023.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67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7</meta:user-defined>
    <meta:user-defined meta:name="DCTERMS.W3CDTF/OVERHEIDop.jaargang">2023</meta:user-defined>
    <meta:user-defined meta:name="OVERHEIDop.publicationIssue">556780</meta:user-defined>
    <meta:user-defined meta:name="OVERHEIDop.betreftRegeling">CVDR710302_1</meta:user-defined>
    <meta:user-defined meta:name="xs:date/OVERHEIDop.startdatum">2023-12-28</meta:user-defined>
    <meta:user-defined meta:name="OVERHEIDop.GmbID/DC.identifier">gmb-2023-556780</meta:user-defined>
    <meta:user-defined meta:name="OVERHEIDop.versieInformatie"/>
  </office:meta>
</office:document-meta>
</file>