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92*"/>
    </style:style>
    <style:style style:family="table-column" style:parent-style-name="colspec" style:name="id1-3-2-4-3-1-3">
      <style:table-column-properties style:rel-column-width="17*"/>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van 21 november 2023;</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4</text:span>
          </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bewijs van in leven zijn, ter verkrijging van enige uitkering ten laste van een openbaar lichaam;</text:p>
              </text:list-item>
              <text:list-item text:style-override="id1-3-2-2-4-3-4">
                <text:number>d.</text:number>
                <text:p text:style-name="al">beschikkingen of afschriften van aanstelling, benoeming, bevordering enz. met betrekking tot enige gemeentelijke functie of dienstverrichting jegens de gemeente;</text:p>
              </text:list-item>
              <text:list-item text:style-override="id1-3-2-2-4-3-5">
                <text:number>e.</text:number>
                <text:p text:style-name="al">ontheffingen sluitingsuur voor zover deze uitsluitend zijn bestemd voor gezins- of familiefeesten van de lokaliteithouder zelf;</text:p>
              </text:list-item>
              <text:list-item text:style-override="id1-3-2-2-4-3-6">
                <text:number>f.</text:number>
                <text:p text:style-name="al">het raadplegen van de bij de gemeente beschikbare informatie uit de Basisregistratie Kadaster door ambtenaren, in de uitoefening van hun functie;</text:p>
              </text:list-item>
              <text:list-item text:style-override="id1-3-2-2-4-3-7">
                <text:number>g.</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3”, vastgesteld bij raadsbesluit d.d. 15 december 2022, wordt ingetrokken met ingang van de in het derde lid genoemde datum van ingang van de heffing. Zij blijft van toepassing op de belastbare feiten die zich vóór die datum hebben voorgedaan. </text:p>
              </text:list-item>
              <text:list-item text:style-override="id1-3-2-2-11-3">
                <text:number>2.</text:number>
                <text:p text:style-name="al">Indien de datum van inwerkingtreding van deze verordening ligt na de in artikel 11,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4.</text:p>
              </text:list-item>
              <text:list-item text:style-override="id1-3-2-2-11-6">
                <text:number>5.</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 Tarieventabel, behorende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herbevestig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310,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813,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stdagen</text:p>
                </table:table-cell>
                <table:table-cell table:style-name="cell_frame_all" table:number-rows-spanned="1" table:number-columns-spanned="1">
                  <text:p text:style-name="table_al">€ 813,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wijzigingen dan wel annulering van een voltrekking van een huwelijk, registratie van een partnerschap, het omzetten van een geregistreerd partnerschap in een huwelijk of het herbevestigen van een huwelijk en aanverwante producten zoals bedoeld in 1.1.6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3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uwelijksvoltrekking of registratie van partnerschap zoals bedoeld in artikel 9.5 van het regelement burgerlijke stan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svoltrekking of registratie van partnerschap zoals bedoeld in artikel 9.6 van het regelement burgerlijke stand</text:p>
                </table:table-cell>
                <table:table-cell table:style-name="cell_frame_all" table:number-rows-spanned="1" table:number-columns-spanned="1">
                  <text:p text:style-name="table_al">€ 13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3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woon Ambtenaar van de Burgerlijke Stand aan te wijzen voor één dag: </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kken van een getuige voor de huwelijksvoltrekking of de registratie van een partnerschap, per getuige: </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de een toeslag op de in de onderdelen 1.2.1 tot en met 1.2.7 genoemde bedragen: </text:p>
                </table:table-cell>
                <table:table-cell table:style-name="cell_frame_all" table:number-rows-spanned="1" table:number-columns-spanned="1">
                  <text:p text:style-name="table_al">€ 18,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 </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span text:style-name="nadrukv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van de Leegstandwet</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m1</text:p>
                </table:table-cell>
                <table:table-cell table:style-name="cell_frame_all" table:number-rows-spanned="1" table:number-columns-spanned="1">
                  <text:p text:style-name="table_al">€ 435,0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m1 tot 1.500m1</text:p>
                </table:table-cell>
                <table:table-cell table:style-name="cell_frame_all" table:number-rows-spanned="1" table:number-columns-spanned="1">
                  <text:p text:style-name="table_al">€ 481,0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m1 tot 5.000m1</text:p>
                </table:table-cell>
                <table:table-cell table:style-name="cell_frame_all" table:number-rows-spanned="1" table:number-columns-spanned="1">
                  <text:p text:style-name="table_al">€ 561,2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m1, per m1 tracé </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7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85 met min. van € 17,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75 met een minimum van € 33,8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Kosten als bepaald aan de hand van de Casadata LegesCalc applicatie. Bij de berekening wordt uitgegaan van het prijsniveau op de datum van aanvraag. Is deze module niet beschikbaar, dan worden de berekende bouwkosten aan de hand van het op de datum van aanvraag meest recente Ebook / PDF-editie met de Basisbedragen voor Nederland van Casadata gehanteerd. Het Ebook / PDF-editie is op de gemeentelijke website te raadp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dien het bouwwerk/de bouwwerken niet in het Ebook of de applicatie staat(n) vermeld, worden de bouwkosten ambtshalve vastgesteld, waarbij rekening wordt gehouden met wat de bouwkosten zouden zijn voor zo goed mogelijk vergelijkbare werken volgens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6,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16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3.57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8.30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2,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37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8.31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19.33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2.54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1">
                  <text:p text:style-name="table_al">€ 5.716,80</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3.8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6.987,20</text:p>
                </table:table-cell>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8,16</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8,16</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0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Alphen-Cha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548,80</text:p>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460,45</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635,20</text:p>
                </table:table-cell>
              </table:table-row>
              <table:table-row table:style-name="row">
                <table:table-cell table:style-name="cell_frame_all" table:number-rows-spanned="1" table:number-columns-spanned="1">
                  <text:p text:style-name="table_al">1. het in stand houden van een bestaand bouwwerk, bedoeld in artikel 3.1 van het Besluit bouwwerken leefomgeving;</text:p>
                </table:table-cell>
              </table:table-row>
              <table:table-row table:style-name="row">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3. 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4. het verrichten van bouw- of sloopwerkzaamheden als bedoeld in artikel 7.1 van het Besluit bouwwerken leefomgeving;</text:p>
                </table:table-cell>
              </table:table-row>
              <table:table-row table:style-name="row">
                <table:table-cell table:style-name="cell_frame_all" table:number-rows-spanned="1" table:number-columns-spanned="1">
                  <text:p text:style-name="table_al"> per maatwerkvoorschrif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2.54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270,4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54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binnenplanse afwijkingsbevoegdheid, wijzigingsbevoegdheid of het voldoen aan een uitwerkingsplicht in het tijdelijke deel van het omgevingsplan: </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42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rcheologisch (voor)onderzoek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32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92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78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81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6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Alphen-Chaam, met uitzondering van welstan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oets op grond van de Verordening ruimte (Brabantse Zorgvuldigheidsscore Veehouderij) noodzakelijk is:</text:p>
                </table:table-cell>
                <table:table-cell table:style-name="cell_frame_all" table:number-rows-spanned="1" table:number-columns-spanned="1">
                  <text:p text:style-name="table_al">€ 1.703,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b en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4a</text:span>
                  </text:p>
                </table:table-cell>
                <table:table-cell table:style-name="cell_frame_all" table:number-rows-spanned="1" table:number-columns-spanned="1">
                  <text:p text:style-name="table_al">
                    <text:span text:style-name="nadrukvet">Teruggaaf bij aanvraag die wordt ingetrokken op initiatief van het bevoegd gez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vraag om omgevingsvergunning die wordt ingetrokken op initiatief van het bevoegd gezag, omdat de aanvraag niet tot een vergunning kan leiden, worden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97,4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320,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74,9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95,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75,8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75,8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5:18 van de Algemene plaatselijke 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196,8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maand of een gedeelte daarvan, maar langer dan een week</text:p>
                </table:table-cell>
                <table:table-cell table:style-name="cell_frame_all" table:number-rows-spanned="1" table:number-columns-spanned="1">
                  <text:p text:style-name="table_al">€ 131,2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week of een gedeelte daarvan, maar langer dan een dag</text:p>
                </table:table-cell>
                <table:table-cell table:style-name="cell_frame_all" table:number-rows-spanned="1" table:number-columns-spanned="1">
                  <text:p text:style-name="table_al">€ 99,9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voor een dag of een gedeekte daarvan</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73,6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79,85</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 </text:p>
                </table:table-cell>
                <table:table-cell table:style-name="cell_frame_all" table:number-rows-spanned="1" table:number-columns-spanned="1">
                  <text:p text:style-name="table_al">€ 80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ze tarieventabel behoort bij de Legesverordening 2024,</text:p>
          <text:p text:style-name="al"/>
          <text:p text:style-name="al">Behoort bij raadsbesluit d.d. 14 december 2023.</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67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7</meta:user-defined>
    <meta:user-defined meta:name="DCTERMS.W3CDTF/OVERHEIDop.jaargang">2023</meta:user-defined>
    <meta:user-defined meta:name="OVERHEIDop.publicationIssue">556779</meta:user-defined>
    <meta:user-defined meta:name="OVERHEIDop.betreftRegeling">CVDR710301_1</meta:user-defined>
    <meta:user-defined meta:name="xs:date/OVERHEIDop.startdatum">2023-12-28</meta:user-defined>
    <meta:user-defined meta:name="OVERHEIDop.GmbID/DC.identifier">gmb-2023-556779</meta:user-defined>
    <meta:user-defined meta:name="OVERHEIDop.versieInformatie"/>
  </office:meta>
</office:document-meta>
</file>