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Woningbouwlocatie Treurniet, verwijderen aanduiding cultuurhistorisch waardevol”, Berkel en Rodenrijs,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28 december 2023 tot en met 7 februari 2024 het ontwerpwijzigingsplan “Woningbouwlocatie Treurniet, verwijderen aanduiding cultuurhistorisch waardevol” met identificatienummer NL.IMRO.1621.BP0198W01-ONTW voor iedereen is in te zien.</text:p>
            <text:p text:style-name="common-al">
            <text:span text:style-name="nadrukvet">Planbeschrijving </text:span>
          </text:p>
            <text:p text:style-name="common-al">In september 2021 is het bestemmingsplan “Woningbouwlocatie Treurniet” vastgesteld. Dit plan maakt de bouw van 34 appartementen met een ondergrondse parkeergarage nabij het centrum van Berkel en Rodenrijs mogelijk. Het bestemmingsplan bevat een sloopverbod voor de maalderij (in het plan aangeduid als ‘cultuurhistorisch waardevol’). In het bestemmingsplan is ook een wijzigingsbevoegdheid opgenomen. Hierin is bepaald dat het sloopverbod kan komen te vervallen indien uit nader onderzoek blijkt dat behoud van de maalderij niet wenselijk of haalbaar blijkt. Behoud van de maalderij met de functie wonen is financieel onhaalbaar gebleken. Het wijzigingsplan maakt het mogelijk dat op korte termijn kan worden voorzien in de behoefte aan (starters)woningen, waarbij de verschijningsvorm van de nieuwbouw verwijst naar de maalderij.</text:p>
            <text:p text:style-name="common-al">
            <text:span text:style-name="nadrukvet">Zienswijzen</text:span>
          </text:p>
            <text:p text:style-name="common-al">U kunt het ontwerpplan inzien van 28 december 2023 tot en met 7 februari 2024 via <text:a xlink:href="https://www.ruimtelijkeplannen.nl/" xlink:type="simple"><text:span text:style-name="nadrukondlijn">www.ruimtelijkeplannen.nl</text:span></text:a> (op adres Rodenrijseweg 7): <text:a xlink:href="https://www.ruimtelijkeplannen.nl/viewer/view?planidn=NL.IMRO.1621.BP0198W01-ONTW" xlink:type="simple"><text:span text:style-name="nadrukondlijn">https://www.ruimtelijkeplannen.nl/viewer/view?planidn=NL.IMRO.1621.BP0198W01-ONTW</text:span></text:a></text:p>
            <text:p text:style-name="last-al">Tijdens de termijn van terinzagelegging kunnen belanghebbenden een zienswijze indienen tegen het ontwerp wijzigingsplan. Dit kan schriftelijk of mondeling. Een schriftelijke zienswijze (geen e-mail) kunt u sturen naar de gemeente Lansingerland, ter attentie van het college van burgemeester en wethouders, postbus 1, 2650 AA Berkel en Rodenrijs, o.v.v. <text:span text:style-name="nadrukcur">zienswijze BP0198W01-ONTW.</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67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198W01-ONTW</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Woningbouwlocatie Treurniet, verwijderen aanduiding cultuurhistorisch waardevol”, Berkel en Rodenrijs, Lansingerland</meta:user-defined>
    <meta:user-defined meta:name="DCTERMS.W3CDTF/DCTERMS.available">2023-12-27</meta:user-defined>
    <meta:user-defined meta:name="DCTERMS.W3CDTF/OVERHEIDop.jaargang">2023</meta:user-defined>
    <meta:user-defined meta:name="OVERHEIDop.publicationIssue">556778</meta:user-defined>
    <meta:user-defined meta:name="OVERHEIDop.GmbID/DC.identifier">gmb-2023-556778</meta:user-defined>
    <meta:user-defined meta:name="OVERHEIDop.versieInformatie"/>
  </office:meta>
</office:document-meta>
</file>