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Noordwijk 2024</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uit het fractievoorzittersoverleg van 20 november 2023;</text:p>
            <text:p text:style-name="al">gelet op artikel 16 van de Gemeentewet;</text:p>
            <text:p text:style-name="al">besluit de volgende verordening vast te stellen: </text:p>
            <text:p text:style-name="al"/>
            <text:p text:style-name="al">
            <text:span text:style-name="nadrukvet">Reglement van orde voor vergaderingen en andere werkzaamheden van de raad Noord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text:span text:style-name="nadrukcur">en de raadscommissies</text:span>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vijf leden waaronder de voorzitters van raadscommissies met de burgemeester als voorzitter.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een plaatselijke krant en op de website.</text:p>
                  </text:list-item>
                  <text:list-item text:style-override="id1-3-2-2-2-2-4-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
                <text:span text:style-name="nadrukcur">Er wordt alleen beraadslaagd over amendementen en subamendementen die ingediend zijn door raadsleden die de presentielijst getekend hebben. </text:spa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termij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4.</text:span> Vervall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gemeenteraad Noordwijk van wordt ingetrokken (Besluit van de gemeenteraad van de gemeente Noordwijk houdende regels omtrent vergaderingen en andere werkzaamheden Reglement van Orde van de gemeenteraad van 15 januari 2019).</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1 januari 2024.</text:p>
                </text:list-item>
                <text:list-item text:style-override="id1-3-2-2-4-4-3">
                  <text:number>2.</text:number>
                  <text:p text:style-name="al">Dit reglement wordt aangehaald als: Reglement van orde voor vergaderingen en andere werkzaamheden van de raad Noordwij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Het betreft een algemene toelichting gericht op het modelreglement. Keuze’s zijn daarin zichtbaar.</text:p>
          <text:p text:style-name="al"/>
          <text:p text:style-name="al">
          <text:span text:style-name="nadrukcur">N.B.: Deze toelichting is geschreven met de (mogelijke) keuzes die in de Model Reglement van orde voor de vergaderingen en andere werkzaamheden van de raad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text:span text:style-name="nadrukcur">en de raadscommissies</text:span>]. Hieronder vallen taken als: het initiëren van een aanpassing van het [<text:span text:style-name="nadrukvet">citeertitel reglement van orde voor vergaderingen en andere werkzaamheden van de raad</text:span>],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text:span text:style-name="nadrukvet">citeertitel reglement van orde voor vergaderingen en andere werkzaamheden van de raad</text:span>] te regelen.</text:p>
          <text:p text:style-name="al"/>
          <text:p text:style-name="al">
          <text:span text:style-name="nadrukvet">Artikel 3. De agendacommissie en het vaststellen van vergaderingen</text:span>
        </text:p>
          <text:p text:style-name="al">De agendacommissie vervult een belangrijke (coördinerende) rol bij de agendering van zaken in [<text:span text:style-name="nadrukcur">de raadscommissies en</text:spa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text:span text:style-name="nadrukcur">de raadscommissies en</text:span>] de raad voorlopig vast. De definitieve vaststelling van de agenda van [<text:span text:style-name="nadrukcur">de raadscommissies en</text:sp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text:span text:style-name="nadrukcur">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text:span><text:span text:style-name="nadrukcur">De burgemeester kan ten aanzien van de risicoanalyse en de conclusies geheimhouding opleggen aan de raad. </text:span><text:span text:style-name="nadrukcur">Met de Wet bevorderen integriteit en functioneren decentraal bestuur (artikel 87 van de wet) is de burgemeester hiertoe expliciet bevoegd gemaakt (vierde lid).</text:span>]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8">
            <text:list-item text:style-override="id1-3-2-4-7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8-2">
              <text:number>-</text:number>
              <text:p text:style-name="al">personen die tussentijds van partij veranderen hun raadslidmaatschap niet verliezen;</text:p>
            </text:list-item>
            <text:list-item text:style-override="id1-3-2-4-78-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 [<text:span text:style-name="nadrukcur">Indien de kennisgeving uitsluitend elektronisch plaatsvindt, dient er een grondslag in een verordening te zijn. In het tweede lid wordt deze grondslag gecreëerd om ook in spoedeisende gevallen een openbare kennisgeving uit te kunnen doen gaan.</text:span>]</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7">
            <text:list-item text:style-override="id1-3-2-4-157-1">
              <text:number>-</text:number>
              <text:p text:style-name="al">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7-2">
              <text:number>-</text:number>
              <text:p text:style-name="al">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7-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text:span text:style-name="nadrukvet">citeertitel reglement van orde voor vergaderingen en andere werkzaamheden van de raad</text:spa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9">
            <text:list-item text:style-override="id1-3-2-4-179-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9-2">
              <text:number>-</text:number>
              <text:p text:style-name="al">Een aanbeveling is geen voordracht. Het spraakgebruik heeft het vaak over voordracht, maar een persoon nomineren als wethouder staat niet gelijk aan een voordracht;</text:p>
            </text:list-item>
            <text:list-item text:style-override="id1-3-2-4-179-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2. Toepassing reglement op besloten vergaderingen</text:span>
        </text:p>
          <text:p text:style-name="al">Artikel 22 bepaalt dat de bepalingen van het [<text:span text:style-name="nadrukvet">citeertitel reglement van orde voor vergaderingen en andere werkzaamheden van de raad</text:spa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text:span text:style-name="nadrukvet">citeertitel reglement van orde voor vergaderingen en andere werkzaamheden van de raad</text:spa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span>] </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ext:span text:style-name="nadrukvet">periode</text:spa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text:span text:style-name="nadrukvet">citeertitel reglement van orde voor vergaderingen en andere werkzaamheden van de raad</text:span>]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7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Noordwijk 2024</meta:user-defined>
    <dc:language>nl</dc:language>
    <meta:user-defined meta:name="OVERHEIDop.locatietype/OVERHEIDop.gebiedsmarkering">Gemeente</meta:user-defined>
    <meta:user-defined meta:name="DC.title">Reglement van orde voor vergaderingen en andere werkzaamheden van de raad Noordwijk 2024</meta:user-defined>
    <meta:user-defined meta:name="DCTERMS.W3CDTF/DCTERMS.available">2023-12-22</meta:user-defined>
    <meta:user-defined meta:name="DCTERMS.W3CDTF/OVERHEIDop.jaargang">2023</meta:user-defined>
    <meta:user-defined meta:name="OVERHEIDop.publicationIssue">556772</meta:user-defined>
    <meta:user-defined meta:name="OVERHEIDop.betreftRegeling">CVDR710297_1</meta:user-defined>
    <meta:user-defined meta:name="xs:date/OVERHEIDop.startdatum">2024-01-01</meta:user-defined>
    <meta:user-defined meta:name="OVERHEIDop.GmbID/DC.identifier">gmb-2023-556772</meta:user-defined>
    <meta:user-defined meta:name="OVERHEIDop.versieInformatie"/>
  </office:meta>
</office:document-meta>
</file>