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Noordwijk 2024</text:p>
      <text:section text:name="regeling_id1-3-2" text:style-name="regeling">
        <text:section text:name="aanhef_id1-3-2-1" text:style-name="aanhef">
          <text:section text:name="preambule_id1-3-2-1-1" text:style-name="preambule">
            <text:p text:style-name="al">De raad van de gemeente Noordwijk</text:p>
            <text:p text:style-name="al">gelezen het voorstel van de fractievoorzitters </text:p>
            <text:p text:style-name="al">gelet op artikel 82, eerste lid, van de Gemeentewet;</text:p>
            <text:p text:style-name="al">besluit de volgende verordening vast te stellen: </text:p>
            <text:p text:style-name="al"/>
            <text:p text:style-name="al">
            <text:span text:style-name="nadrukvet">Verordening op de raadscommissies Noord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BME, waarvan de werkzaamheden de volgende onderwerpen betreffen:</text:p>
                  <text:p text:style-name="al">Algemene bestuurlijke aangelegenheden, bestuurfilosofie en algemene beleidscoördinatie, openbare orde en veiligheid, politie, brandweer, veiligheidsregio, geneeskundige hulp bij ongevallen en rampen, juridische zaken, vergunningen APV, kabinetszaken, representatie, internationale betrekkingen, integriteit, informatieveiligheid, project raadzaal/atrium, financiën, economie, aansluiting onderwijs en arbeidsmarkt, kuuroord, ruimtevaart, kunst cultuur erfgoed evenementen, regionale zaken (strategische agenda duin- en bollenstreek).</text:p>
                </text:list-item>
                <text:list-item text:style-override="id1-3-2-2-1-3-3-2">
                  <text:number>b.</text:number>
                  <text:p text:style-name="al">raadscommissie Welzijn waarvan de werkzaamheden de volgende onderwerpen betreffen:</text:p>
                  <text:p text:style-name="al">Onderwijsbeleid, participatiewet, minimabeleid, schuldienstverlening, inburgering, wmo, welzijn en zorg, vrijwilligersbeleid, maatschappelijke zorg, jeugd en jongerenwerk, jeugdhulp, maatschappelijke programma, volksgezondheid, dierenwelzijn, sportbeleid, sportaccommodaties, verenigingen.</text:p>
                </text:list-item>
                <text:list-item text:style-override="id1-3-2-2-1-3-3-3">
                  <text:number>c.</text:number>
                  <text:p text:style-name="al">raadscommissie Ruimte waarvan de werkzaamheden de volgende onderwerpen betreffen:</text:p>
                  <text:p text:style-name="al">Duurzaamheid, bodem en milieu, afval, groen en natuur, civiel (beleid en uitvoering), maatschappelijk vastgoed, lokale bereikbaarheid (inclusief parkeren en verkeersveiligheid), speelplekken, isg-beleid, internationale werkers, project Noordwijk-taken ODWH, Bronsgeest, Achterweg, Molenweg, Noordwijkerduin, De Nes, ’t Zilt, Bavo, Offem-Zuid, Woningtoewijznigsbeleid, volkshuisvesting, omgevingsvisie, omgevingswet, lokale bereikbaarheid. Schelft, bouwaanvragen-principeverzoeken en omgevingsvergunningen, Zeewaardig, De Schelft, Uitbreiding Gravendam.</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1 en maximaal 2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en 13 van de wet zijn van overeenkomstige toepassing op commissieleden die geen raadslid zijn. </text:p>
                </text:list-item>
                <text:list-item text:style-override="id1-3-2-2-1-5-5">
                  <text:number>4.</text:number>
                  <text:p text:style-name="al">De raad benoemt op voordracht van de fracties voor iedere raadscommissie ten minste één plaatsvervangend lid per fractie, dat bij afwezigheid van een commissielid zitting heeft in de betreffende raadscommissie. </text:p>
                </text:list-item>
                <text:list-item text:style-override="id1-3-2-2-1-5-6">
                  <text:number>5.</text:number>
                  <text:p text:style-name="al">De raad benoemt de commissievoorzitt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ven voo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de plaatselijke krant en op de website. </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 </text:p>
                  </text:list-item>
                  <text:list-item text:style-override="id1-3-2-2-2-3-7-3">
                    <text:number>2.</text:number>
                    <text:p text:style-name="al">Degene die van het spreekrecht gebruik wil maken, meldt dit binnen 24 uur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text:p>
                  </text:list-item>
                  <text:list-item text:style-override="id1-3-2-2-2-3-10-3">
                    <text:number>2.</text:number>
                    <text:p text:style-name="al">Uit een verslag blijkt in ieder geval:</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10-3-3-2">
                        <text:number>b.</text:number>
                        <text:p text:style-name="al">een aantekening van welke commissieleden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zakelijke samenvatting van het gesprokene met vermelding van de namen van de sprekers;</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3-10-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10-5">
                    <text:number>4.</text:number>
                    <text:p text:style-name="al">Vastgestelde verslagen worden ondertekend door de commissievoorzitter en commissiegriffier.</text:p>
                  </text:list-item>
                  <text:list-item text:style-override="id1-3-2-2-2-3-10-6">
                    <text:number>5.</text:number>
                    <text:p text:style-name="al">Elektronisch beschikbare verslagen worden op de website van de gemeente geplaatst.</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1 januari 2024</text:p>
                </text:list-item>
                <text:list-item text:style-override="id1-3-2-2-3-2-3">
                  <text:number>2.</text:number>
                  <text:p text:style-name="al">Deze verordening wordt aangehaald als: Verordening op de raadscommissies Noordwij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Het betreft een algemene toelichting geschreven op de modelverordening.</text:p>
          <text:p text:style-name="al"/>
          <text:p text:style-name="al">
          <text:span text:style-name="nadrukcur">N.B.: Deze toelichting is geschreven met de (mogelijke) keuzes die in de Model Verordening op de raadscommissies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span>
        </text:p>
          <text:p text:style-name="al"/>
          <text:p text:style-name="al">
          <text:span text:style-name="nadrukvet">Artikelsgewijs</text:span>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text:span text:style-name="nadrukcur">, naar evenredigheid van het aantal zetels in de raad</text:span>].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De raad benoemt de commissievoorzitters <text:span text:style-name="nadrukvet">OF </text:span>Een raadscommissie benoemt haar commissievoorzitter] (vijf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7.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
          <text:p text:style-name="al">Uiteindelijk bepaalt een raadscommissie zijn eigen agenda. De agenderende rol van een raadscommissie komt tot uitdrukking in het vierde lid.</text:p>
          <text:p text:style-name="al"/>
          <text:p text:style-name="al">[<text:span text:style-name="nadrukcur">Het opstellen van de voorlopige agenda gebeurt door de agendacommissie. De instelling en taken van deze commissie zijn geregeld in het [</text:span><text:span text:style-name="nadrukvet"><text:span text:style-name="nadrukcur">citeertitel reglement van orde voor vergaderingen en andere werkzaamheden van de raad</text:span></text:span><text:span text:style-name="nadrukcur">].</text:span>]</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9. Openbare kennisgeving</text:span>
        </text:p>
          <text:p text:style-name="al">Met dit artikel wordt invulling gegeven aan het voorschrift van artikel 82, vijfde lid, van de wet. In artikel 9 wordt vastgelegd op welke wijze commissievergaderingen worden aangekondigd. [<text:span text:style-name="nadrukcur">Indien de kennisgeving uitsluitend elektronisch plaatsvindt, dan dient er een grondslag te zijn. In het tweede lid wordt deze grondslag gecreëerd om ook in spoedeisende gevallen een openbare kennisgeving uit te kunnen doen gaan.</text:span>]</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Artikel 13.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text:span text:style-name="nadrukvet"> Verordening op de raadscommissies</text:span>].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2, derde lid, wordt het verslag toegezonden aan de burgers die hebben ingesproken.</text:p>
          <text:p text:style-name="al"/>
          <text:p text:style-name="al">
          <text:span text:style-name="nadrukvet">Artikel 16.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vet">Artikel 20.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7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DCTERMS.alternative">Verordening op de raadscommissies Noordwijk 2024</meta:user-defined>
    <dc:language>nl</dc:language>
    <meta:user-defined meta:name="OVERHEIDop.locatietype/OVERHEIDop.gebiedsmarkering">Gemeente</meta:user-defined>
    <meta:user-defined meta:name="DC.title">Verordening op de raadscommissies Noordwijk 2024</meta:user-defined>
    <meta:user-defined meta:name="DCTERMS.W3CDTF/DCTERMS.available">2023-12-22</meta:user-defined>
    <meta:user-defined meta:name="DCTERMS.W3CDTF/OVERHEIDop.jaargang">2023</meta:user-defined>
    <meta:user-defined meta:name="OVERHEIDop.publicationIssue">556771</meta:user-defined>
    <meta:user-defined meta:name="OVERHEIDop.betreftRegeling">CVDR710296_1</meta:user-defined>
    <meta:user-defined meta:name="xs:date/OVERHEIDop.startdatum">2024-01-01</meta:user-defined>
    <meta:user-defined meta:name="OVERHEIDop.GmbID/DC.identifier">gmb-2023-556771</meta:user-defined>
    <meta:user-defined meta:name="OVERHEIDop.versieInformatie"/>
  </office:meta>
</office:document-meta>
</file>