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hoornlaan 6: Intrekken omgevingsvergunning, kappen van 9 eiken, 2 meidoorns, 1 douglas, 1 beuk en 3 sparren, gemeente Wageningen (enkelvoudige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khoorn 6, kappen van 9 eiken, 2 meidoorns, 1 douglas, 1 beuk en 3 sparren, Z22.018328, door aanvrager ingetrokken op 06-02-2023</text:p>
            <text:p text:style-name="common-al"/>
            <text:p text:style-name="last-al">Er is geen bezwaar mogelijk tegen een intre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56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Eekhoornlaan 6: Intrekken omgevingsvergunning, kappen van 9 eiken, 2 meidoorns, 1 douglas, 1 beuk en 3 sparren, gemeente Wageningen (enkelvoudige kap), reguliere procedur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77</meta:user-defined>
    <meta:user-defined meta:name="OVERHEIDop.GmbID/DC.identifier">gmb-2023-55677</meta:user-defined>
    <meta:user-defined meta:name="OVERHEIDop.versieInformatie"/>
  </office:meta>
</office:document-meta>
</file>