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stelling en regeling van de bevoegdheden en samenstelling van een gemeentelijke Adviescommissie Beeldende Kunst en Vormgeving</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84 van de Gemeentewet.;</text:p>
            <text:p text:style-name="al">Besluiten vast te stellen het:</text:p>
            <text:p text:style-name="al">
            <text:span text:style-name="nadrukvet">Reglement instelling en regeling van de bevoegdheden en samenstelling van een gemeentelijke adviescommissie beeldende kunst en vormgeving 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 </text:span>
            </text:p>
            <text:p text:style-name="al">In dit Reglement wordt verstaan onder commissie: de gemeentelijke Adviescommissie Beeldende Kunst en Vormgeving (Adviescommissie BK en V), zijnde een vaste commissie van advies als genoemd in Artikel 84 van de gemeentewet. </text:p>
            <text:p text:style-name="al">Onder kunstenaar wordt verstaan zowel beeldend kunstenaars als vormgevers. </text:p>
            <text:p text:style-name="al">Onder kunstwerken zowel het werk van beeldend kunstenaars als dat van vormgevers. </text:p>
          </text:section>
          <text:section text:name="artikel_id1-3-2-2-2" text:style-name="artikel">
            <text:p text:style-name="artikel_kop_titel"><text:span text:style-name="artikel_kop_label">Artikel</text:span> <text:span text:style-name="artikel_kop_nr">2. </text:span> 
              <text:span text:style-name="nadrukvet">Taakomschrijving </text:span>
            </text:p>
            <text:list text:style-name="id1-3-2-2-2-2">
              <text:list-item text:style-override="id1-3-2-2-2-2-1">
                <text:number>1.</text:number>
                <text:p text:style-name="al">De commissie heeft tot taak het college van Burgemeester en Wethouders gevraagd en ongevraagd inhoudelijk te adviseren over alle zaken betreffende het kunst- en vormgevingsbeleid van de gemeente in relatie tot de openbare ruimte. Het betreft hier zowel de binnen-als buiten-collectie.</text:p>
              </text:list-item>
              <text:list-item text:style-override="id1-3-2-2-2-2-2">
                <text:number>2.</text:number>
                <text:p text:style-name="al">De commissie heeft in het bijzonder tot taak het college van Burgemeester en Wethouders te adviseren over voorstellen voor kunstopdrachten voor de openbare ruimte en voorstellen tot schenking dan wel aankoop van kunstwerken voor de openbare ruimte.</text:p>
              </text:list-item>
              <text:list-item text:style-override="id1-3-2-2-2-2-3">
                <text:number>3.</text:number>
                <text:p text:style-name="al">De commissie adviseert ook bij projecten van derden , andere overheidsorganisaties of maatschappelijke instellingen, wanneer de gemeente financieel participeert.</text:p>
              </text:list-item>
              <text:list-item text:style-override="id1-3-2-2-2-2-4">
                <text:number>4.</text:number>
                <text:p text:style-name="al">De in lid 2 en 3 genoemde adviezen houden een oordeel in over: </text:p>
                <text:list text:style-name="id1-3-2-2-2-2-4-3">
                  <text:list-item text:style-override="id1-3-2-2-2-2-4-3-1">
                    <text:number>a.</text:number>
                    <text:p text:style-name="al">De artistieke kwaliteit van de kunstenaar en het kunstwerk; </text:p>
                  </text:list-item>
                  <text:list-item text:style-override="id1-3-2-2-2-2-4-3-2">
                    <text:number>b.</text:number>
                    <text:p text:style-name="al">De technische en financiële haalbaarheid van het kunstwerk; </text:p>
                  </text:list-item>
                  <text:list-item text:style-override="id1-3-2-2-2-2-4-3-3">
                    <text:number>c.</text:number>
                    <text:p text:style-name="al">De locatie van het kunstwerk. </text:p>
                  </text:list-item>
                </text:list>
              </text:list-item>
              <text:list-item text:style-override="id1-3-2-2-2-2-5">
                <text:number>5.</text:number>
                <text:p text:style-name="al">De commissie geeft advies inzake verplaatsing en herplaatsing van bestaande kunstwerken en het beheer en onderhoud van de gemeentelijke kunstcollecties zowel binnen als buiten.</text:p>
              </text:list-item>
              <text:list-item text:style-override="id1-3-2-2-2-2-6">
                <text:number>6.</text:number>
                <text:p text:style-name="al">De commissie past bij de uitvoering van haar werk de Landelijke Algemene Voorwaarden Kunstopdrachten 2015 toe van Cultuur-Ondernemen.</text:p>
              </text:list-item>
            </text:list>
          </text:section>
          <text:section text:name="artikel_id1-3-2-2-3" text:style-name="artikel">
            <text:p text:style-name="artikel_kop_titel"><text:span text:style-name="artikel_kop_label">Artikel</text:span> <text:span text:style-name="artikel_kop_nr"> 3. </text:span> 
              <text:span text:style-name="nadrukvet">Samenstelling </text:span>
            </text:p>
            <text:list text:style-name="id1-3-2-2-3-2">
              <text:list-item text:style-override="id1-3-2-2-3-2-1">
                <text:number>1.</text:number>
                <text:p text:style-name="al">De commissie bestaat uit ten minste drie en ten hoogste vijf leden alsmede een ambtelijk secretaris (ambtenaar cultuur) en is als volgt samengesteld: </text:p>
              </text:list-item>
              <text:list-item text:style-override="id1-3-2-2-3-2-2">
                <text:number>2.</text:number>
                <text:p text:style-name="al">Een door het college van Burgemeester en Wethouders aangewezen voorzitter uit de leden van de commissie.</text:p>
              </text:list-item>
              <text:list-item text:style-override="id1-3-2-2-3-2-3">
                <text:number>3.</text:number>
                <text:p text:style-name="al">Ten minste twee en ten hoogste vier door het college van Burgemeester en Wethouders te benoemen personen die deskundig geacht worden op het gebied van beeldende kunst en vormgeving in relatie tot de openbare ruimte.</text:p>
              </text:list-item>
              <text:list-item text:style-override="id1-3-2-2-3-2-4">
                <text:number>4.</text:number>
                <text:p text:style-name="al">Indien de commissie het wenselijk acht kunnen vertegenwoordigers van de ambtelijke organisatie, betrokken bewoners of personen met een specifieke deskundigheid aan de beraadslagingen deelnemen als toehoorder zonder stemrecht. </text:p>
              </text:list-item>
            </text:list>
          </text:section>
          <text:section text:name="artikel_id1-3-2-2-4" text:style-name="artikel">
            <text:p text:style-name="artikel_kop_titel"><text:span text:style-name="artikel_kop_label">Artikel</text:span> <text:span text:style-name="artikel_kop_nr">4. </text:span> 
              <text:span text:style-name="nadrukvet">Zittingsduur </text:span>
            </text:p>
            <text:list text:style-name="id1-3-2-2-4-2">
              <text:list-item text:style-override="id1-3-2-2-4-2-1">
                <text:number>1.</text:number>
                <text:p text:style-name="al">De leden worden benoemd door het college van Burgemeester en Wethouders. </text:p>
              </text:list-item>
              <text:list-item text:style-override="id1-3-2-2-4-2-2">
                <text:number>2.</text:number>
                <text:p text:style-name="al">De zittingsduur van de leden van de commissie , genoemd in artikel 3 lid 1 en 2, geldt voor een periode van 4 jaar. </text:p>
              </text:list-item>
              <text:list-item text:style-override="id1-3-2-2-4-2-3">
                <text:number>3.</text:number>
                <text:p text:style-name="al">De in lid 1 van dit artikel genoemde leden kunnen eenmaal voor eenzelfde periode worden herbenoemd. </text:p>
              </text:list-item>
              <text:list-item text:style-override="id1-3-2-2-4-2-4">
                <text:number>4.</text:number>
                <text:p text:style-name="al">De leden van de commissie kunnen te allen tijde ontslag nemen met inachtneming van een opzegtermijn van 1 maand met een schriftelijke kennisgeving aan het college van Burgemeester en Wethouders. </text:p>
              </text:list-item>
              <text:list-item text:style-override="id1-3-2-2-4-2-5">
                <text:number>5.</text:number>
                <text:p text:style-name="al">In de door ontslag ontstane vacature wordt door het college van Burgemeester en Wethouders zo spoedig mogelijk voorzien. </text:p>
              </text:list-item>
            </text:list>
          </text:section>
          <text:section text:name="artikel_id1-3-2-2-5" text:style-name="artikel">
            <text:p text:style-name="artikel_kop_titel"><text:span text:style-name="artikel_kop_label">Artikel</text:span> <text:span text:style-name="artikel_kop_nr"> 5. </text:span> 
              <text:span text:style-name="nadrukvet">Werving leden </text:span>
            </text:p>
            <text:p text:style-name="al">Het werven van leden van de commissie geschiedt door middel van een openbare oproep in BK-Informatie en/of via de provinciale organisatie Kunstloc Brabant.</text:p>
          </text:section>
          <text:section text:name="artikel_id1-3-2-2-6" text:style-name="artikel">
            <text:p text:style-name="artikel_kop_titel"><text:span text:style-name="artikel_kop_label">Artikel</text:span> <text:span text:style-name="artikel_kop_nr">6. </text:span> 
              <text:span text:style-name="nadrukvet">Werkwijze </text:span>
            </text:p>
            <text:list text:style-name="id1-3-2-2-6-2">
              <text:list-item text:style-override="id1-3-2-2-6-2-1">
                <text:number>1.</text:number>
                <text:p text:style-name="al">De commissie vergadert wanneer de voorzitter dit nodig acht of op verzoek van het college van Burgemeester en Wethouders of </text:p>
              </text:list-item>
              <text:list-item text:style-override="id1-3-2-2-6-2-2">
                <text:number>2.</text:number>
                <text:p text:style-name="al">als ten minste twee leden de wens daartoe aan de voorzitter te kennen geven. In dat geval wordt binnen veertien dagen na de kennisgeving een vergadering gehouden. </text:p>
              </text:list-item>
              <text:list-item text:style-override="id1-3-2-2-6-2-3">
                <text:number>3.</text:number>
                <text:p text:style-name="al">De voorzitter bepaalt in samenspraak met de ambtelijke secretaris dag, tijd, en plaats van de vergadering. Hij zorgt ervoor dat elk lid tijdig schriftelijk wordt opgeroepen. Alle leden ontvangen voor de vergadering de agenda, voor zover mogelijk, vergezeld van de stukken die betrekking hebben op de te behandelen onderwerpen. </text:p>
              </text:list-item>
              <text:list-item text:style-override="id1-3-2-2-6-2-4">
                <text:number>4.</text:number>
                <text:p text:style-name="al">De commissie vergadert minimaal 2 maal per jaar.</text:p>
              </text:list-item>
            </text:list>
          </text:section>
          <text:section text:name="artikel_id1-3-2-2-7" text:style-name="artikel">
            <text:p text:style-name="artikel_kop_titel"><text:span text:style-name="artikel_kop_label">Artikel</text:span> <text:span text:style-name="artikel_kop_nr">7. </text:span> 
              <text:span text:style-name="nadrukvet">Besluitvorming </text:span>
            </text:p>
            <text:list text:style-name="id1-3-2-2-7-2">
              <text:list-item text:style-override="id1-3-2-2-7-2-1">
                <text:number>1.</text:number>
                <text:p text:style-name="al">De commissie kan slechts besluiten nemen als meer dan de helft van het aantal zitting hebbende leden aanwezig is.</text:p>
              </text:list-item>
              <text:list-item text:style-override="id1-3-2-2-7-2-2">
                <text:number>2.</text:number>
                <text:p text:style-name="al">Beslissingen worden genomen met meerderheid van stemmen van de aanwezige leden. </text:p>
              </text:list-item>
              <text:list-item text:style-override="id1-3-2-2-7-2-3">
                <text:number>3.</text:number>
                <text:p text:style-name="al">Stemrecht hebben alle leden, behalve de ambtelijk secretaris en de externe leden zoals genoemd in Artikel 3 lid 3. </text:p>
              </text:list-item>
              <text:list-item text:style-override="id1-3-2-2-7-2-4">
                <text:number>4.</text:number>
                <text:p text:style-name="al">Elke stemgerechtigde kan slechts één stem uitbrengen.</text:p>
              </text:list-item>
              <text:list-item text:style-override="id1-3-2-2-7-2-5">
                <text:number>5.</text:number>
                <text:p text:style-name="al">De commissie mag beraadslagen, maar niet beslissen over andere zaken dan waarvoor overeenkomstig Artikel 2 de vergadering is belegd.</text:p>
              </text:list-item>
            </text:list>
          </text:section>
          <text:section text:name="artikel_id1-3-2-2-8" text:style-name="artikel">
            <text:p text:style-name="artikel_kop_titel"><text:span text:style-name="artikel_kop_label">Artikel</text:span> <text:span text:style-name="artikel_kop_nr"> 8. </text:span> 
              <text:span text:style-name="nadrukvet">Geheimhoudingsplicht </text:span>
            </text:p>
            <text:list text:style-name="id1-3-2-2-8-2">
              <text:list-item text:style-override="id1-3-2-2-8-2-1">
                <text:number>1.</text:number>
                <text:p text:style-name="al">De voorzitter van de commissie kan over wat er in een vergadering besproken is, geheimhouding opleggen. Deze geheimhouding geldt zowel voor de leden van de commissie, de ambtelijk secretaris als voor de andere personen die ter vergadering aanwezig zijn. </text:p>
              </text:list-item>
              <text:list-item text:style-override="id1-3-2-2-8-2-2">
                <text:number>2.</text:number>
                <text:p text:style-name="al">De geheimhouding, als genoemd in lid 1, geldt totdat de voorzitter deze opheft. </text:p>
              </text:list-item>
            </text:list>
          </text:section>
          <text:section text:name="artikel_id1-3-2-2-9" text:style-name="artikel">
            <text:p text:style-name="artikel_kop_titel"><text:span text:style-name="artikel_kop_label">Artikel</text:span> <text:span text:style-name="artikel_kop_nr"> 9. </text:span> 
              <text:span text:style-name="nadrukvet">Verslag </text:span>
            </text:p>
            <text:list text:style-name="id1-3-2-2-9-2">
              <text:list-item text:style-override="id1-3-2-2-9-2-1">
                <text:number>1.</text:number>
                <text:p text:style-name="al">Van het verhandelde in een vergadering van de commissie wordt door de secretaris zo spoedig mogelijk een verslag gemaakt, dat een zo exact mogelijke weergave dient te zijn van hetgeen besproken is; </text:p>
              </text:list-item>
              <text:list-item text:style-override="id1-3-2-2-9-2-2">
                <text:number>2.</text:number>
                <text:p text:style-name="al">Gevraagde en ongevraagde adviezen worden in het advies opgenomen; </text:p>
              </text:list-item>
              <text:list-item text:style-override="id1-3-2-2-9-2-3">
                <text:number>3.</text:number>
                <text:p text:style-name="al">Het verslag wordt in de eerstvolgende vergadering van de commissie ter vaststelling aangeboden;</text:p>
              </text:list-item>
              <text:list-item text:style-override="id1-3-2-2-9-2-4">
                <text:number>4.</text:number>
                <text:p text:style-name="al">Adviezen worden na vaststelling zo spoedig mogelijk aan het college van Burgemeester en Wethouders aangeboden.</text:p>
              </text:list-item>
            </text:list>
          </text:section>
          <text:section text:name="artikel_id1-3-2-2-10" text:style-name="artikel">
            <text:p text:style-name="artikel_kop_titel"><text:span text:style-name="artikel_kop_label">Artikel</text:span> <text:span text:style-name="artikel_kop_nr">10. </text:span> 
              <text:span text:style-name="nadrukvet">Evaluatie </text:span>
            </text:p>
            <text:p text:style-name="al">De commissie evalueert haar functioneren en adviezen jaarlijks en doet aanbevelingen tot verbetering.</text:p>
          </text:section>
          <text:section text:name="artikel_id1-3-2-2-11" text:style-name="artikel">
            <text:p text:style-name="artikel_kop_titel"><text:span text:style-name="artikel_kop_label">Artikel</text:span> <text:span text:style-name="artikel_kop_nr"> 11. </text:span> 
              <text:span text:style-name="nadrukvet">Onvoorziene gevallen </text:span>
            </text:p>
            <text:p text:style-name="al">In gevallen waarin dit reglement niet voorziet beslist de voorzitter van de commissie.</text:p>
          </text:section>
          <text:section text:name="artikel_id1-3-2-2-12" text:style-name="artikel">
            <text:p text:style-name="artikel_kop_titel"><text:span text:style-name="artikel_kop_label">Artikel</text:span> <text:span text:style-name="artikel_kop_nr"> 12. </text:span> 
              <text:span text:style-name="nadrukvet">Honorering commissieleden </text:span>
            </text:p>
            <text:list text:style-name="id1-3-2-2-12-2">
              <text:list-item text:style-override="id1-3-2-2-12-2-1">
                <text:number>1.</text:number>
                <text:p text:style-name="al">De commissieleden ontvangen per bijgewoonde vergadering van maximaal een dagdeel een vergoeding van € 150 ex btw inclusief eventuele voorbereiding. Incidenteel kan een extra vergoeding van € 50 beschikbaar worden gesteld wanneer er sprake is van meer dan reguliere voorbereidingstijd. </text:p>
              </text:list-item>
              <text:list-item text:style-override="id1-3-2-2-12-2-2">
                <text:number>2.</text:number>
                <text:p text:style-name="al">De leden ontvangen een reisvergoeding van € 0,19 per km bij vervoer per motor of auto of de kosten van een 2e klas reisbiljet voor reizen per openbaar vervoer. </text:p>
              </text:list-item>
            </text:list>
          </text:section>
          <text:section text:name="artikel_id1-3-2-2-13" text:style-name="artikel">
            <text:p text:style-name="artikel_kop_titel"><text:span text:style-name="artikel_kop_label">Artikel</text:span> <text:span text:style-name="artikel_kop_nr"> 13. </text:span> 
              <text:span text:style-name="nadrukvet">Inwerkingtreding </text:span>
            </text:p>
            <text:list text:style-name="id1-3-2-2-13-2">
              <text:list-item text:style-override="id1-3-2-2-13-2-1">
                <text:number>1.</text:number>
                <text:p text:style-name="al">Dit reglement treedt in werking op de achtste dag na die van de bekendmaking.</text:p>
              </text:list-item>
              <text:list-item text:style-override="id1-3-2-2-13-2-2">
                <text:number>2.</text:number>
                <text:p text:style-name="al">Dit reglement kan worden aangehaald als ‘Reglement gemeentelijke Adviescommissie Beeldende Kunst en Vormgeving Bergeijk 2022'.</text:p>
              </text:list-item>
            </text:list>
          </text:section>
        </text:section>
        <text:section text:name="regeling-sluiting_id1-3-2-3" text:style-name="regeling-sluiting">
          <text:section text:name="slotformulering_id1-3-2-3-1" text:style-name="slotformulering">
            <text:p text:style-name="al">Bergeijk, 4 oktober 2022</text:p>
          </text:section>
          <text:section text:name="ondertekening_id1-3-2-3-2">
            <text:p><text:span text:style-name="functie">Burgemeester en wethouders van Bergeijk,</text:span></text:p>
            <text:p><text:span text:style-name="deze">Namens deze,</text:span></text:p>
            <text:p><text:span text:style-name="ondertekening_naam">
            <text:span text:style-name="voornaam">J.J. </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67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OVERHEIDop.referentienummer">22IN003570</meta:user-defined>
    <meta:user-defined meta:name="DCTERMS.alternative">Reglement gemeentelijke Adviescommissie Beeldende Kunst en Vormgeving Bergeijk 2022 </meta:user-defined>
    <dc:language>nl</dc:language>
    <meta:user-defined meta:name="OVERHEIDop.locatietype/OVERHEIDop.gebiedsmarkering">Gemeente</meta:user-defined>
    <meta:user-defined meta:name="DC.title">Reglement instelling en regeling van de bevoegdheden en samenstelling van een gemeentelijke Adviescommissie Beeldende Kunst en Vormgeving</meta:user-defined>
    <meta:user-defined meta:name="DCTERMS.W3CDTF/DCTERMS.available">2023-12-22</meta:user-defined>
    <meta:user-defined meta:name="DCTERMS.W3CDTF/OVERHEIDop.jaargang">2023</meta:user-defined>
    <meta:user-defined meta:name="OVERHEIDop.publicationIssue">556769</meta:user-defined>
    <meta:user-defined meta:name="OVERHEIDop.betreftRegeling">CVDR710294_1</meta:user-defined>
    <meta:user-defined meta:name="xs:date/OVERHEIDop.startdatum">2023-12-30</meta:user-defined>
    <meta:user-defined meta:name="OVERHEIDop.GmbID/DC.identifier">gmb-2023-556769</meta:user-defined>
    <meta:user-defined meta:name="OVERHEIDop.versieInformatie"/>
  </office:meta>
</office:document-meta>
</file>