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“Verordening van de gemeenteraad van de gemeente Noordwijk houdende regels omtrent bouwen (Bouwverordening Noordwijk 2019)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/>
            <text:p text:style-name="al">gelezen het voorstel van burgemeester en wethouders</text:p>
            <text:p text:style-name="al"/>
            <text:p text:style-name="al">d.d. 31 oktober 2023;</text:p>
            <text:p text:style-name="al"/>
            <text:p text:style-name="al">gelet op gelet op artikel 8 van de Woningwet en artikel 2.55 onderdeel C van de Invoeringswet Omgevings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INTREKKING VAN DE “Verordening van de gemeenteraad van de gemeente Noordwijk houdende regels omtrent bouwen (Bouwverordening Noordwijk 2019)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van de gemeenteraad van de gemeente Noordwijk houdende regels omtrent bouwen (Bouwverordening Noordwijk 2019) wordt per 1 januari 2024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de ingang is 1 januari 2024.</text:p>
              </text:list-item>
              <text:list-item text:style-override="id1-3-2-2-2-4">
                <text:number>3.</text:number>
                <text:p text:style-name="al">Deze verordening wordt aangehaald als "Intrekkingsverordening Bouwverordening Noordwijk 2019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3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676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rekkingsverordening Bouwverordening Noordwijk 2019</meta:user-defined>
    <dc:language>nl</dc:language>
    <meta:user-defined meta:name="OVERHEIDop.locatietype/OVERHEIDop.gebiedsmarkering">Gemeente</meta:user-defined>
    <meta:user-defined meta:name="DC.title">Verordening tot intrekking van de “Verordening van de gemeenteraad van de gemeente Noordwijk houdende regels omtrent bouwen (Bouwverordening Noordwijk 2019)”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65</meta:user-defined>
    <meta:user-defined meta:name="OVERHEIDop.betreftRegeling">CVDR621277_2</meta:user-defined>
    <meta:user-defined meta:name="OVERHEIDop.GmbID/DC.identifier">gmb-2023-556765</meta:user-defined>
    <meta:user-defined meta:name="OVERHEIDop.versieInformatie"/>
  </office:meta>
</office:document-meta>
</file>