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trekking aan de openbaarheid van grond bij de Professor Krabbelaan te Baarn volgens de Wegen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Besluit</text:span>
          </text:p>
            <text:p text:style-name="al">De gemeenteraad van Baarn heeft op 29 november 2023 besloten (kenmerk besluit 850881) een perceel gemeentegrond bij de Professor Krabbelaan 39 te Baarn te onttrekken aan de openbaarheid volgens de Wegenwet.</text:p>
            <text:p text:style-name="al"/>
            <text:p text:style-name="al">
            <text:span text:style-name="nadrukondlijn">Overwegingen</text:span>
          </text:p>
            <text:p text:style-name="al">De gemeente Baarn heeft ingestemd met de verhuur van een perceel gemeentegrond, deel uitmakende van een openbaar toegankelijk voetgangersgebied, als particuliere tuin. Daardoor is het perceel grond niet meer openbaar toegankelijk.</text:p>
            <text:p text:style-name="al">Op grond van artikel 9 van de Wegenwet is de gemeenteraad bevoegd om een besluit tot onttrekking aan de openbaarheid van een perceel grond te nemen.</text:p>
            <text:p text:style-name="al"/>
            <text:p text:style-name="al">
            <text:span text:style-name="nadrukondlijn">Toelichting besluit </text:span>
          </text:p>
            <text:p text:style-name="al">De bewoners van de woning Professor Krabbelaan 39 te Baarn hebben de gemeente Baarn gevraagd om huur van ca. 22 m2 gemeentegrond, voor de uitbreiding van hun tuin. Er zijn in principe geen bezwaren tegen verhuur van deze gemeentegrond. De te verhuren gemeentegrond maakt deel uit van een openbaar toegankelijk voetgangersgebied. De te verhuren gemeentegrond sluit aan op een aantal al verhuurde percelen gemeentegrond bij de Professor Krabbelaan, waarbij alleen de gemeentegrond bij de woning Professor Krabbelaan 39 niet wordt verhuurd.</text:p>
            <text:p text:style-name="al">Bij verhuur van de gevraagde gemeentegrond als particuliere tuin is dit gedeelte van het voetgangersgebied niet meer openbaar toegankelijk. Er zijn geen bezwaren om het gedeelte van het voetgangersgebied te onttrekken aan de openbaarheid. Er blijft bij de woning Professor Krabbelaan 39 voldoende gelegenheid voor voetgangers om gebruik te maken van het overgebleven voetpad. De zichtlijnen voor het verkeer worden niet beperkt of gehinderd.</text:p>
            <text:p text:style-name="al"/>
            <text:p text:style-name="al">
            <text:span text:style-name="nadrukondlijn">Bezwaar </text:span>
          </text:p>
            <text:p text:style-name="al">Bent u het niet eens met dit besluit? Dan kunt u in bezwaar gaan. U kunt dit digitaal doen via de website (https://www.baarn.nl) onder Bestuur en organisatie/Bezwaar en beroep. Daarvoor moet u wel beschikken over een elektronische handtekening (DigiD). U kunt ook een brief sturen aan de gemeente Baarn, Postbus 1003, 3740 BA Baarn. Dit kan tot zes weken plus één dag na de datum van deze publicatie.</text:p>
            <text:p text:style-name="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 van de Rechtbank).</text:p>
            <text:p text:style-name="al">U kunt uw verzoekschrift ook digitaal bij de genoemde rechtbank indienen via http://loket.rechtspraak.nl/bestuursrecht. 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67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Besluit onttrekking aan de openbaarheid van grond bij de Professor Krabbelaan te Baarn volgens de Wegenwet</meta:user-defined>
    <meta:user-defined meta:name="DCTERMS.W3CDTF/DCTERMS.available">2023-12-22</meta:user-defined>
    <meta:user-defined meta:name="DCTERMS.W3CDTF/OVERHEIDop.jaargang">2023</meta:user-defined>
    <meta:user-defined meta:name="OVERHEIDop.publicationIssue">556758</meta:user-defined>
    <meta:user-defined meta:name="OVERHEIDop.GmbID/DC.identifier">gmb-2023-556758</meta:user-defined>
    <meta:user-defined meta:name="OVERHEIDop.versieInformatie"/>
  </office:meta>
</office:document-meta>
</file>