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176ce1b-1db5-40c0-bbec-d9ee60b58f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office:automatic-styles>
  <office:body>
    <office:text>
      <text:p text:style-name="new_page_staatscourant"/>
      <text:p text:style-name="single-kop-titel">Aanwijzingsbesluit bedelarij ex artikel 2:52, van de APV Bezuidenhout</text:p>
      <text:section text:name="regeling_id1-3-2" text:style-name="regeling">
        <text:section text:name="aanhef_id1-3-2-1" text:style-name="aanhef">
          <text:section text:name="preambule_id1-3-2-1-1" text:style-name="preambule">
            <text:p text:style-name="al"/>
            <text:p text:style-name="al">De burgemeester van Den Haag,</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
            <text:list text:style-name="id1-3-2-2-1-4">
              <text:list-item text:style-override="id1-3-2-2-1-4-1">
                <text:number>-</text:number>
                <text:p text:style-name="al">het ingevolge artikel 2:52 van de Algemene plaatselijke verordening voor de gemeente Den Haag (APV) verboden is op een openbare plaats in door de burgemeester aangewezen gebieden om geld of andere zaken te bedelen;</text:p>
              </text:list-item>
            </text:list>
            <text:list text:style-name="id1-3-2-2-1-5">
              <text:list-item text:style-override="id1-3-2-2-1-5-1">
                <text:number>-</text:number>
                <text:p text:style-name="al">in de periode van 1 november 2023 tot 30 april 2024 de opvangvoorziening voor de winterkouderegeling op de Rooseboomstraat 10 wordt opengesteld; </text:p>
              </text:list-item>
            </text:list>
            <text:list text:style-name="id1-3-2-2-1-6">
              <text:list-item text:style-override="id1-3-2-2-1-6-1">
                <text:number>-</text:number>
                <text:p text:style-name="al">de driehoek als één van de voorwaarden heeft gesteld om voor de directe omgeving een bedelverbod aan te wijzen naar aanleiding van de eerder ervaren overlast;</text:p>
              </text:list-item>
            </text:list>
            <text:list text:style-name="id1-3-2-2-1-7">
              <text:list-item text:style-override="id1-3-2-2-1-7-1">
                <text:number>-</text:number>
                <text:p text:style-name="al">dit besluit is gebaseerd op het samenstel van gegevensbronnen, waaronder klachten van bewoners, het beeld van professionals uit het lokale veld en cijfers en ervaringen van politie Eenheid Den Haag en de handhavingsorganisatie;</text:p>
              </text:list-item>
            </text:list>
            <text:list text:style-name="id1-3-2-2-1-8">
              <text:list-item text:style-override="id1-3-2-2-1-8-1">
                <text:number>-</text:number>
                <text:p text:style-name="al">een bedelverbod noodzakelijk wordt geacht om in het aangewezen gebied de mogelijke overlast beheersbaar te houden;</text:p>
              </text:list-item>
            </text:list>
            <text:list text:style-name="id1-3-2-2-1-9">
              <text:list-item text:style-override="id1-3-2-2-1-9-1">
                <text:number>-</text:number>
                <text:p text:style-name="al">het aangewezen gebied zich kenmerkt door meerdere factoren, waarvan aantrekkingskracht uitgaat op (excessen van) overlast. Deze factoren en de inzet van maatregelen zijn vaak meerjarig. Dit brengt met zich dat ook over een langere periode moet worden bezien of de ingezette maatregelen hebben geleid tot een voldoende afname van de overlast. Om deze reden is het van belang om het bedelverbod in aansluiting op de reeds aangewezen gebieden tot 1 maart 2026 (RIS314617) in te stellen;</text:p>
              </text:list-item>
            </text:list>
            <text:list text:style-name="id1-3-2-2-1-10">
              <text:list-item text:style-override="id1-3-2-2-1-10-1">
                <text:number>-</text:number>
                <text:p text:style-name="al">indien de openbare orde (niet meer) in het geding is, de burgemeester te allen tijde kan besluiten om gebieden in te trekken of andere gebieden aan te wijzen;</text:p>
              </text:list-item>
            </text:list>
            <text:list text:style-name="id1-3-2-2-1-11">
              <text:list-item text:style-override="id1-3-2-2-1-11-1">
                <text:number>-</text:number>
                <text:p text:style-name="al">in de jaarrekening verantwoording wordt afgelegd over de aangewezen gebieden;</text:p>
              </text:list-item>
            </text:list>
            <text:p text:style-name="al"/>
            <text:p text:style-name="al">gelet op artikel 2:52, van de APV</text:p>
            <text:p text:style-name="al"/>
            <text:p text:style-name="al">besluit: </text:p>
            <text:p text:style-name="al"/>
            <text:list text:style-name="id1-3-2-2-1-17">
              <text:list-item text:style-override="id1-3-2-2-1-17-1">
                <text:number>I.</text:number>
                <text:p text:style-name="al">het navolgende gebied tot 1 maart 2026 aan te wijzen als een gebied waar het verboden is om te bedelen: Haagse Hout, Bezuidenhout: het gebied omsloten door en inclusief de straten: Carel Reinierszkade, Loudonstraat, Stuyvesantplein, Juliana van Stolberglaan, IJsclubweg, zoals aangegeven in het paars op de onderstaande bij dit besluit behorende kaart:</text:p>
              </text:list-item>
            </text:list>
            <text:p text:style-name="al"/>
            <text:p text:style-name="al">
            <draw:frame><draw:text-box><text:section text:name="plaatje_id1-3-2-2-1-19-1" text:style-name="plaatje">
              <text:p text:style-name="illustratie_id1-3-2-2-1-19-1-1"><draw:frame draw:style-name="illustratie_id1-3-2-2-1-19-1-1" text:anchor-type="paragraph" svg:width="98.10000000000001mm" svg:height="55.099999999999994mm"><draw:image xlink:href="Pictures/afb1i4176ce1b-1db5-40c0-bbec-d9ee60b58f09.png" xlink:type="simple"/></draw:frame></text:p>
            </text:section></draw:text-box></draw:frame>
          </text:p>
            <text:p text:style-name="al"/>
            <text:p text:style-name="al"/>
            <text:list text:style-name="id1-3-2-2-1-22">
              <text:list-item text:style-override="id1-3-2-2-1-22-1">
                <text:number>II.</text:number>
                <text:p text:style-name="al">dat dit besluit in werking treedt op de dag na uitgifte in het Gemeenteblad tot 1 maart 2026. </text:p>
              </text:list-item>
            </text:list>
            <text:p text:style-name="al"/>
            <text:p text:style-name="al">Den Haag, 19 december 2023</text:p>
            <text:p text:style-name="al"/>
            <text:p text:style-name="al">Jan van Zanen</text:p>
            <text:p text:style-name="al"/>
            <text:p text:style-name="al"/>
            <text:p text:style-name="al">
            <text:span text:style-name="nadrukvet">Bezwaarclausule:</text:span>
          </text:p>
            <text:p text:style-name="al">Bent u het niet eens met dit besluit? En bent u belanghebbende? Dan kunt u een bezwaarschrift indienen. Stuur dit uiterlijk binnen zes weken na de bekendmaking van het besluit in.</text:p>
            <text:p text:style-name="al"/>
            <text:p text:style-name="al">Maakt u gebruik van internet? Dien uw bezwaarschrift dan in via www.denhaag.nl/bezwaar. U heeft hiervoor DigiD nodig. Op www.denhaag.nl/bezwaar vindt u meer informatie. E-mailen kan niet.  </text:p>
            <text:p text:style-name="al"/>
            <text:p text:style-name="al">Beschikt u niet over internet, dan kunt u het bezwaarschrift ook opsturen naar het volgende adres:  </text:p>
            <text:p text:style-name="al"/>
            <text:p text:style-name="al">Burgemeester van Den Haag</text:p>
            <text:p text:style-name="al">AWB/bezwaar  </text:p>
            <text:p text:style-name="al">Postbus 12 600  </text:p>
            <text:p text:style-name="al">2500 DJ DEN HAAG  </text:p>
            <text:p text:style-name="al"/>
            <text:p text:style-name="al">In het bezwaarschrift moet het volgende staan:  </text:p>
            <text:list text:style-name="id1-3-2-2-1-42">
              <text:list-item text:style-override="id1-3-2-2-1-42-1">
                <text:number>-</text:number>
                <text:p text:style-name="al">naam en adres, telefoonnummer (waar wij u overdag kunnen bereiken) en emailadres;</text:p>
              </text:list-item>
            </text:list>
            <text:list text:style-name="id1-3-2-2-1-43">
              <text:list-item text:style-override="id1-3-2-2-1-43-1">
                <text:number>-</text:number>
                <text:p text:style-name="al">de datum en handtekening;  </text:p>
              </text:list-item>
            </text:list>
            <text:list text:style-name="id1-3-2-2-1-44">
              <text:list-item text:style-override="id1-3-2-2-1-44-1">
                <text:number>-</text:number>
                <text:p text:style-name="al">een duidelijke omschrijving van het besluit waartegen u bezwaar maakt (stuur een kopie mee of noem het kenmerk);  </text:p>
              </text:list-item>
            </text:list>
            <text:list text:style-name="id1-3-2-2-1-45">
              <text:list-item text:style-override="id1-3-2-2-1-45-1">
                <text:number>-</text:number>
                <text:p text:style-name="al">de argumenten voor bezwaar.  </text:p>
              </text:list-item>
            </text:list>
            <text:p text:style-name="al"/>
            <text:p text:style-name="al">Dient u namens iemand anders het bezwaar in? Stuur dan schriftelijke en ondertekende verklaring (volmacht) mee waaruit blijkt dat u namens die persoon het bezwaar mag indienen.</text:p>
            <text:p text:style-name="al"/>
            <text:p text:style-name="al"/>
            <text:p text:style-name="al">Bij een spoedeisend belang kunt u na het indienen van een bezwaarschrift een verzoek om voorlopige voorziening indienen bij de rechtbank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75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5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5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58</meta:user-defined>
    <meta:user-defined meta:name="OVERHEIDop.referentienummer">RIS317322 BSD/10635930</meta:user-defined>
    <meta:user-defined meta:name="DCTERMS.alternative">Aanwijzingsbesluit bedelarij ex artikel 2:52, van de APV Bezuidenhout</meta:user-defined>
    <dc:language>nl</dc:language>
    <meta:user-defined meta:name="OVERHEIDop.locatietype/OVERHEIDop.gebiedsmarkering">Vlak</meta:user-defined>
    <meta:user-defined meta:name="DC.title">Aanwijzingsbesluit bedelarij ex artikel 2:52, van de APV Bezuidenhout</meta:user-defined>
    <meta:user-defined meta:name="DCTERMS.W3CDTF/DCTERMS.available">2023-12-22</meta:user-defined>
    <meta:user-defined meta:name="DCTERMS.W3CDTF/OVERHEIDop.jaargang">2023</meta:user-defined>
    <meta:user-defined meta:name="OVERHEIDop.publicationIssue">556754</meta:user-defined>
    <meta:user-defined meta:name="OVERHEIDop.GmbID/DC.identifier">gmb-2023-556754</meta:user-defined>
    <meta:user-defined meta:name="OVERHEIDop.versieInformatie"/>
  </office:meta>
</office:document-meta>
</file>