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17 platanen, Edisonstraat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februari 2023 besloten om de beslistermijn voor de aanvraag met zaaknummer Z2022-00000436 voor het kappen van 17 platanen op de locatie Edisonstraat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6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Edisonstraat te Nijverdal</meta:user-defined>
    <dc:language>nl</dc:language>
    <meta:user-defined meta:name="OVERHEIDop.locatietype/OVERHEIDop.gebiedsmarkering">Punt</meta:user-defined>
    <meta:user-defined meta:name="DC.title">Kennisgeving verlenging beslistermijn het kappen van 17 platanen, Edisonstraat te Nijverda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75</meta:user-defined>
    <meta:user-defined meta:name="OVERHEIDop.GmbID/DC.identifier">gmb-2023-55675</meta:user-defined>
    <meta:user-defined meta:name="OVERHEIDop.versieInformatie"/>
  </office:meta>
</office:document-meta>
</file>