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Nes – Rixt van Doniastraat 1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en Afdeling 3.4 van de Algemene wet bestuursrecht bekend dat, met ingang van 28 december 2023, gedurende zes weken voor een ieder ter inzage ligt het ontwerpbestemmingsplan ‘Nes - Rixt van Doniastraat 15a’. Het ontwerpbestemmingsplan heeft betrekking op de omzetting van een agrarische  bestemming naar een woonbestemming ten behoeve van de realisatie van twee woningen en twee ondergeschikte recreatieve appartementen op het adres Rixt van Doniastraat 15a in Nes, kadastraal bekend als gemeente Nes, sectie A, nummers 4621, 5167 en 4123 (deels).  </text:p>
            <text:p text:style-name="common-al">Het ontwerpbestemmingsplan bestaat uit een toelichting, regels en een verbeelding. De stukken liggen tijdens de openingstijden van het gemeentehuis voor iedereen ter inzage. Ook kunt u de stukken raadplegen op <text:a xlink:href="http://www.ruimtelijkeplannen.nl/viewer/view?planidn=NL.IMRO.0060.20211526-ON01" xlink:type="simple">www.ruimtelijkeplannen.nl</text:a>.</text:p>
            <text:p text:style-name="common-al">
            <text:span text:style-name="nadrukcur">Indienen zienswijze</text:span>
          </text:p>
            <text:p text:style-name="common-al">Een ieder kan tijdens de periode van ter inzageligging zienswijzen indienen van 28 december 2023 t/m 7 februari 2024. Schriftelijke zienswijzen kunt u richten aan Burgemeester en wethouders van Ameland, Postbus 22, 9160 AA Hollum. Voor meer informatie of het indienen van een mondelinge zienswijze kunt u contact opnemen met de medewerkers van team Fysieke leefomgeving via het algemene telefoonnummer (0519) 555 555. De tijdig ingediende schriftelijke en mondelinge reacties worden betrokken bij de verdere besluitvorming door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27 december 2023</text:span>
            <text:span text:style-name="datum"/>
          </text:p>
          </text:section>
          <text:section text:name="ondertekening_id1-3-2-2-2">
            <text:p><text:span text:style-name="functie">College van burgemeester en wethouders </text:span></text:p>
            <text:p><text:span text:style-name="deze">Namens deze:</text:span></text:p>
            <text:p><text:span text:style-name="ondertekening_naam">
            <text:span text:style-name="voornaam">L.P. Stoel, burgemeester </text:span>
            <text:span text:style-name="achternaam"/>
          </text:span></text:p>
            <text:p>I. Valk, secretaris direc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567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526-ON01</meta:user-defined>
    <meta:user-defined meta:name="OVERHEIDop.Plansoort/OVERHEIDop.plansoort">bestemmings- of omgevingsplan</meta:user-defined>
    <meta:user-defined meta:name="DCTERMS.abstract">Ter inzagelegging ontwerpbestemmingsplan ‘Nes – Rixt van Doniastraat 15a’</meta:user-defined>
    <dc:language>nl</dc:language>
    <meta:user-defined meta:name="OVERHEIDop.locatietype/OVERHEIDop.gebiedsmarkering">Adres</meta:user-defined>
    <meta:user-defined meta:name="DC.title">Ter inzagelegging ontwerpbestemmingsplan ‘Nes – Rixt van Doniastraat 15a’</meta:user-defined>
    <meta:user-defined meta:name="OVERHEIDop.datumEindeReactietermijn">2024-02-07</meta:user-defined>
    <meta:user-defined meta:name="OVERHEIDop.TilID/OVERHEIDop.terinzageleggingOP">til-2023-24248</meta:user-defined>
    <meta:user-defined meta:name="DCTERMS.W3CDTF/DCTERMS.available">2023-12-27</meta:user-defined>
    <meta:user-defined meta:name="DCTERMS.W3CDTF/OVERHEIDop.jaargang">2023</meta:user-defined>
    <meta:user-defined meta:name="OVERHEIDop.publicationIssue">556740</meta:user-defined>
    <meta:user-defined meta:name="OVERHEIDop.GmbID/DC.identifier">gmb-2023-556740</meta:user-defined>
    <meta:user-defined meta:name="OVERHEIDop.versieInformatie"/>
  </office:meta>
</office:document-meta>
</file>