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abiolalaan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931.</text:span>
          </text:p>
            <text:p text:style-name="common-al">Op 23 december 2022 heeft de gemeente een sloopmelding ontvangen voor activiteiten waarvoor geen vergunningplicht geldt.De melding betreft het slopen van hoofdgebouw op locatie Fabiolalaan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6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Fabiolalaan 6 in Nunspee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74</meta:user-defined>
    <meta:user-defined meta:name="OVERHEIDop.GmbID/DC.identifier">gmb-2023-55674</meta:user-defined>
    <meta:user-defined meta:name="OVERHEIDop.versieInformatie"/>
  </office:meta>
</office:document-meta>
</file>