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598, Schinkeldijkje 8 en 10, AMR03 B 6078 en 6079, 1432C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transformeren van het terrein en het vervangen/bouwen van bedrijfsunits op locatie Schinkeldijkje 8 en 10, AMR03 B 6078 en 6079, 1432CE Aalsmeer.</text:p>
            <text:p text:style-name="common-al">De aanvraag is geregistreerd onder zaaknummer Z2023-0000359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59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673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3598</meta:user-defined>
    <meta:user-defined meta:name="DCTERMS.abstract">Betreft: aanvraag ingetrokken voor locatie Schinkeldijkje 8 en 10, AMR03 B 6078 en 6079, 1432CE Aalsmeer</meta:user-defined>
    <dc:language>nl</dc:language>
    <meta:user-defined meta:name="OVERHEIDop.locatietype/OVERHEIDop.gebiedsmarkering">Punt</meta:user-defined>
    <meta:user-defined meta:name="DC.title">Kennisgeving aanvraag ingetrokken Z2023-00003598, Schinkeldijkje 8 en 10, AMR03 B 6078 en 6079, 1432CE Aalsme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39</meta:user-defined>
    <meta:user-defined meta:name="OVERHEIDop.GmbID/DC.identifier">gmb-2023-556739</meta:user-defined>
    <meta:user-defined meta:name="OVERHEIDop.versieInformatie"/>
  </office:meta>
</office:document-meta>
</file>