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417, Visserstraat 6-8, 1431 G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slopen van een pand op grond van ruimtelijke regels op locatie Visserstraat 6-8, 1431 GJ Aalsmeer.</text:p>
            <text:p text:style-name="common-al">De aanvraag is geregistreerd onder zaaknummer Z2023-0000341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341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673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3417</meta:user-defined>
    <meta:user-defined meta:name="DCTERMS.abstract">Betreft: aanvraag ingetrokken voor locatie Visserstraat 6-8, 1431 GJ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ingetrokken Z2023-00003417, Visserstraat 6-8, 1431 GJ Aalsme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731</meta:user-defined>
    <meta:user-defined meta:name="OVERHEIDop.GmbID/DC.identifier">gmb-2023-556731</meta:user-defined>
    <meta:user-defined meta:name="OVERHEIDop.versieInformatie"/>
  </office:meta>
</office:document-meta>
</file>