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Hoef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ruiters Hindernisparcours (Melding) (e23014)</text:p>
            <text:p text:style-name="common-al">Aanvrager: Rijvereniging en Ponyclub "Lelyruiters"</text:p>
            <text:p text:style-name="common-al">Locatie: Hoefslag 1</text:p>
            <text:p text:style-name="common-al">datum: 4 jun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6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Hoefslag 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73</meta:user-defined>
    <meta:user-defined meta:name="OVERHEIDop.GmbID/DC.identifier">gmb-2023-55673</meta:user-defined>
    <meta:user-defined meta:name="OVERHEIDop.versieInformatie"/>
  </office:meta>
</office:document-meta>
</file>