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zendmast t.b.v. mobiele datacommunicatie aan Plutostraat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D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orp, Plutostraat(parkeerplaats t.o. huidige plaats)</text:span>: het plaatsen van een tijdelijke zendmast t.b.v. mobiele datacommunicatie </text:p>
            <text:p text:style-name="common-al">Datum ontvangst: 1 februari 2023.</text:p>
            <text:p text:style-name="common-al">Zaaknummer: 000046197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67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1979</meta:user-defined>
    <dc:language>nl</dc:language>
    <meta:user-defined meta:name="OVERHEIDop.locatietype/OVERHEIDop.gebiedsmarkering">Weg</meta:user-defined>
    <meta:user-defined meta:name="DC.title">Aanvraag vergunning voor het plaatsen van een tijdelijke zendmast t.b.v. mobiele datacommunicatie aan Plutostraat te Oudorp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72</meta:user-defined>
    <meta:user-defined meta:name="OVERHEIDop.GmbID/DC.identifier">gmb-2023-55672</meta:user-defined>
    <meta:user-defined meta:name="OVERHEIDop.versieInformatie"/>
  </office:meta>
</office:document-meta>
</file>