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aanleggen van 2 in- en uitritten en kappen van 1 boom, Oosteinderweg 310, 1432B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december 2023 een aanvraag voor een omgevingsvergunning ontvangen. De vergunning is aangevraagd voor het bouwen van een woning, aanleggen van 2 in- en uitritten en kappen van 1 boom op locatie Oosteinderweg 310, 1432BD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364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4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671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1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3-00003645</meta:user-defined>
    <meta:user-defined meta:name="DCTERMS.abstract">Betreft: aanvraag op locatie Oosteinderweg 310, 1432BD Aalsmeer</meta:user-defined>
    <dc:language>nl</dc:language>
    <meta:user-defined meta:name="OVERHEIDop.locatietype/OVERHEIDop.gebiedsmarkering">Punt</meta:user-defined>
    <meta:user-defined meta:name="DC.title">Aanvraag omgevingsvergunning voor het bouwen van een woning, aanleggen van 2 in- en uitritten en kappen van 1 boom, Oosteinderweg 310, 1432BD Aalsme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13</meta:user-defined>
    <meta:user-defined meta:name="OVERHEIDop.GmbID/DC.identifier">gmb-2023-556713</meta:user-defined>
    <meta:user-defined meta:name="OVERHEIDop.versieInformatie"/>
  </office:meta>
</office:document-meta>
</file>