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apelle 2024</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8 november 2023, nummer D23.295620;</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Kapelle 2024</text:p>
            <text:p text:style-name="al"/>
            <text:p text:style-name="al">
            <text:span text:style-name="nadrukvet">Artikel 1 Definities</text:span>
          </text:p>
            <text:p text:style-name="al">- In deze verordening wordt verstaan onder: - gemeentelijke riolering: een voorziening of combinatie van voorzieningen voor inzameling, verwerking, zuivering of transport van afvalwater, hemelwater of grondwater, in eigendom, in beheer of in onderhoud bij de gemeente;</text:p>
            <text:p text:style-name="al"> - perceel: een roerende of onroerende zaak of een zelfstandig gedeelte daarvan; </text:p>
            <text:p text:style-name="al">- verbruiksperiode: de periode waarop de afrekening van het waterbedrijf betrekking heeft; </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
            <text:list text:style-name="id1-3-2-1-1-22">
              <text:list-item text:style-override="id1-3-2-1-1-22-1">
                <text:number>1.</text:number>
                <text:p text:style-name="al">de inzameling en het transport van huishoudelijk afvalwater en bedrijfsafvalwater, alsmede de zuivering van huishoudelijk afvalwater; en</text:p>
              </text:list-item>
              <text:list-item text:style-override="id1-3-2-1-1-22-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en belastingplicht</text:span>
          </text:p>
            <text:list text:style-name="id1-3-2-1-1-24">
              <text:list-item text:style-override="id1-3-2-1-1-24-1">
                <text:number>1.</text:number>
                <text:p text:style-name="al">De belasting wordt geheven van de gebruiker van een perceel van waaruit water direct of indirect op de gemeentelijke riolering wordt afgevoerd.</text:p>
              </text:list-item>
              <text:list-item text:style-override="id1-3-2-1-1-24-2">
                <text:number>2.</text:number>
                <text:p text:style-name="al">Voor de belasting als bedoeld in het eerste lid wordt als gebruiker aangemerkt:</text:p>
                <text:list text:style-name="id1-3-2-1-1-24-2-3">
                  <text:list-item text:style-override="id1-3-2-1-1-24-2-3-1">
                    <text:number>a.</text:number>
                    <text:p text:style-name="al">degene die naar de omstandigheden beoordeeld het perceel al dan niet krachtens eigendom, bezit, beperkt recht of persoonlijk recht gebruikt;</text:p>
                  </text:list-item>
                  <text:list-item text:style-override="id1-3-2-1-1-24-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 </text:span>
          </text:p>
            <text:list text:style-name="id1-3-2-1-1-29">
              <text:list-item text:style-override="id1-3-2-1-1-29-1">
                <text:number>1.</text:number>
                <text:p text:style-name="al">De belasting als bedoeld in artikel 3, eerste lid wordt voor niet-woningen geheven naar de waarde in het economische verkeer van het perceel waarbij geldt dat:</text:p>
                <text:list text:style-name="id1-3-2-1-1-29-1-3">
                  <text:list-item text:style-override="id1-3-2-1-1-29-1-3-1">
                    <text:number>a.</text:number>
                    <text:p text:style-name="al">als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1-1-29-1-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1-1-29-2">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1-1-29-3">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1-1-29-4">
                <text:number>4.</text:number>
                <text:p text:style-name="al">Indien er in de basisregistratie personen geen personen op het in artikel 3 lid 1 genoemde perceel staan ingeschreven voor woningen is het onder artikel 6 lid 1 genoemde tarief van toepassing. </text:p>
                <text:p text:style-name="al"/>
              </text:list-item>
            </text:list>
            <text:p text:style-name="al">
            <text:span text:style-name="nadrukvet">Artikel 6 Belastingtarieven</text:span>
          </text:p>
            <text:list text:style-name="id1-3-2-1-1-31">
              <text:list-item text:style-override="id1-3-2-1-1-31-1">
                <text:number>1.</text:number>
                <text:p text:style-name="al">De belasting per jaar bedraagt per perceel dat in hoofdzaak tot woning dient en welke op 1 januari wordt gebruikt door één persoon, € 225,75.</text:p>
              </text:list-item>
              <text:list-item text:style-override="id1-3-2-1-1-31-2">
                <text:number>2.</text:number>
                <text:p text:style-name="al">De belasting per jaar bedraagt per perceel dat in hoofdzaak tot woning dient en welke op 1 januari wordt gebruikt door meer dan één persoon, € 301,00.</text:p>
              </text:list-item>
              <text:list-item text:style-override="id1-3-2-1-1-31-3">
                <text:number>3.</text:number>
                <text:p text:style-name="al">De belasting per jaar bedraagt per perceel dat in hoofdzaak niet tot woning dient, bij een, in artikel 5, eerste lid, bedoelde waarde in het economisch verkeer van,</text:p>
                <text:list text:style-name="id1-3-2-1-1-31-3-3">
                  <text:list-item text:style-override="id1-3-2-1-1-31-3-3-1">
                    <text:number>a.</text:number>
                    <text:p text:style-name="al">minder dan € 50.000    €  0,00</text:p>
                  </text:list-item>
                  <text:list-item text:style-override="id1-3-2-1-1-31-3-3-2">
                    <text:number>b.</text:number>
                    <text:p text:style-name="al">tussen € 50.000 en &lt; € 250.000    € 352,00</text:p>
                  </text:list-item>
                  <text:list-item text:style-override="id1-3-2-1-1-31-3-3-3">
                    <text:number>c.</text:number>
                    <text:p text:style-name="al">tussen € 250.000 en &lt; € 350.000    € 392,00</text:p>
                  </text:list-item>
                  <text:list-item text:style-override="id1-3-2-1-1-31-3-3-4">
                    <text:number>d.</text:number>
                    <text:p text:style-name="al">tussen € 350.000 en &lt; € 450.000  €   472,00</text:p>
                  </text:list-item>
                  <text:list-item text:style-override="id1-3-2-1-1-31-3-3-5">
                    <text:number>e.</text:number>
                    <text:p text:style-name="al">tussen € 450.000 en &lt; € 550.000  €  554,00</text:p>
                  </text:list-item>
                  <text:list-item text:style-override="id1-3-2-1-1-31-3-3-6">
                    <text:number>f.</text:number>
                    <text:p text:style-name="al">tussen € 550.000 en &lt; € 650.000    € 635,00</text:p>
                  </text:list-item>
                  <text:list-item text:style-override="id1-3-2-1-1-31-3-3-7">
                    <text:number>g.</text:number>
                    <text:p text:style-name="al">tussen € 650.000 en &lt; € 750.000  €  718,00</text:p>
                  </text:list-item>
                  <text:list-item text:style-override="id1-3-2-1-1-31-3-3-8">
                    <text:number>h.</text:number>
                    <text:p text:style-name="al">tussen € 750.000 en &lt; € 850.000  € 799,00</text:p>
                  </text:list-item>
                  <text:list-item text:style-override="id1-3-2-1-1-31-3-3-9">
                    <text:number>i.</text:number>
                    <text:p text:style-name="al">tussen € 850.000 en &lt; € 950.000    € 877,00</text:p>
                  </text:list-item>
                  <text:list-item text:style-override="id1-3-2-1-1-31-3-3-10">
                    <text:number>j.</text:number>
                    <text:p text:style-name="al">tussen € 950.000 en &lt; € 1.050.000   €  960,00</text:p>
                  </text:list-item>
                  <text:list-item text:style-override="id1-3-2-1-1-31-3-3-11">
                    <text:number>k.</text:number>
                    <text:p text:style-name="al">tussen € 1.050.000 en &lt; € 1.150.000   € 1.042,00</text:p>
                  </text:list-item>
                  <text:list-item text:style-override="id1-3-2-1-1-31-3-3-12">
                    <text:number>l.</text:number>
                    <text:p text:style-name="al">tussen € 1.150.000 en &lt; € 1.250.000   € 1.122,00 </text:p>
                  </text:list-item>
                  <text:list-item text:style-override="id1-3-2-1-1-31-3-3-13">
                    <text:number>m.</text:number>
                    <text:p text:style-name="al">tussen € 1.250.000 en &lt; € 1.500.000   € 1.264,00</text:p>
                  </text:list-item>
                  <text:list-item text:style-override="id1-3-2-1-1-31-3-3-14">
                    <text:number>n.</text:number>
                    <text:p text:style-name="al">tussen € 1.500.000 en &lt; € 1.750.000   € 1.469,00</text:p>
                  </text:list-item>
                  <text:list-item text:style-override="id1-3-2-1-1-31-3-3-15">
                    <text:number>o.</text:number>
                    <text:p text:style-name="al">tussen € 1.750.000 en &lt; € 2.000.000   € 1.670,00</text:p>
                  </text:list-item>
                  <text:list-item text:style-override="id1-3-2-1-1-31-3-3-16">
                    <text:number>p.</text:number>
                    <text:p text:style-name="al">tussen € 2.000.000 en &lt; € 2.500.000   € 1.979,00</text:p>
                  </text:list-item>
                  <text:list-item text:style-override="id1-3-2-1-1-31-3-3-17">
                    <text:number>q.</text:number>
                    <text:p text:style-name="al">tussen € 2.500.000 en &lt; € 3.000.000   € 2.384,00</text:p>
                  </text:list-item>
                  <text:list-item text:style-override="id1-3-2-1-1-31-3-3-18">
                    <text:number>r.</text:number>
                    <text:p text:style-name="al">tussen € 3.000.000 en &lt; € 3.500.000   € 2.790,00</text:p>
                  </text:list-item>
                  <text:list-item text:style-override="id1-3-2-1-1-31-3-3-19">
                    <text:number>s.</text:number>
                    <text:p text:style-name="al">meer dan € 3.500.000     € 3.124,00</text:p>
                    <text:p text:style-name="al"/>
                  </text:list-item>
                </text:list>
              </text:list-item>
            </text:list>
            <text:p text:style-name="al">
            <text:span text:style-name="nadrukvet">Artikel 7 Belastingtijdvak</text:span>
          </text:p>
            <text:p text:style-name="al">Het belastingjaar is gelijk aan het kalenderjaar. </text:p>
            <text:p text:style-name="al"/>
            <text:p text:style-name="al">
            <text:span text:style-name="nadrukvet">Artikel 8 Wijze van heffing en invordering</text:span>
          </text:p>
            <text:p text:style-name="al">De belasting wordt bij wege van aanslag geheven.</text:p>
            <text:p text:style-name="al"/>
            <text:p text:style-name="al">
            <text:span text:style-name="nadrukvet">Artikel 9 Ontstaan van de belastingschuld en heffing naar tijdsgelang </text:span>
          </text:p>
            <text:list text:style-name="id1-3-2-1-1-39">
              <text:list-item text:style-override="id1-3-2-1-1-39-1">
                <text:number>1.</text:number>
                <text:p text:style-name="al">De belasting is verschuldigd bij het begin van het belastingjaar of, zo dit later is, bij de aanvang van de belastingplicht.</text:p>
              </text:list-item>
              <text:list-item text:style-override="id1-3-2-1-1-39-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39-3">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1-1-39-4">
                <text:number>4.</text:number>
                <text:p text:style-name="al">Het tweede en derde lid zijn niet van toepassing indien de belastingplichtige binnen de gemeente verhuist en aldaar een ander perceel in gebruik neemt en daarvoor ook belastingplichtig is.</text:p>
                <text:p text:style-name="al"/>
              </text:list-item>
            </text:list>
            <text:p text:style-name="al">
            <text:span text:style-name="nadrukvet">Artikel 10 Termijnen van betaling </text:span>
          </text:p>
            <text:list text:style-name="id1-3-2-1-1-41">
              <text:list-item text:style-override="id1-3-2-1-1-41-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41-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41-3">
                <text:number>3.</text:number>
                <text:p text:style-name="al">De Algemene Termijnenwet is niet van toepassing op de in voorgaande leden gestelde termijnen.</text:p>
              </text:list-item>
            </text:list>
            <text:list text:style-name="id1-3-2-1-1-42">
              <text:list-item text:style-override="id1-3-2-1-1-42-1">
                <text:number/>
                <text:p text:style-name="al"/>
              </text:list-item>
            </text:list>
            <text:p text:style-name="al">
            <text:span text:style-name="nadrukvet">Artikel 11 Kwijtschelding van belasting</text:span>
          </text:p>
            <text:p text:style-name="al">Bij de invordering van de rioolheffing als bedoeld in artikel 6 lid 1 en 2 kan op het verschuldigde bedrag (deels) kwijtschelding worden verleend.</text:p>
            <text:p text:style-name="al"/>
            <text:p text:style-name="al">
            <text:span text:style-name="nadrukvet">Artikel 12 Inwerkingtreding en citeertitel</text:span>
          </text:p>
            <text:list text:style-name="id1-3-2-1-1-47">
              <text:list-item text:style-override="id1-3-2-1-1-47-1">
                <text:number>1.</text:number>
                <text:p text:style-name="al">De Verordening rioolheffing 2023 vastgesteld op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1-1-47-2">
                <text:number>2.</text:number>
                <text:p text:style-name="al">Deze verordening treedt in werking met ingang van de eerste dag na die van de bekendmaking in het Gemeenteblad.</text:p>
              </text:list-item>
              <text:list-item text:style-override="id1-3-2-1-1-47-3">
                <text:number>3.</text:number>
                <text:p text:style-name="al">De datum van ingang van de heffing is 1 januari 2024.</text:p>
              </text:list-item>
              <text:list-item text:style-override="id1-3-2-1-1-47-4">
                <text:number>4.</text:number>
                <text:p text:style-name="al">Deze verordening wordt aangehaald als Verordening rioolheffing 2024. </text:p>
                <text:p text:style-name="al"/>
              </text:list-item>
            </text:list>
            <text:p text:style-name="al">Vastgesteld in de openbare raadsvergadering van 19 december 2023.</text:p>
            <text:p text:style-name="al"/>
            <text:p text:style-name="al">De gemeenteraad van Kapelle,</text:p>
            <text:p text:style-name="al">De griffier,</text:p>
            <text:p text:style-name="al">H.J. Horden  </text:p>
            <text:p text:style-name="al"/>
            <text:p text:style-name="al"/>
            <text:p text:style-name="al"> De voorzitter,</text:p>
            <text:p text:style-name="al"> C.G. Jansen op de H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D23.29336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Kapelle 2024</meta:user-defined>
    <meta:user-defined meta:name="DCTERMS.W3CDTF/DCTERMS.available">2023-12-22</meta:user-defined>
    <meta:user-defined meta:name="DCTERMS.W3CDTF/OVERHEIDop.jaargang">2023</meta:user-defined>
    <meta:user-defined meta:name="OVERHEIDop.publicationIssue">556705</meta:user-defined>
    <meta:user-defined meta:name="OVERHEIDop.betreftRegeling">CVDR710277_1</meta:user-defined>
    <meta:user-defined meta:name="xs:date/OVERHEIDop.startdatum">2023-12-23</meta:user-defined>
    <meta:user-defined meta:name="OVERHEIDop.GmbID/DC.identifier">gmb-2023-556705</meta:user-defined>
    <meta:user-defined meta:name="OVERHEIDop.versieInformatie"/>
  </office:meta>
</office:document-meta>
</file>