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text:p>
      <text:section text:name="regeling_id1-3-2" text:style-name="regeling">
        <text:section text:name="aanhef_id1-3-2-1" text:style-name="aanhef">
          <text:section text:name="preambule_id1-3-2-1-1" text:style-name="preambule">
            <text:p text:style-name="al">
            <text:span text:style-name="nadrukvet">De gemeente Horst aan de Maas is voornemens om een deel van het perceel kadastraal bekend als gemeente Grubbenvorst, sectie L nummer 977, groot 29 m²<text:span text:style-name="nadrukvet"> te verkopen aan ENEXIS</text:span>. Op het perceel bevindt zich een transformatorhuis dat in gebruik en beheer is van ENEXIS</text:span>
          </text:p>
            <text:p text:style-name="al"/>
            <text:p text:style-name="al">
            <text:span text:style-name="nadrukvet">Publicatie: Voornemen tot verkoop gemeentelijk grondperceel gemeente Horst aan de Maas.</text:span>
          </text:p>
            <text:p text:style-name="al">Met deze publicatie geeft de Gemeente Horst aan de Maas uitvoering aan het arrest van de Hoge Raad d.d. 26 november 2021 (ECLI:NL:HR: 2021:1778). </text:p>
            <text:p text:style-name="al"/>
            <text:p text:style-name="al">
            <text:span text:style-name="nadrukvet">Voornemen tot verkoop deel perceel L 977 te Grubbenvorst</text:span>
          </text:p>
            <text:p text:style-name="al">De gemeente Horst aan de Maas (hierna “de gemeente”) is voornemens om op een deel van het perceel, kadastraal bekend GBV00, sectie L, nummer 977, groot 29 m², te verkopen aan ENEXIS. </text:p>
            <text:p text:style-name="al">Op het betreffende perceelsgedeelte bevindt zich een transformatorhuis dat in gebruik en beheer is bij ENEXIS.</text:p>
            <text:p text:style-name="al"/>
            <text:p text:style-name="al">Op basis van het huidige gebruik gaat de gemeente ervan uit dat ENEXIS de enige geïnteresseerde is om het transformatorhuis en de daarbij behorende ondergrond in eigendom over te nemen.</text:p>
            <text:p text:style-name="al"/>
            <text:p text:style-name="al">Mocht een belanghebbende bezwaren hebben tegen deze uitgifte aan ENEXIS, dan dient hij die bezwaren binnen drie wek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voor het vestigen van een recht van opstal, op grond van die verwante bepalingen onvoorwaardelijk en kunnen er geen aanspraken jegens de gemeente ter zake het onderhavige voornemen tot verkoop van deze grond worden gemaakt. De hiervoor genoemde termijn van 20 kalenderdagen is een vervaltermijn.</text:p>
            <text:p text:style-name="al"/>
            <text:p text:style-name="al">
            <text:span text:style-name="nadrukvet">Publicatie</text:span>
          </text:p>
            <text:p text:style-name="al">De gemeente publiceert dit voornemen in de officiële bekendmakingen.</text:p>
            <text:p text:style-name="al"/>
            <text:p text:style-name="al">
            <text:span text:style-name="nadrukcur">Burgemeester en wethouders van Horst aan de Maas.</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7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Economie | Organisatie en beleid</meta:user-defined>
    <meta:user-defined meta:name="DC.source">N.v.t.</meta:user-defined>
    <meta:user-defined meta:name="OVERHEIDop.referentienummer">230206011</meta:user-defined>
    <meta:user-defined meta:name="DCTERMS.abstract">Voornemen tot verkoop gedeelte perceel L 977 te Grubbenvorst aan ENEXIS</meta:user-defined>
    <dc:language>nl</dc:language>
    <meta:user-defined meta:name="OVERHEIDop.locatietype/OVERHEIDop.gebiedsmarkering">Punt</meta:user-defined>
    <meta:user-defined meta:name="DC.title">Voornemen tot verkoop</meta:user-defined>
    <meta:user-defined meta:name="DCTERMS.W3CDTF/DCTERMS.available">2023-02-08</meta:user-defined>
    <meta:user-defined meta:name="DCTERMS.W3CDTF/OVERHEIDop.jaargang">2023</meta:user-defined>
    <meta:user-defined meta:name="OVERHEIDop.publicationIssue">55670</meta:user-defined>
    <meta:user-defined meta:name="OVERHEIDop.GmbID/DC.identifier">gmb-2023-55670</meta:user-defined>
    <meta:user-defined meta:name="OVERHEIDop.versieInformatie"/>
  </office:meta>
</office:document-meta>
</file>