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antrijnpark het plaatsen glazen draai- schuifwanden balkons voor 19 balkons aan Santrijnpark 70, 4901 MM Oosterhout, Santrijnpark 2, 4901 MM Oosterhout, Santrijnpark 4, 4901 MM Oosterhout, Santrijnpark 8, 4901 MM Oosterhout, Santrijnpark 28, 4901 MM Oosterhout, Santrijnpark 32, 4901 MM Oosterhout, Santrijnpark 42, 4901 MM Oosterhout, Santrijnpark 46, 4901 MM Oosterhout, Santrijnpark 48, 4901 MM Oosterhout, Santrijnpark 50, 4901 MM Oosterhout, Santrijnpark 56, 4901 MM Oosterhout, Santrijnpark 64, 4901 MM Oosterhout, Santrijnpark 76, 4901 MM Oosterhout, Santrijnpark 88, 4901 MM Oosterhout, Santrijnpark 90, 4901 MM Oosterhout, Santrijnpark 96, 4901 MM Oosterhout, Santrijnpark 116, 4901 MM Oosterhout, Santrijnpark 124, 4901 MM Oosterhout, Santrijnpark 134, 4901 MM Oosterhout</text:span>
          </text:p>
            <text:p text:style-name="common-al">De gemeente @ZAAK_BEVOEGD_GEZAG@ heeft een omgevingsvergunning verleend. De gemeente geeft hiermee toestemming voor Santrijnpark het plaatsen glazen draai- schuifwanden balkons voor 19 balkons aan Santrijnpark 70, 4901 MM Oosterhout, Santrijnpark 2, 4901 MM Oosterhout, Santrijnpark 4, 4901 MM Oosterhout, Santrijnpark 8, 4901 MM Oosterhout, Santrijnpark 28, 4901 MM Oosterhout, Santrijnpark 32, 4901 MM Oosterhout, Santrijnpark 42, 4901 MM Oosterhout, Santrijnpark 46, 4901 MM Oosterhout, Santrijnpark 48, 4901 MM Oosterhout, Santrijnpark 50, 4901 MM Oosterhout, Santrijnpark 56, 4901 MM Oosterhout, Santrijnpark 64, 4901 MM Oosterhout, Santrijnpark 76, 4901 MM Oosterhout, Santrijnpark 88, 4901 MM Oosterhout, Santrijnpark 90, 4901 MM Oosterhout, Santrijnpark 96, 4901 MM Oosterhout, Santrijnpark 116, 4901 MM Oosterhout, Santrijnpark 124, 4901 MM Oosterhout, Santrijnpark 134, 4901 MM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66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13</meta:user-defined>
    <meta:user-defined meta:name="DCTERMS.abstract">Santrijnpark het plaatsen glazen draai- schuifwanden balkons voor 19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modelkennisgeving</meta:user-defined>
    <meta:user-defined meta:name="DCTERMS.W3CDTF/DCTERMS.available">2023-12-22</meta:user-defined>
    <meta:user-defined meta:name="DCTERMS.W3CDTF/OVERHEIDop.jaargang">2023</meta:user-defined>
    <meta:user-defined meta:name="OVERHEIDop.publicationIssue">556689</meta:user-defined>
    <meta:user-defined meta:name="OVERHEIDop.GmbID/DC.identifier">gmb-2023-556689</meta:user-defined>
    <meta:user-defined meta:name="OVERHEIDop.versieInformatie"/>
  </office:meta>
</office:document-meta>
</file>