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Wageningen 2024</text:p>
      <text:section text:name="regeling_id1-3-2" text:style-name="regeling">
        <text:section text:name="aanhef_id1-3-2-1" text:style-name="aanhef">
          <text:section text:name="preambule_id1-3-2-1-1" text:style-name="preambule">
            <text:p text:style-name="al">Het college burgemeester en wethouders van Wageningen,</text:p>
            <text:p text:style-name="al">overwegende dat het in het belang van een doelmatige beheer van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4 van de gemeente Wageningen;</text:p>
            <text:p text:style-name="al">gelet op de bepalingen van de Afvalstoffenverordening Wageningen 2024;</text:p>
            <text:p text:style-name="al">B E S L U I T:</text:p>
            <text:p text:style-name="al">I. In te trekken alle voorgaande uitvoeringsbesluiten gebaseerd op de Afvalstoffenverordening Wageningen 2016;</text:p>
            <text:p text:style-name="al">II. Vast te stellen het Uitvoeringsbesluit Afvalstoffen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
                <text:number>a.</text:number>
                <text:p text:style-name="al">verordening: de Afvalstoffenverordening Wageningen 2024 ;</text:p>
              </text:list-item>
              <text:list-item text:style-override="id1-3-2-2-1-4">
                <text:number>b.</text:number>
                <text:p text:style-name="al">inzamelmiddel: een voor de inzameling van afvalstoffen bestemd hulp- of bewaarmiddel ten behoeve van een huishouden,;</text:p>
              </text:list-item>
              <text:list-item text:style-override="id1-3-2-2-1-5">
                <text:number>c.</text:number>
                <text:p text:style-name="al">inzamelvoorziening: een voor de inzameling van afvalstoffen bestemd(e) bewaarmiddel of -plaats, bijvoorbeeld een (ondergrondse) verzamelcontainer en afvalbrengstation, ten behoeve van meerdere huishoudens</text:p>
              </text:list-item>
              <text:list-item text:style-override="id1-3-2-2-1-6">
                <text:number>d.</text:number>
                <text:p text:style-name="al">afvalbrengstation: de inrichting waar inwoners van de gemeente Wageningen afvalstoffen kunnen aanbieden, gevestigd aan de Nude 77 te Wageningen;</text:p>
              </text:list-item>
              <text:list-item text:style-override="id1-3-2-2-1-7">
                <text:number>e.</text:number>
                <text:p text:style-name="al">laagbouw: woningen met eigen grond;</text:p>
              </text:list-item>
              <text:list-item text:style-override="id1-3-2-2-1-8">
                <text:number>f.</text:number>
                <text:p text:style-name="al">hoogbouw: appartementencomplexen, (portiek)flats en bovenwoningen (hoofdzakelijk woningen zonder eigen grond).</text:p>
              </text:list-item>
            </text:list>
          </text:section>
          <text:section text:name="artikel_id1-3-2-2-2" text:style-name="artikel">
            <text:p text:style-name="artikel_kop_titel"><text:span text:style-name="artikel_kop_label">Artikel</text:span> <text:span text:style-name="artikel_kop_nr">2</text:span> Aanwijzing inzameldienst </text:p>
            <text:p text:style-name="al">Op grond van artikel 3, eerste lid, van de verordening wijzen burgemeester en wethouders aan als inzameldienst belast met de inzameling van huishoudelijke afvalstoffen; de ACV gemeenten BV, statutair gevestigd aan de Neonstraat 4, 6718 WV te Ede.</text:p>
          </text:section>
          <text:section text:name="artikel_id1-3-2-2-3" text:style-name="artikel">
            <text:p text:style-name="artikel_kop_titel"><text:span text:style-name="artikel_kop_label">Artikel</text:span> <text:span text:style-name="artikel_kop_nr">3.</text:span> Regulering van andere inzamelaars</text:p>
            <text:p text:style-name="al">Op grond van artikel 4, eerste lid, sub a van de verordening wijzen burgemeester en wethouders als inzamelaar aan:</text:p>
            <text:list text:style-name="id1-3-2-2-3-3">
              <text:list-item text:style-override="id1-3-2-2-3-3">
                <text:number>1.</text:number>
                <text:p text:style-name="al">Voor de inzameling van textiel: Restore Kringloop te Ede.</text:p>
              </text:list-item>
              <text:list-item text:style-override="id1-3-2-2-3-4">
                <text:number>2.</text:number>
                <text:p text:style-name="al">Voor de inzameling van herbruikbare huisraad uit het grof huishoudelijk afval: Emmaus-Regenboog te Wageningen.</text:p>
              </text:list-item>
              <text:list-item text:style-override="id1-3-2-2-3-5">
                <text:number>3.</text:number>
                <text:p text:style-name="al">Voor de inzameling van frituurvet en plantaardige olie: supermarkten gevestigd in de gemeente Wageningen.</text:p>
              </text:list-item>
            </text:list>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ijzen burgemeester en wethouders als inzamelplaats voor huishoudelijke afvalstoffen, met inbegrip van grof huishoudelijk afval, aan: het afvalbrengstation van de gemeente, Nude 77 te Wageningen.</text:p>
          </text:section>
          <text:section text:name="artikel_id1-3-2-2-5" text:style-name="artikel">
            <text:p text:style-name="artikel_kop_titel"><text:span text:style-name="artikel_kop_label">Artikel</text:span> <text:span text:style-name="artikel_kop_nr">5.</text:span> Gescheiden afvalinzameling</text:p>
            <text:p text:style-name="al">Op grond van artikel 7 van de verordening stellen burgemeester en wethouders vast de volgende bestanddelen van huishoudelijke afvalstoffen die afzonderlijk door de inzameldienst worden ingezameld:</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Afval afkomstig uit huishoudens dat overblijft na scheiding in andere deelstromen genoemd in dit artikel.</text:p>
                  </table:table-cell>
                  <table:table-cell table:style-name="cell_frame_all" table:number-rows-spanned="1" table:number-columns-spanned="1">
                    <text:p text:style-name="table_al">Tenminste eenmaal in drie weken </text:p>
                  </table:table-cell>
                  <table:table-cell table:style-name="cell_frame_all" table:number-rows-spanned="1" table:number-columns-spanned="1">
                    <text:p text:style-name="table_al">Bij of nabij elk perceel</text:p>
                  </table:table-cell>
                </table:table-row>
                <table:table-row table:style-name="row">
                  <table:table-cell table:style-name="cell_frame_all" table:number-rows-spanned="1" table:number-columns-spanned="1">
                    <text:p text:style-name="table_al">Bioafval</text:p>
                  </table:table-cell>
                  <table:table-cell table:style-name="cell_frame_all" table:number-rows-spanned="1" table:number-columns-spanned="1">
                    <text:p text:style-name="table_al">Groente-, fruit-en tuinafval + etensresten (GFT+e). Tuinafval heeft beperkte omvang.</text:p>
                  </table:table-cell>
                  <table:table-cell table:style-name="cell_frame_all" table:number-rows-spanned="1" table:number-columns-spanned="1">
                    <text:p text:style-name="table_al">Tenminste eenmaal in twee weken </text:p>
                  </table:table-cell>
                  <table:table-cell table:style-name="cell_frame_all" table:number-rows-spanned="1" table:number-columns-spanned="1">
                    <text:p text:style-name="table_al">Bij of nabij elk perceel</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Verpakkingsmateriaal van consumptiegoederen van plastic, metaal of drankkartons (afvalscheidingswijzer)</text:p>
                  </table:table-cell>
                  <table:table-cell table:style-name="cell_frame_all" table:number-rows-spanned="1" table:number-columns-spanned="1">
                    <text:p text:style-name="table_al">Tenminste eenmaal in drie weken </text:p>
                  </table:table-cell>
                  <table:table-cell table:style-name="cell_frame_all" table:number-rows-spanned="1" table:number-columns-spanned="1">
                    <text:p text:style-name="table_al">Bij of nabij elk perceel</text:p>
                    <text:p text:style-name="table_al">Afvalbrengstation</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Huishoudelijk oud papier en karton dat droog, schoon en niet vervuild is met andere afvalfracties (afvalscheidingswijzer)</text:p>
                  </table:table-cell>
                  <table:table-cell table:style-name="cell_frame_all" table:number-rows-spanned="1" table:number-columns-spanned="1">
                    <text:p text:style-name="table_al">Tenminste eenmaal in drie weken </text:p>
                  </table:table-cell>
                  <table:table-cell table:style-name="cell_frame_all" table:number-rows-spanned="1" table:number-columns-spanned="1">
                    <text:p text:style-name="table_al">Bij of nabij elk perceel</text:p>
                    <text:p text:style-name="table_al">Afvalbrengstatio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Op kleur wit en bont (groen/bruin) gescheiden eenmalige glasverpakkingen zoals flessen, potten en andere glazen verpakkingen</text:p>
                  </table:table-cell>
                  <table:table-cell table:style-name="cell_frame_all" table:number-rows-spanned="1" table:number-columns-spanned="1"/>
                  <table:table-cell table:style-name="cell_frame_all" table:number-rows-spanned="1" table:number-columns-spanned="1">
                    <text:p text:style-name="table_al">Inzamelvoorziening in wijk</text:p>
                    <text:p text:style-name="table_al">Afvalbrengstatio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leding, lakens, dekens, handdoeken, schoeisels, grote lappen stof en gordijnen die schoon zijn, niet vervuild met andere afvalfracties en niet eerder gebruikt als bijvoorbeeld poets- of verflappen</text:p>
                  </table:table-cell>
                  <table:table-cell table:style-name="cell_frame_all" table:number-rows-spanned="1" table:number-columns-spanned="1"/>
                  <table:table-cell table:style-name="cell_frame_all" table:number-rows-spanned="1" table:number-columns-spanned="1">
                    <text:p text:style-name="table_al">Inzamelvoorziening in wijk</text:p>
                    <text:p text:style-name="table_al">Afvalbrengstation</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Eenmalige (wegwerp)luiers, billendoekjes en incontinentiemateriaal</text:p>
                  </table:table-cell>
                  <table:table-cell table:style-name="cell_frame_all" table:number-rows-spanned="1" table:number-columns-spanned="1"/>
                  <table:table-cell table:style-name="cell_frame_all" table:number-rows-spanned="1" table:number-columns-spanned="1">
                    <text:p text:style-name="table_al">Inzamelvoorziening in wijk</text:p>
                    <text:p text:style-name="table_al">Afvalbrengstation</text:p>
                  </table:table-cell>
                </table:table-row>
                <table:table-row table:style-name="row">
                  <table:table-cell table:style-name="cell_frame_all" table:number-rows-spanned="1" table:number-columns-spanned="1">
                    <text:p text:style-name="table_al">Elektrische of elektronische apparatuur</text:p>
                  </table:table-cell>
                  <table:table-cell table:style-name="cell_frame_all" table:number-rows-spanned="1" table:number-columns-spanned="1">
                    <text:p text:style-name="table_al">Alle huishoudelijke producten met een stekker en/of batterij</text:p>
                  </table:table-cell>
                  <table:table-cell table:style-name="cell_frame_all" table:number-rows-spanned="1" table:number-columns-spanned="1">
                    <text:p text:style-name="table_al">Eenmaal in de vier weken</text:p>
                  </table:table-cell>
                  <table:table-cell table:style-name="cell_frame_all" table:number-rows-spanned="1" table:number-columns-spanned="1">
                    <text:p text:style-name="table_al">Grote apparaten: bij of nabij elk perceel</text:p>
                    <text:p text:style-name="table_al">Alle apparatuur: afval-brengstation</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aterialen zoals schroot, andere metalen en fietswrakken.</text:p>
                    <text:p text:style-name="table_al">Fietswrak is een fiets die rijtechnisch in onvoldoende staat van onderhoud verkeert, zich bevindt in een kennelijk verwaarloosde toestand en waarvan de herstelkosten hoger zijn dan de economische waarde van de fiets in de aangetroffen staat (zie bijlage 3).</text:p>
                  </table:table-cell>
                  <table:table-cell table:style-name="cell_frame_all" table:number-rows-spanned="1" table:number-columns-spanned="1">
                    <text:p text:style-name="table_al">Eenmaal in de vier weken</text:p>
                  </table:table-cell>
                  <table:table-cell table:style-name="cell_frame_all" table:number-rows-spanned="1" table:number-columns-spanned="1">
                    <text:p text:style-name="table_al">Grof metaalafval: bij of nabij elk perceel</text:p>
                    <text:p text:style-name="table_al">Alle metalen: afvalbrengstatio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e of organische afvalstoffen door aard, samenstelling of omvang niet vallend onder groente-, fruit- en tuinafval en vrijkomend bij de aanleg, het onderhoud of verwijdering van particulier groen. Zoals grof loofafval, snoeihout met uitzondering van bielzen, tuinhekken en tuinschuttingen</text:p>
                  </table:table-cell>
                  <table:table-cell table:style-name="cell_frame_all" table:number-rows-spanned="1" table:number-columns-spanned="1">
                    <text:p text:style-name="table_al">Eenmaal in de vier weken</text:p>
                  </table:table-cell>
                  <table:table-cell table:style-name="cell_frame_all" table:number-rows-spanned="1" table:number-columns-spanned="1">
                    <text:p text:style-name="table_al">Bij of nabij elk perceel</text:p>
                    <text:p text:style-name="table_al">Afvalbrengstation</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Volumineus of zwaar restafval dat door afmeting of gewicht niet in een inzamelmiddel kan worden aangeboden</text:p>
                  </table:table-cell>
                  <table:table-cell table:style-name="cell_frame_all" table:number-rows-spanned="1" table:number-columns-spanned="1">
                    <text:p text:style-name="table_al">Eenmaal in de vier weken</text:p>
                  </table:table-cell>
                  <table:table-cell table:style-name="cell_frame_all" table:number-rows-spanned="1" table:number-columns-spanned="1">
                    <text:p text:style-name="table_al">Bij of nabij elk perceel</text:p>
                    <text:p text:style-name="table_al">Afvalbrengstation</text:p>
                  </table:table-cell>
                </table:table-row>
                <table:table-row table:style-name="row">
                  <table:table-cell table:style-name="cell_frame_all" table:number-rows-spanned="1" table:number-columns-spanned="1">
                    <text:p text:style-name="table_al">Klein chemisch afval en gasflessen</text:p>
                  </table:table-cell>
                  <table:table-cell table:style-name="cell_frame_all" table:number-rows-spanned="1" table:number-columns-spanned="1">
                    <text:p text:style-name="table_al">Huishoudelijke afvalstoffen zoals vermeld op de KCA-lijst en gasflessen</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Zowel schoon als beschilderd hout, tuinhekken en houten meubelstukken en geïmpregneerd hout</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Uitsluitend autobanden van personenauto’s</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bestaande uit draadglas, spiegelglas en vensterglas</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waarin zich asbest bevindt. Tevens afval wat visueel lijkt op asbest.</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Schoon, droog piepschuim</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Schone gebruiksproducten van hard plastic</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Bruikbare huisraad</text:p>
                  </table:table-cell>
                  <table:table-cell table:style-name="cell_frame_all" table:number-rows-spanned="1" table:number-columns-spanned="1">
                    <text:p text:style-name="table_al">Herbruikbare meubelen en ander huisraad afkomstig uit huishoudens</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Bouw- en sloopafval komt vrij bij verbouwingen of renovatie in, aan of rond de woning. Het betreft oude keukens, deuren, hout, puin, pallets, dakbedekking, parket, aanrechtbladen, radiatoren, tegels, beton, etc.</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Steenpuin</text:p>
                  </table:table-cell>
                  <table:table-cell table:style-name="cell_frame_all" table:number-rows-spanned="1" table:number-columns-spanned="1">
                    <text:p text:style-name="table_al">Schone harde steenachtige materialen zoals stenen, gasbeton, gips, tegels en kleine schone hoeveelheden keramisch, steenachtig of gebakken materialen zoals bloempotten, kruiken, tegels, straatklinkers, servies (geen verbouwingsafval)</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Dakbedekking</text:p>
                  </table:table-cell>
                  <table:table-cell table:style-name="cell_frame_all" table:number-rows-spanned="1" table:number-columns-spanned="1">
                    <text:p text:style-name="table_al">Dakbedekkingsmaterialen bestaand uit beplatingsmateriaal voorzien van een laag koolteer of bitumen. Ook dakgrind, waaraan zich teer of bitumen bevinden, valt hier onder.</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ebruikte, schone en droge één- of tweepersoonsmatrassen afkomstig uit huishoudens.</text:p>
                  </table:table-cell>
                  <table:table-cell table:style-name="cell_frame_all" table:number-rows-spanned="1" table:number-columns-spanned="1"/>
                  <table:table-cell table:style-name="cell_frame_all" table:number-rows-spanned="1" table:number-columns-spanned="1">
                    <text:p text:style-name="table_al">Afvalbrengstatio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ijdstip van aanbieding</text:p>
            <text:p text:style-name="al">Op grond van artikel 9 van de verordening stellen burgemeester en wethouders de volgende regels vast:</text:p>
            <text:list text:style-name="id1-3-2-2-6-3">
              <text:list-item text:style-override="id1-3-2-2-6-3">
                <text:number>1.</text:number>
                <text:p text:style-name="al">Minicontainers voor restafval, papier en karton, bioafval en PMD moeten voor 7:30 uur worden aangeboden op de vastgestelde inzameldag zoals aangegeven in de ACV afvalkalender.</text:p>
              </text:list-item>
              <text:list-item text:style-override="id1-3-2-2-6-4">
                <text:number>2.</text:number>
                <text:p text:style-name="al">Minicontainers mogen de avond voor de vastgestelde inzameldag vanaf 20:00 uur worden aangeboden op of aan de openbare weg.</text:p>
              </text:list-item>
              <text:list-item text:style-override="id1-3-2-2-6-5">
                <text:number>3.</text:number>
                <text:p text:style-name="al">In verband met geluidhinder mogen de minicontainers niet worden neergezet op of aan de openbare weg tussen 23:00 uur voorafgaand aan de vastgestelde inzameldag en 6:00 uur op de inzameldag.</text:p>
              </text:list-item>
              <text:list-item text:style-override="id1-3-2-2-6-6">
                <text:number>4.</text:number>
                <text:p text:style-name="al">Minicontainers moeten zo spoedig mogelijk na lediging door de inzameldienst, doch uiterlijk aan het einde van de vastgestelde inzameldag, van de openbare weg zijn verwijderd.</text:p>
              </text:list-item>
              <text:list-item text:style-override="id1-3-2-2-6-7">
                <text:number>5.</text:number>
                <text:p text:style-name="al">Grof huishoudelijk afval en grote elektrische en elektronische apparatuur en metalen worden op afspraak ingezameld. Deze categorieën moeten worden aangeboden op de daarvoor aangewezen dag tussen 6:00 uur en 7:30 uur.</text:p>
              </text:list-item>
              <text:list-item text:style-override="id1-3-2-2-6-8">
                <text:number>6.</text:number>
                <text:p text:style-name="al">Grof tuinafval wordt op afspraak ingezameld. Deze categorie moet uiterlijk worden aangeboden op de daarvoor aangewezen dag tussen 6:00 uur en 7:30 uur en mag worden op de inzamelplek worden klaargelegd vanaf de zaterdag voor de inzameldag indien dit geen hinder veroorzaakt.</text:p>
              </text:list-item>
              <text:list-item text:style-override="id1-3-2-2-6-9">
                <text:number>7.</text:number>
                <text:p text:style-name="al">In verband met geluidhinder mogen glasbakken alleen tussen 7:00 uur en 20:00 uur worden gebruikt.</text:p>
              </text:list-item>
            </text:list>
          </text:section>
          <text:section text:name="artikel_id1-3-2-2-7" text:style-name="artikel">
            <text:p text:style-name="artikel_kop_titel"><text:span text:style-name="artikel_kop_label">Artikel</text:span> <text:span text:style-name="artikel_kop_nr">7.</text:span> Wijze en plaats van aanbieding</text:p>
            <text:p text:style-name="al">Op grond van artikel 10, eerste lid, van de verordening stellen burgemeester en wethouders de volgende regels over het gebruik van inzamelmiddelen en inzamelvoorzieningen: </text:p>
            <text:list text:style-name="id1-3-2-2-7-3">
              <text:list-item text:style-override="id1-3-2-2-7-3">
                <text:number>1.</text:number>
                <text:p text:style-name="al">De volgende van gemeentewege verstrekte inzamelmiddelen en inzamelvoorzieningen worden aangewezen:</text:p>
                <text:list text:style-name="id1-3-2-2-7-3-3">
                  <text:list-item text:style-override="id1-3-2-2-7-3-3-1">
                    <text:number>a.</text:number>
                    <text:p text:style-name="al">Voor restafval van huishoudens</text:p>
                    <text:list text:style-name="id1-3-2-2-7-3-3-1-3">
                      <text:list-item text:style-override="id1-3-2-2-7-3-3-1-3-1">
                        <text:number>•</text:number>
                        <text:p text:style-name="al">bij hoogbouw de dichtstbijzijnde verzamelcontainer;</text:p>
                      </text:list-item>
                      <text:list-item text:style-override="id1-3-2-2-7-3-3-1-3-2">
                        <text:number>•</text:number>
                        <text:p text:style-name="al">bij laagbouw in het binnencentrum en gedeelte Tarthorst (zie kaart met selecties in bijlage 2) de dichtstbijzijnde verzamelcontainer;</text:p>
                      </text:list-item>
                      <text:list-item text:style-override="id1-3-2-2-7-3-3-1-3-3">
                        <text:number>•</text:number>
                        <text:p text:style-name="al">bij laagbouw in compacte wijken (zie kaart in bijlage 1) met een perceel van 150m2 of kleiner: de van gemeentewege hiervoor verstrekte minicontainer of de aangewezen verzamelcontainer;</text:p>
                      </text:list-item>
                      <text:list-item text:style-override="id1-3-2-2-7-3-3-1-3-4">
                        <text:number>•</text:number>
                        <text:p text:style-name="al">bij overige laagbouw de van gemeentewege hiervoor verstrekte minicontainer.</text:p>
                      </text:list-item>
                    </text:list>
                  </text:list-item>
                  <text:list-item text:style-override="id1-3-2-2-7-3-3-2">
                    <text:number>b.</text:number>
                    <text:p text:style-name="al">Voor bioafval van huishoudens</text:p>
                    <text:list text:style-name="id1-3-2-2-7-3-3-2-3">
                      <text:list-item text:style-override="id1-3-2-2-7-3-3-2-3-1">
                        <text:number>•</text:number>
                        <text:p text:style-name="al">bij hoogbouw de dichtstbijzijnde verzamelcontainer;</text:p>
                      </text:list-item>
                      <text:list-item text:style-override="id1-3-2-2-7-3-3-2-3-2">
                        <text:number>•</text:number>
                        <text:p text:style-name="al">bij laagbouw de van gemeentewege hiervoor verstrekte minicontainer.</text:p>
                      </text:list-item>
                    </text:list>
                  </text:list-item>
                  <text:list-item text:style-override="id1-3-2-2-7-3-3-3">
                    <text:number>c.</text:number>
                    <text:p text:style-name="al">Voor papier en karton</text:p>
                    <text:list text:style-name="id1-3-2-2-7-3-3-3-3">
                      <text:list-item text:style-override="id1-3-2-2-7-3-3-3-3-1">
                        <text:number>•</text:number>
                        <text:p text:style-name="al">bij hoogbouw de dichtstbijzijnde verzamelcontainer;</text:p>
                      </text:list-item>
                      <text:list-item text:style-override="id1-3-2-2-7-3-3-3-3-2">
                        <text:number>•</text:number>
                        <text:p text:style-name="al">bij laagbouw de van gemeentewege hiervoor verstrekte minicontainer.</text:p>
                      </text:list-item>
                    </text:list>
                  </text:list-item>
                  <text:list-item text:style-override="id1-3-2-2-7-3-3-4">
                    <text:number>d.</text:number>
                    <text:p text:style-name="al">Voor glas de van gemeentewege geplaatste glasbakken.</text:p>
                  </text:list-item>
                  <text:list-item text:style-override="id1-3-2-2-7-3-3-5">
                    <text:number>e.</text:number>
                    <text:p text:style-name="al">Voor PMD</text:p>
                    <text:list text:style-name="id1-3-2-2-7-3-3-5-3">
                      <text:list-item text:style-override="id1-3-2-2-7-3-3-5-3-1">
                        <text:number>•</text:number>
                        <text:p text:style-name="al">bij hoogbouw de van gemeentewege geplaatste verzamelcontainers;</text:p>
                      </text:list-item>
                      <text:list-item text:style-override="id1-3-2-2-7-3-3-5-3-2">
                        <text:number>•</text:number>
                        <text:p text:style-name="al">bij laagbouw de van gemeentewege hiervoor verstrekte minicontainer.</text:p>
                      </text:list-item>
                    </text:list>
                  </text:list-item>
                  <text:list-item text:style-override="id1-3-2-2-7-3-3-6">
                    <text:number>f.</text:number>
                    <text:p text:style-name="al">Voor textiel de van gemeentewege geplaatste textielbakken.</text:p>
                  </text:list-item>
                  <text:list-item text:style-override="id1-3-2-2-7-3-3-7">
                    <text:number>g.</text:number>
                    <text:p text:style-name="al">Grof huishoudelijk afval, grof tuinafval, grote elektrische en elektronische apparaten en metalen kunnen zonder inzamelmiddel maar wel gescheiden ter inzameling worden aangeboden.</text:p>
                  </text:list-item>
                </text:list>
              </text:list-item>
              <text:list-item text:style-override="id1-3-2-2-7-4">
                <text:number>2.</text:number>
                <text:p text:style-name="al">Burgemeester en wethouders stellen de volgende regels voor het gebruik van de van gemeentewege verstrekte inzamelmiddelen:</text:p>
                <text:list text:style-name="id1-3-2-2-7-4-3">
                  <text:list-item text:style-override="id1-3-2-2-7-4-3-1">
                    <text:number>a.</text:number>
                    <text:p text:style-name="al">het beheer van de inzamelmiddelen die in bruikleen zijn verstrekt door of namens de gemeente, berust bij de inzameldienst;</text:p>
                  </text:list-item>
                  <text:list-item text:style-override="id1-3-2-2-7-4-3-2">
                    <text:number>b.</text:number>
                    <text:p text:style-name="al">de inzameldienst is bevoegd om het inzamelmiddel te voorzien van een sticker en/of chip waarop staat vermeld: een barcode, de afvalstroom waarvoor de container is bestemd, het volume van de container, een postcode, een plaatsnaam, een straatnaam of een huisnummer;</text:p>
                  </text:list-item>
                  <text:list-item text:style-override="id1-3-2-2-7-4-3-3">
                    <text:number>c.</text:number>
                    <text:p text:style-name="al">de door de inzameldienst aangebrachte sticker en/of chip mogen niet door de gebruiker worden verwijderd;</text:p>
                  </text:list-item>
                  <text:list-item text:style-override="id1-3-2-2-7-4-3-4">
                    <text:number>d.</text:number>
                    <text:p text:style-name="al">de door of namens de gemeente verstrekte inzamelmiddelen behoren bij het perceel;</text:p>
                  </text:list-item>
                  <text:list-item text:style-override="id1-3-2-2-7-4-3-5">
                    <text:number>e.</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7-4-3-6">
                    <text:number>f.</text:number>
                    <text:p text:style-name="al">de inzamelmiddelen blijven eigendom van de verstrekker en worden bij normale slijtage voor haar rekening technisch onderhouden;</text:p>
                  </text:list-item>
                  <text:list-item text:style-override="id1-3-2-2-7-4-3-7">
                    <text:number>g.</text:number>
                    <text:p text:style-name="al">de gebruiker is verantwoordelijk voor het gebruik en het onderhoud van de in bruikleen ontvangen inzamelmiddelen als ware deze zijn eigendom;</text:p>
                  </text:list-item>
                  <text:list-item text:style-override="id1-3-2-2-7-4-3-8">
                    <text:number>h.</text:number>
                    <text:p text:style-name="al">de gebruiker is verplicht de inzamelmiddelen en inzamelvoorzieningen zodanig te gebruiken dat deze geen overlast voor derden veroorzaakt;</text:p>
                  </text:list-item>
                  <text:list-item text:style-override="id1-3-2-2-7-4-3-9">
                    <text:number>i.</text:number>
                    <text:p text:style-name="al">het is verboden om een inzamelmiddel na afloop van de tijden, bedoeld in artikel 6 van dit uitvoeringsbesluit, buiten een perceel te laten staan;</text:p>
                  </text:list-item>
                  <text:list-item text:style-override="id1-3-2-2-7-4-3-10">
                    <text:number>j.</text:number>
                    <text:p text:style-name="al">de gebruiker van een perceel kan de inzameldienst verzoeken om, tegen betaling, extra in-zamelmiddelen voor rest- en/of groente-, fruit- en tuinafval te bezorgen of om een inzamel-middel om te ruilen voor een ander inzamelmiddel met een ander volume.</text:p>
                  </text:list-item>
                </text:list>
              </text:list-item>
              <text:list-item text:style-override="id1-3-2-2-7-5">
                <text:number>3.</text:number>
                <text:p text:style-name="al">Burgemeester en wethouders stellen de volgende regels omtrent de plaats en wijze waarop huishoudelijke afvalstoffen moeten worden aangeboden:</text:p>
                <text:list text:style-name="id1-3-2-2-7-5-3">
                  <text:list-item text:style-override="id1-3-2-2-7-5-3-1">
                    <text:number>a.</text:number>
                    <text:p text:style-name="al">Het ter inzameling aanbieden van huishoudelijke afvalstoffen in minicontainers dient ordelijk te gebeuren door plaatsing van de container op de aanbiedplaats, bij gebrek aan een aanbiedplaats door het plaatsen op het voetpad, zo dicht mogelijk bij de rijweg, of, bij het ontbreken van een voetpad, aan de kant van de openbare weg. De plaatsing gebeurt zodanig dat voetgangers en overige verkeer niet wordt gehinderd of in de doorgang wordt belemmerd en gevaar of schade wordt voorkomen, waarbij de aanwijzingen van de inzameldienst dienen te worden opgevolgd.</text:p>
                  </text:list-item>
                  <text:list-item text:style-override="id1-3-2-2-7-5-3-2">
                    <text:number>b.</text:number>
                    <text:p text:style-name="al">De minicontainers moeten met de handvatten naar de rijweg gericht ter lediging worden aangeboden. Indien de minicontainers worden geleegd door een voertuig met zijbelading moeten de handvatten juist van de rijweg af gericht zijn met 40 cm ruimte tussen de minicontainers.</text:p>
                  </text:list-item>
                  <text:list-item text:style-override="id1-3-2-2-7-5-3-3">
                    <text:number>c.</text:number>
                    <text:p text:style-name="al">Het ter inzameling aanbieden van huishoudelijke afvalstoffen in verzamelcontainers uit inpandige containerruimtes dient ordelijk te geschieden door plaatsing van de verzamelcontainer op een goed bereikbare plaats aan de openbare weg, zodanig dat het voetgangers en overige verkeer niet wordt gehinderd of in de doorgang wordt belemmerd en gevaar of schade wordt voorkomen en waarbij aanwijzingen van de inzameldienst dienen te worden opgevolgd.</text:p>
                  </text:list-item>
                  <text:list-item text:style-override="id1-3-2-2-7-5-3-4">
                    <text:number>d.</text:number>
                    <text:p text:style-name="al">Inzamelmiddelen dienen goed gesloten te zijn en inzamelingvoorzieningen moeten na gebruik goed gesloten worden.</text:p>
                  </text:list-item>
                  <text:list-item text:style-override="id1-3-2-2-7-5-3-5">
                    <text:number>e.</text:number>
                    <text:p text:style-name="al">Uit de inzamelmiddelen en de inzamelvoorzieningen mag geen huishoudelijk afval steken.</text:p>
                  </text:list-item>
                  <text:list-item text:style-override="id1-3-2-2-7-5-3-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5-3-7">
                    <text:number>g.</text:number>
                    <text:p text:style-name="al">Het is verboden om afvalstoffen te plaatsen op of naast een inzamelmiddel of een inzamelvoorziening.</text:p>
                  </text:list-item>
                  <text:list-item text:style-override="id1-3-2-2-7-5-3-8">
                    <text:number>h.</text:number>
                    <text:p text:style-name="al">Het gewicht van de hoeveelheid afvalstoffen en het eigen gewicht van de ter lediging aangeboden minicontainer mag in zijn totaliteit niet zwaarder zijn dan 70 kilogram.</text:p>
                  </text:list-item>
                  <text:list-item text:style-override="id1-3-2-2-7-5-3-9">
                    <text:number>i.</text:number>
                    <text:p text:style-name="al">Bij de afgifte van afvalstoffen op een afvalbrengstation zijn de acceptatievoorwaarden van de inzameldienst van toepassing.</text:p>
                  </text:list-item>
                  <text:list-item text:style-override="id1-3-2-2-7-5-3-10">
                    <text:number>j.</text:number>
                    <text:p text:style-name="al">Bij het afvalbrengstation geldt een maximum afgifte van 2 m3 afval per bezoek.</text:p>
                  </text:list-item>
                  <text:list-item text:style-override="id1-3-2-2-7-5-3-11">
                    <text:number>k.</text:number>
                    <text:p text:style-name="al">De ontdoener van afvalstoffen moet zich bij of op een afvalbrengstation kunnen legitimeren.</text:p>
                  </text:list-item>
                  <text:list-item text:style-override="id1-3-2-2-7-5-3-12">
                    <text:number>l.</text:number>
                    <text:p text:style-name="al">Voor de inzameling aan huis van grof huishoudelijk afval, grof tuinafval, grote elektrische en elektronische apparaten en metalen dient de aanbieder een afspraak te maken met de inzameldienst.</text:p>
                  </text:list-item>
                  <text:list-item text:style-override="id1-3-2-2-7-5-3-13">
                    <text:number>m.</text:number>
                    <text:p text:style-name="al">het grof afval dient op de afgesproken dag en tijd (zie artikel 6 van dit uitvoeringsbesluit) op een voor het inzamelmaterieel goed bereikbare plaats aan de openbare weg bij de woning klaar te staan.</text:p>
                  </text:list-item>
                  <text:list-item text:style-override="id1-3-2-2-7-5-3-14">
                    <text:number>n.</text:number>
                    <text:p text:style-name="al">Grof huishoudelijk restafval mag voor de inzameling aan huis geen groter volume hebben dan 1,5 m3.</text:p>
                  </text:list-item>
                  <text:list-item text:style-override="id1-3-2-2-7-5-3-15">
                    <text:number>o.</text:number>
                    <text:p text:style-name="al">Grof tuinafval mag voor de inzameling aan huis geen groter volume hebben dan 3 m3.</text:p>
                  </text:list-item>
                  <text:list-item text:style-override="id1-3-2-2-7-5-3-16">
                    <text:number>p.</text:number>
                    <text:p text:style-name="al">Grote elektrische en elektronische apparaten en metalen mogen voor de inzameling aan huis geen groter volume hebben dan 1,5 m3.</text:p>
                  </text:list-item>
                  <text:list-item text:style-override="id1-3-2-2-7-5-3-17">
                    <text:number>q.</text:number>
                    <text:p text:style-name="al">Kleinere stukken grof huishoudelijk afval of grof tuinafval moeten zoveel mogelijk in één of meer bundels samengedrukt en –gebonden worden overgedragen of aangeboden waar bij een bundel niet langer mag zijn dan 1,5 meter, niet breder dan 0,5 meter en niet zwaarder dan 25 kilogram.</text:p>
                  </text:list-item>
                </text:list>
              </text:list-item>
            </text:list>
          </text:section>
          <text:section text:name="artikel_id1-3-2-2-8" text:style-name="artikel">
            <text:p text:style-name="artikel_kop_titel"><text:span text:style-name="artikel_kop_label">Artikel</text:span> <text:span text:style-name="artikel_kop_nr">8.</text:span> Inzameling bedrijfsafvalstoffen door inzameldienst</text:p>
            <text:p text:style-name="al">Op grond van artikel 11 van de verordening wijzen burgemeester en wethouders de volgende bestanddelen van bedrijfsafvalstoffen aan die worden ingezameld door de inzameldienst die is aangewezen in artikel 3 van dit uitvoeringsbesluit: bedrijfsafvalstoffen die vrijkomen in het bedrijfsproces van de kantoor-, winkel-, en dienstensector (KWD) die qua aard, samenstelling en hoeveelheid vergelijkbaar zijn met huishoudelijke afvalstoffen bij bedrijven die al voor 2024 gebruik maakten van deze dienst (nieuwe klanten komen niet in aanmerking voor deze dienst).</text:p>
          </text:section>
          <text:section text:name="artikel_id1-3-2-2-9" text:style-name="artikel">
            <text:p text:style-name="artikel_kop_titel"><text:span text:style-name="artikel_kop_label">Artikel</text:span> <text:span text:style-name="artikel_kop_nr">9.</text:span> Regeling van inzameling van bedrijfsafvalstoffen</text:p>
            <text:p text:style-name="al">Op grond van artikel 13, tweede lid, van de verordening stellen burgemeester en wethouders de volgende regels voor de inzameling van bedrijfsafvalstoffen:</text:p>
            <text:list text:style-name="id1-3-2-2-9-3">
              <text:list-item text:style-override="id1-3-2-2-9-3">
                <text:number>1.</text:number>
                <text:p text:style-name="al">In het voetgangersgebied in het centrum mag het bedrijfsafval alleen worden ingezameld tijdens de venstertijden zoals door de gemeente vastgesteld in de “Regeling ontheffingen voetgangerszone centrum”.</text:p>
              </text:list-item>
              <text:list-item text:style-override="id1-3-2-2-9-4">
                <text:number>2.</text:number>
                <text:p text:style-name="al">Het bedrijfsafval wordt aangeboden in gesloten inzamelmiddelen.</text:p>
              </text:list-item>
              <text:list-item text:style-override="id1-3-2-2-9-5">
                <text:number>3.</text:number>
                <text:p text:style-name="al">Een bedrijfsafvalcontainer mag enkel ter inzameling worden aangeboden op of aan de openbare weg vanaf 20:00 uur voorafgaand aan de inzameldag. In verband met geluidhinder mag het inzamelmiddel voor bedrijfsafval niet worden neergezet op of aan de openbare weg tussen 23:00 uur voorafgaand aan de inzameldag en 6:00 uur op de inzameldag.</text:p>
              </text:list-item>
              <text:list-item text:style-override="id1-3-2-2-9-6">
                <text:number>4.</text:number>
                <text:p text:style-name="al">Een bedrijfsafvalcontainer dient zo spoedig mogelijk na ledigen, doch uiterlijk vóór 18.00 uur op de dag van inzameling van de weg te zijn verwijderd.</text:p>
              </text:list-item>
              <text:list-item text:style-override="id1-3-2-2-9-7">
                <text:number>5.</text:number>
                <text:p text:style-name="al">Indien de bedrijfsafvalcontainer wordt aangeboden, maar niet is opgehaald of geledigd, dient deze uiterlijk vóór 17:00 uur op de dag van inzameling van de weg verwijderd te worden.</text:p>
              </text:list-item>
              <text:list-item text:style-override="id1-3-2-2-9-8">
                <text:number>6.</text:number>
                <text:p text:style-name="al">De gebruiker is verplicht de bedrijfsafvalcontainer op een zodanige wijze aan te bieden dat voetgangers en het overige verkeer niet worden gehinderd of in de doorgang worden belemmerd.</text:p>
              </text:list-item>
              <text:list-item text:style-override="id1-3-2-2-9-9">
                <text:number>7.</text:number>
                <text:p text:style-name="al">Bedrijfsafvalcontainers dienen gesloten te zijn, er mag geen afval uit de container steken of naast de container te staan.</text:p>
              </text:list-item>
              <text:list-item text:style-override="id1-3-2-2-9-10">
                <text:number>8.</text:number>
                <text:p text:style-name="al">De gebruiker van de bedrijfsafvalcontainer dient de container te voorzien van een leesbaar label met het adres waar het inzamelmiddel aan toebehoort. Indien dit label niet aanwezig is, kan de container worden verwijderd door de gemeente.</text:p>
              </text:list-item>
              <text:list-item text:style-override="id1-3-2-2-9-11">
                <text:number>9.</text:number>
                <text:p text:style-name="al">Bedrijfsafval zonder container (bijvoorbeeld zakken) mogen niet op of aan de openbare weg worden geplaatst. Deze dienen direct aan de inzamelaar te worden overgedragen.</text:p>
              </text:list-item>
              <text:list-item text:style-override="id1-3-2-2-9-12">
                <text:number>10.</text:number>
                <text:p text:style-name="al">Indien als gevolg van het aanbieden van het bedrijfsafval vervuiling ontstaat, ruimt de aanbieder van de bedrijfsafvalstoffen de vervuiling onmiddellijk op.</text:p>
              </text:list-item>
            </text:list>
          </text:section>
          <text:section text:name="artikel_id1-3-2-2-10" text:style-name="artikel">
            <text:p text:style-name="artikel_kop_titel"><text:span text:style-name="artikel_kop_label">Artikel</text:span> <text:span text:style-name="artikel_kop_nr">10.</text:span> Kadavers van gezelschapsdieren</text:p>
            <text:p text:style-name="al">Op grond van artikel 19a, lid 2, van de verordening worden als verzamelplaatsen voor kadavers van gezelschapsdieren aangewezen: het afvalbrengstation te Wageningen.</text:p>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of andere omstandigheden niet mogelijk is om de normale inzamelplaatsen te bereiken, kan de inzameldienst voor de duur van de werkzaamheden tijdelijke inzamelplaatsen aanwijzen, die worden bekendgemaakt aan alle betrokken aanslui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uitvoeringsbesluit treedt in werking op 1 april 2024. </text:p>
              </text:list-item>
              <text:list-item text:style-override="id1-3-2-2-12-3">
                <text:number>2.</text:number>
                <text:p text:style-name="al">Dit uitvoeringsbesluit wordt aangehaald als: Uitvoeringsbesluit Afvalstoffenverordening Wageningen 2024.</text:p>
              </text:list-item>
            </text:list>
          </text:section>
        </text:section>
        <text:section text:name="regeling-sluiting_id1-3-2-3" text:style-name="regeling-sluiting">
          <text:section text:name="ondertekening_id1-3-2-3-1">
            <text:p><text:span text:style-name="functie">Aldus vastgesteld door het college van burgemeester en wethouders van Wageningen op 21 november 2023.</text:span></text:p>
            <text:p><text:span text:style-name="functie">Burgemeester en wethouders van Wageningen,</text:span></text:p>
            <text:p><text:span text:style-name="functie">de secretaris,</text:span></text:p>
            <text:p><text:span text:style-name="ondertekening_naam">
            <text:span text:style-name="voornaam"> J. </text:span>
            <text:span text:style-name="achternaam">de Wit</text:span>
          </text:span></text:p>
            <text:p><text:span text:style-name="functie"> de burgemeester,</text:span></text:p>
            <text:p><text:span text:style-name="ondertekening_naam">
            <text:span text:style-name="voornaam"> F. </text:span>
            <text:span text:style-name="achternaam">Vermeu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6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artikel 10.23 van de Wet milieubeheer]|[1.0:c:BWBR0003245&amp;artikel=10.23&amp;g=2023-12-06</meta:user-defined>
    <meta:user-defined meta:name="DCTERMS.abstract">Regels over inzameling huishoudelijk afval, bedrijfsafval en kadavers van gezelschapsdieren.</meta:user-defined>
    <meta:user-defined meta:name="DCTERMS.alternative">Uitvoeringsbesluit Afvalstoffenverordening Wageningen 2024</meta:user-defined>
    <dc:language>nl</dc:language>
    <meta:user-defined meta:name="OVERHEIDop.locatietype/OVERHEIDop.gebiedsmarkering">Gemeente</meta:user-defined>
    <meta:user-defined meta:name="DC.title">Uitvoeringsbesluit Afvalstoffenverordening Wageningen 2024</meta:user-defined>
    <meta:user-defined meta:name="DCTERMS.W3CDTF/DCTERMS.available">2023-12-22</meta:user-defined>
    <meta:user-defined meta:name="OVERHEIDop.externeBijlage">Bijlagen Uitvoeringsbesluit Afval Wageningen|exb-2023-61276</meta:user-defined>
    <meta:user-defined meta:name="DCTERMS.W3CDTF/OVERHEIDop.jaargang">2023</meta:user-defined>
    <meta:user-defined meta:name="OVERHEIDop.publicationIssue">556680</meta:user-defined>
    <meta:user-defined meta:name="OVERHEIDop.betreftRegeling">CVDR710270_1</meta:user-defined>
    <meta:user-defined meta:name="OVERHEIDop.GmbID/DC.identifier">gmb-2023-556680</meta:user-defined>
    <meta:user-defined meta:name="xs:date/OVERHEIDop.startdatum">2024-04-01</meta:user-defined>
    <meta:user-defined meta:name="OVERHEIDop.versieInformatie"/>
  </office:meta>
</office:document-meta>
</file>