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Legesverordening 2024</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Legesverordening 2024.</text:p>
            <text:p text:style-name="al"/>
            <text:p text:style-name="al">
            <text:span text:style-name="nadrukvet">Legesverorden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 <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item text:style-override="id1-3-2-2-2-2-3-3">
                    <text:number>c.</text:number>
                    <text:p text:style-name="al">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het in behandeling nemen van aanvragen:</text:p>
            <text:list text:style-name="id1-3-2-2-4-3">
              <text:list-item text:style-override="id1-3-2-2-4-3-1">
                <text:number>a.</text:number>
                <text:p text:style-name="al">tot de afgifte van verklaringen omtrent inkomen en vermogen;</text:p>
              </text:list-item>
              <text:list-item text:style-override="id1-3-2-2-4-3-2">
                <text:number>b.</text:number>
                <text:p text:style-name="al">tot de afgifte van vergunningen omtrent het doen begraven van de stoffelijke resten van overledenen en omtrent het verlangen van uitsluitend recht tot het doen begraven in eigen graven;</text:p>
              </text:list-item>
              <text:list-item text:style-override="id1-3-2-2-4-3-3">
                <text:number>c.</text:number>
                <text:p text:style-name="al">tot het verstrekken van openbare vergaderstukken genoemd in de paragrafen 5 en 6 van de bij deze verordening behorende tarieventabel voor zover deze stukken worden aangevraagd door en verstrekt aan politieke partijen die landelijk geregistreerd staan bij de Kiesraad dan wel in het gemeentelijk register voor politieke partijen zijn opgenomen;</text:p>
              </text:list-item>
              <text:list-item text:style-override="id1-3-2-2-4-3-4">
                <text:number>d.</text:number>
                <text:p text:style-name="al">tot het verlenen van vergunningen als bedoeld in artikel 2:25 van de Algemene Plaatselijke Verordening Gemeente Duiven aan groepen, instellingen, stichtingen of verenigingen voor zover die betrekking hebben op het organiseren van evenementen die ten goede komen aan de Duivense samenleving;</text:p>
              </text:list-item>
              <text:list-item text:style-override="id1-3-2-2-4-3-5">
                <text:number>e.</text:number>
                <text:p text:style-name="al">tot het verkrijgen van een ontheffing ingevolge artikel 35 van de Alcoholwet, indien de aanvraag is gedaan door of in opdracht van Duivense groepen, instellingen, stichtingen of verenigingen in verband met het organiseren van een activiteit.</text:p>
              </text:list-item>
            </text:list>
          </text:section>
          <text:section text:name="artikel_id1-3-2-2-5" text:style-name="artikel">
            <text:p text:style-name="artikel_kop_titel"><text:span text:style-name="artikel_kop_label">Artikel</text:span> <text:span text:style-name="artikel_kop_nr">5.</text:span> Verminderingen.</text:p>
            <text:p text:style-name="al">Indien is voldaan aan het bepaalde in lid a van dit artikel worden de leges per belastbaar feit verminderd met een bedrag van maximaal € 500,00 doch met niet meer dan het op grond van de tarieventabel verschuldigde bedrag voor:</text:p>
            <text:list text:style-name="id1-3-2-2-5-3">
              <text:list-item text:style-override="id1-3-2-2-5-3-1">
                <text:number>a.</text:number>
                <text:p text:style-name="al"> belastbare feiten als bedoeld in paragraaf 15 van de tarieventabel voor zover die betrekking hebben op het organiseren in één wijk of buurt van kleinschalige, niet-commerciële activiteiten die niet langer duren dan drie dagen.</text:p>
              </text:list-item>
            </text:list>
          </text:section>
          <text:section text:name="artikel_id1-3-2-2-6" text:style-name="artikel">
            <text:p text:style-name="artikel_kop_titel"><text:span text:style-name="artikel_kop_label">Artikel</text:span> <text:span text:style-name="artikel_kop_nr">6.</text:span> Maatstaf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bel genoemde rekeneenheid als een volle eenheid aangeme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leges moeten worden betaald ingeval de kennisgeving als bedoeld in artikel 7 mondeling wordt gedaan: op het moment van het doen van de kennisgeving: ingeval de kennisgeving schriftelijk wordt gedaan: op het moment van het uitreiken van de kennisgeving.</text:p>
              </text:list-item>
              <text:list-item text:style-override="id1-3-2-2-8-3">
                <text:number>2.</text:number>
                <text:p text:style-name="al">De leges moeten worden betaald ingeval de kennisgeving als bedoeld in artikel 7 wordt toegezonden binnen 14 dagen na de dagtekening van de kennisgevin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 van zuiver redactionele aard zijn;</text:p>
              </text:list-item>
              <text:list-item text:style-override="id1-3-2-2-11-3-2">
                <text:number>b.</text:number>
                <text:p text:style-name="al">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 onderdelen 8.3., 8.3.1, 8.3.2., 8.3.3. en 8.3.4 (afschriften en uittreksels);</text:p>
                  </text:list-item>
                  <text:list-item text:style-override="id1-3-2-2-11-3-2-3-2">
                    <text:number>2.</text:number>
                    <text:p text:style-name="al"> hoofdstuk 11 (reisdocumenten);</text:p>
                  </text:list-item>
                  <text:list-item text:style-override="id1-3-2-2-11-3-2-3-3">
                    <text:number>3.</text:number>
                    <text:p text:style-name="al"> hoofdstuk 14 (rijbewijzen);</text:p>
                  </text:list-item>
                  <text:list-item text:style-override="id1-3-2-2-11-3-2-3-4">
                    <text:number>4.</text:number>
                    <text:p text:style-name="al"> onderdeel 9.2. (schriftelijke verstrekking uit de basisregistratie personen);</text:p>
                  </text:list-item>
                  <text:list-item text:style-override="id1-3-2-2-11-3-2-3-5">
                    <text:number>5.</text:number>
                    <text:p text:style-name="al"> onderdeel 13.1. (verklaring omtrent het gedrag);</text:p>
                  </text:list-item>
                  <text:list-item text:style-override="id1-3-2-2-11-3-2-3-6">
                    <text:number>6.</text:number>
                    <text:p text:style-name="al"> hoofdstuk 16 (kansspelen);</text:p>
                    <text:p text:style-name="al"> een en ander voor zover met deze wijzigingen niet reeds bij het vaststellen of latere wijziging van deze verordening bij raadsbesluit rekening is gehouden.</text:p>
                  </text:list-item>
                </text:list>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 1. </text:number>
                <text:p text:style-name="al">De “Legesverordening 2023” van 6 december 2022 (nadien gewijzigd)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 2. </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ter zake daarvan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 Deze verordening treedt in werking met ingang van de eerste dag na die van de bekendmaking.</text:p>
              </text:list-item>
              <text:list-item text:style-override="id1-3-2-2-13-3">
                <text:number> 2. </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text:name="bijlage_id1-3-2-4" text:style-name="bijlage">
          <text:p text:style-name="bijlage_top"/>
          <text:p text:style-name="hoofdstuk_kop"><text:span text:style-name="label"> Bijlage </text:span> <text:span text:style-name="nr"/> Tarieventabel behorende bij de “Legesverorden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Tarieventabel behorende bij de “Legesverordening 202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1.</text:span>
                    </text:span>
                  </text:p>
                </table:table-cell>
                <table:table-cell table:style-name="cell_frame_all" table:number-rows-spanned="1" table:number-columns-spanned="1">
                  <text:p text:style-name="table_al">
                    <text:span text:style-name="nadrukvet">
                      <text:span text:style-name="nadrukondlijn">Algemene hande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doen van nasporingen, per half uu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maken van kopieën/scans (basisbedrag)</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nder 1.2. genoemde bedrag wordt voor kopieën in zwart-wit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0,13</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nder 1.2. genoemde bedrag wordt voor kopieën in kleur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nder 1.2. genoemde bedrag wordt voor scans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0,13</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2.</text:span>
                    </text:span>
                  </text:p>
                </table:table-cell>
                <table:table-cell table:style-name="cell_frame_all" table:number-rows-spanned="1" table:number-columns-spanned="1">
                  <text:p text:style-name="table_al">
                    <text:span text:style-name="nadrukvet">
                      <text:span text:style-name="nadrukondlijn">Diensten, vergunningen en ontheff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lke in deze verordening niet afzonderlijk genoemde administratieve dienst, vergunning of ontheffing</text:p>
                </table:table-cell>
                <table:table-cell table:style-name="cell_frame_all" table:number-rows-spanned="1" table:number-columns-spanned="1">
                  <text:p text:style-name="table_al">€ 9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
                      <text:span text:style-name="nadrukondlijn">3.</text:span>
                    </text:span>
                  </text:p>
                </table:table-cell>
                <table:table-cell table:style-name="cell_frame_all" table:number-rows-spanned="1" table:number-columns-spanned="1">
                  <text:p text:style-name="table_al">
                    <text:span text:style-name="nadrukvet">
                      <text:span text:style-name="nadrukondlijn">Adviezen van derd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zover in deze verordening nog niet nader bepaald, worden de in deze verordening opgenomen leges voor het in behandeling nemen van een aanvraag verhoogd met de advieskosten van externe deskundigen, indien voor de afgifte van een in deze verordening genoemde vergunning, vrijstelling en ontheffing een advies van deskundigen wenselijk of noodzakelij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afgaand aan het in behandeling nemen van een aanvraag als bedoeld in 3.1. zal door de gemeenteambtenaar, bedoeld in artikel 231, tweede lid, onderdeel b van de Gemeentewet een begroting worden opgesteld van alle met de advisering door deskundigen gemoeid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dien de vergunning, ontheffing of vrijstelling niet wordt verleend, wordt teruggaaf van de in 3.1. bedoelde externe advieskosten verleend tot een bedrag van</text:p>
                </table:table-cell>
                <table:table-cell table:style-name="cell_frame_all" table:number-rows-spanned="1" table:number-columns-spanned="1">
                  <text:p text:style-name="table_al">€ 9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4.</text:span>
                    </text:span>
                  </text:p>
                </table:table-cell>
                <table:table-cell table:style-name="cell_frame_all" table:number-rows-spanned="1" table:number-columns-spanned="1">
                  <text:p text:style-name="table_al">
                    <text:span text:style-name="nadrukvet">
                      <text:span text:style-name="nadrukondlijn">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doen van nasporingen in het gemeentearchief door gemeenteambtenaren, per kwartier</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strekken van een enkelvoudige inlichting</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5.</text:span>
                    </text:span>
                  </text:p>
                </table:table-cell>
                <table:table-cell table:style-name="cell_frame_all" table:number-rows-spanned="1" table:number-columns-spanned="1">
                  <text:p text:style-name="table_al">
                    <text:span text:style-name="nadrukvet">
                      <text:span text:style-name="nadrukondlijn">Bestuursstuk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en abonnement op de agenda’s, de openbare voorstellen (exclusief de hierna onder 6. genoemde stukken) van de raad, per kalenderjaar</text:p>
                </table:table-cell>
                <table:table-cell table:style-name="cell_frame_all" table:number-rows-spanned="1" table:number-columns-spanned="1">
                  <text:p text:style-name="table_al">€ 85,7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en abonnement op de agenda’s, de bijbehorende openbare stukken (exclusief de hierna onder 6. genoemde stukken) en het verslag van een commissie, per commissie, per kalenderjaar</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Een abonnement op de openbare wekelijkse besluitenlijst van het college of van een mandataris, per kalenderjaar</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bepaalde in deze paragraaf is niet van toepassing voor het toezenden van die stukken aan de fracties uit de gemeenteraad tot maximaal een aantal gelijk aan drie maal het aantal leden van de desbetreffende fractie vermeerderd met tien stuks per fra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6.</text:span>
                    </text:span>
                  </text:p>
                </table:table-cell>
                <table:table-cell table:style-name="cell_frame_all" table:number-rows-spanned="1" table:number-columns-spanned="1">
                  <text:p text:style-name="table_al">
                    <text:span text:style-name="nadrukvet">
                      <text:span text:style-name="nadrukondlijn">Jaarstuk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en exemplaar van de programmarekening</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7.</text:span>
                    </text:span>
                  </text:p>
                </table:table-cell>
                <table:table-cell table:style-name="cell_frame_all" table:number-rows-spanned="1" table:number-columns-spanned="1">
                  <text:p text:style-name="table_al">
                    <text:span text:style-name="nadrukvet">
                      <text:span text:style-name="nadrukondlijn">Kadaste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Raadpleging van de bij het gemeentebestuur berustende kadastrale stukken, per kwartier</text:p>
                </table:table-cell>
                <table:table-cell table:style-name="cell_frame_all" table:number-rows-spanned="1" table:number-columns-spanned="1">
                  <text:p text:style-name="table_al">€ 2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8.</text:span>
                    </text:span>
                  </text:p>
                </table:table-cell>
                <table:table-cell table:style-name="cell_frame_all" table:number-rows-spanned="1" table:number-columns-spanned="1">
                  <text:p text:style-name="table_al">
                    <text:span text:style-name="nadrukvet">
                      <text:span text:style-name="nadrukondlijn">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verlenen van inzage in de registers van de burgerlijke stand met behulp van gemeentewege, per kwartier</text:p>
                </table:table-cell>
                <table:table-cell table:style-name="cell_frame_all" table:number-rows-spanned="1" table:number-columns-spanned="1">
                  <text:p text:style-name="table_al">€ 29,85</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een nasporing van gemeentewege in de registers van de burgerlijke stand, zonder dat van het resultaat een authentiek uittreksel uit de registers een getekend bewijs van inschrijving wordt verstrekt, per kwartier</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en behoeve van belanghebbenden aanvragen van inlichtingen in een andere gemeente in Nederland alsmede van afschriften van of uittreksels uit de akten van die registers</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indien de gemeente of plaatsen in het buitenland zijn gelegen</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Voor een attestatie de vita (internationaal model)</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Voor een verklaring van huwelijksbevoegdheid</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voltrekken van een huwelijk of het registreren van een partnerschap op een andere tijd of op een andere wijze dan ingevolge artikel 4 van de Wet rech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binnen de door de raad vastgestelde kantoor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1.1.</text:p>
                </table:table-cell>
                <table:table-cell table:style-name="cell_frame_all" table:number-rows-spanned="1" table:number-columns-spanned="1">
                  <text:p text:style-name="table_al">voor huwelijksvoltrekking en partnerschapsregistratie in de aangewezen trouwzaal</text:p>
                </table:table-cell>
                <table:table-cell table:style-name="cell_frame_all" table:number-rows-spanned="1" table:number-columns-spanned="1">
                  <text:p text:style-name="table_al">€ 348,00</text:p>
                </table:table-cell>
              </table:table-row>
              <table:table-row table:style-name="row">
                <table:table-cell table:style-name="cell_frame_all" table:number-rows-spanned="1" table:number-columns-spanned="1">
                  <text:p text:style-name="table_al">8.4.1.2.</text:p>
                </table:table-cell>
                <table:table-cell table:style-name="cell_frame_all" table:number-rows-spanned="1" table:number-columns-spanned="1">
                  <text:p text:style-name="table_al">voor huwelijksvoltrekking en partnerschapsregistratie buiten de aangewezen trouwzaal</text:p>
                </table:table-cell>
                <table:table-cell table:style-name="cell_frame_all" table:number-rows-spanned="1" table:number-columns-spanned="1">
                  <text:p text:style-name="table_al">€ 348,0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buiten de door de raad vastgestelde kantoor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2.1.</text:p>
                </table:table-cell>
                <table:table-cell table:style-name="cell_frame_all" table:number-rows-spanned="1" table:number-columns-spanned="1">
                  <text:p text:style-name="table_al">voor huwelijksvoltrekking en partnerschapsregistratie van maandag tot en met vrijdag</text:p>
                </table:table-cell>
                <table:table-cell table:style-name="cell_frame_all" table:number-rows-spanned="1" table:number-columns-spanned="1">
                  <text:p text:style-name="table_al">€ 422,00</text:p>
                </table:table-cell>
              </table:table-row>
              <table:table-row table:style-name="row">
                <table:table-cell table:style-name="cell_frame_all" table:number-rows-spanned="1" table:number-columns-spanned="1">
                  <text:p text:style-name="table_al">8.4.2.2.</text:p>
                </table:table-cell>
                <table:table-cell table:style-name="cell_frame_all" table:number-rows-spanned="1" table:number-columns-spanned="1">
                  <text:p text:style-name="table_al">voor huwelijksvoltrekking en partnerschapsregistratie op een zaterdag</text:p>
                </table:table-cell>
                <table:table-cell table:style-name="cell_frame_all" table:number-rows-spanned="1" table:number-columns-spanned="1">
                  <text:p text:style-name="table_al">€ 723,00</text:p>
                </table:table-cell>
              </table:table-row>
              <table:table-row table:style-name="row">
                <table:table-cell table:style-name="cell_frame_all" table:number-rows-spanned="1" table:number-columns-spanned="1">
                  <text:p text:style-name="table_al">8.4.2.3.</text:p>
                </table:table-cell>
                <table:table-cell table:style-name="cell_frame_all" table:number-rows-spanned="1" table:number-columns-spanned="1">
                  <text:p text:style-name="table_al">voor huwelijksvoltrekking en partnerschapsregistratie op een zon- of feestdag</text:p>
                </table:table-cell>
                <table:table-cell table:style-name="cell_frame_all" table:number-rows-spanned="1" table:number-columns-spanned="1">
                  <text:p text:style-name="table_al">€ 723,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tarief voor het voltrekken van een huwelijk of het registreren van een partnerschap ingevolge artikel 4 van de Wet rech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Voor huwelijksvoltrekking en partnerschapsregistratie aan de balie van Burgerzaken met maximaal 6 person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Voor een eenvoudige ceremonie huwelijksvoltrekking en partnerschapsregistratie in een vergaderkamer op het gemeentehuis met maximaal 15 personen </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een (duplicaat) trouwboekje/partnerschapsboekje</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oor een imitatieleren trouwboekje/partnerschapsboekje</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oor het beschikbaar stellen van een getuige van gemeentewege bij een huwelijksvoltrekking en een partnerschapsregistratie per getuige</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 8.9.</text:p>
                </table:table-cell>
                <table:table-cell table:style-name="cell_frame_all" table:number-rows-spanned="1" table:number-columns-spanned="1">
                  <text:p text:style-name="table_al">Voor het in behandeling nemen van een verzoek tot aanwijzing van een alternatieve locatie voor het voltrekken van huwelijken en/of partnerschappen in de gemeente Duiven per verzoek</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Voor het in behandeling nemen van een verzoek tot aanstelling van een tijdelijk ambtenaar van de burgerlijke stand voor het voltrekken van een huwelijk of een partnerschap in de gemeente Duiven, per verzoek</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het in behandeling nemen van een aanvraag tot (hernieuwde) naamskeuze van kin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1.</text:p>
                </table:table-cell>
                <table:table-cell table:style-name="cell_frame_all" table:number-rows-spanned="1" table:number-columns-spanned="1">
                  <text:p text:style-name="table_al">voor het oudste kind van twee ouders</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8.11.2.</text:p>
                </table:table-cell>
                <table:table-cell table:style-name="cell_frame_all" table:number-rows-spanned="1" table:number-columns-spanned="1">
                  <text:p text:style-name="table_al">voor elk volgende kind van diezelfde ouder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8.11.3.</text:p>
                </table:table-cell>
                <table:table-cell table:style-name="cell_frame_all" table:number-rows-spanned="1" table:number-columns-spanned="1">
                  <text:p text:style-name="table_al">die zijn erkend vóór 1 januari 2024 maar worden geboren na</text:p>
                  <text:p text:style-name="table_al">1 januari 202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9.</text:span>
                    </text:span>
                  </text:p>
                </table:table-cell>
                <table:table-cell table:style-name="cell_frame_all" table:number-rows-spanned="1" table:number-columns-spanned="1">
                  <text:p text:style-name="table_al">
                    <text:span text:style-name="nadrukvet">
                      <text:span text:style-name="nadrukondlijn">Verstrekkingen in het kader van de basisregistratie personen bureau Burger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de toepassing van dit hoofdstuk, met uitzondering van de onderdelen 9.3. en 9.4.,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9.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683,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de toepassing van 9.4. wordt onder één verstrekking verstaan verstrekking v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9.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683,00</text:p>
                </table:table-cell>
              </table:table-row>
              <table:table-row table:style-name="row">
                <table:table-cell table:style-name="cell_frame_all" table:number-rows-spanned="1" table:number-columns-spanned="1">
                  <text:p text:style-name="table_al">9.5.1.</text:p>
                </table:table-cell>
                <table:table-cell table:style-name="cell_frame_all" table:number-rows-spanned="1" table:number-columns-spanned="1">
                  <text:p text:style-name="table_al">Voor het verstrekken van een bewijs van inschrijving in de basisregistratie personen</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9.5.2.</text:p>
                </table:table-cell>
                <table:table-cell table:style-name="cell_frame_all" table:number-rows-spanned="1" table:number-columns-spanned="1">
                  <text:p text:style-name="table_al">Voor het verstrekken van een persoonslijst als bedoeld in artikel 79 van de Wet basisregistratie personen</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tarief bedraagt ter zake van het op verzoek doornemen van de basisregistratie personen, voor ieder daaraan besteed kwartier</text:p>
                </table:table-cell>
                <table:table-cell table:style-name="cell_frame_all" table:number-rows-spanned="1" table:number-columns-spanned="1">
                  <text:p text:style-name="table_al">€ 3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10.</text:span>
                    </text:span>
                  </text:p>
                </table:table-cell>
                <table:table-cell table:style-name="cell_frame_all" table:number-rows-spanned="1" table:number-columns-spanned="1">
                  <text:p text:style-name="table_al">
                    <text:span text:style-name="nadrukvet">
                      <text:span text:style-name="nadrukondlijn">Legaliseren en waarm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legaliseren van een handtekening of foto per legalisatie</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het waarmerken van diploma’s en getuigschriften per document</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11.</text:span>
                    </text:span>
                  </text:p>
                </table:table-cell>
                <table:table-cell table:style-name="cell_frame_all" table:number-rows-spanned="1" table:number-columns-spanned="1">
                  <text:p text:style-name="table_al">
                    <text:span text:style-name="nadrukvet">
                      <text:span text:style-name="nadrukondlijn">Reisdocumen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an een nationaal paspoort, een groter aantal bladzijden bevattende dan een nationaal paspoort als bedoeld in onderdeel 11.1.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de versnelde uitreiking van een in de onderdelen 11.1.1. tot en met 11.1.5 genoemd document, zijnde een toeslag op de in die onderdelen genoemde bedrage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12.</text:span>
                    </text:span>
                  </text:p>
                </table:table-cell>
                <table:table-cell table:style-name="cell_frame_all" table:number-rows-spanned="1" table:number-columns-spanned="1">
                  <text:p text:style-name="table_al">
                    <text:span text:style-name="nadrukvet">
                      <text:span text:style-name="nadrukondlijn">Verklaringen uit de gemeentelijke basisadministratie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afgifte van een bewijs van Nederlanderschap</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afgifte van een attestatie de vita</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13.</text:span>
                    </text:span>
                  </text:p>
                </table:table-cell>
                <table:table-cell table:style-name="cell_frame_all" table:number-rows-spanned="1" table:number-columns-spanned="1">
                  <text:p text:style-name="table_al">
                    <text:span text:style-name="nadrukvet">
                      <text:span text:style-name="nadrukondlijn">Verklaringen omtrent gedra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14.</text:span>
                    </text:span>
                  </text:p>
                </table:table-cell>
                <table:table-cell table:style-name="cell_frame_all" table:number-rows-spanned="1" table:number-columns-spanned="1">
                  <text:p text:style-name="table_al">
                    <text:span text:style-name="nadrukvet">
                      <text:span text:style-name="nadrukondlijn">Rijbewij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tarief als genoemd in 14.1.1. wordt bij een spoedlevering vermeerderd met een bedr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15.</text:span>
                    </text:span>
                  </text:p>
                </table:table-cell>
                <table:table-cell table:style-name="cell_frame_all" table:number-rows-spanned="1" table:number-columns-spanned="1">
                  <text:p text:style-name="table_al">
                    <text:span text:style-name="nadrukvet">
                      <text:span text:style-name="nadrukondlijn">Evenementen en vertoningen e.d. op de openbare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in behandeling nemen van een aanvraag tot het verkrijgen van een evenementvergunning als bedoeld in artikel 2:25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evenement (laag risico evenement)</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venement (evenement met verhoogd risico)</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evenement (risicovol evenement)</text:p>
                </table:table-cell>
                <table:table-cell table:style-name="cell_frame_all" table:number-rows-spanned="1" table:number-columns-spanned="1">
                  <text:p text:style-name="table_al">€ 1.1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
                      <text:span text:style-name="nadrukondlijn">16.</text:span>
                    </text:span>
                  </text:p>
                </table:table-cell>
                <table:table-cell table:style-name="cell_frame_all" table:number-rows-spanned="1" table:number-columns-spanned="1">
                  <text:p text:style-name="table_al">
                    <text:span text:style-name="nadrukvet">
                      <text:span text:style-name="nadrukondlijn">Kansspel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644,00</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Het in 16.1 genoemde bedrag wordt verhoogd met de advieskosten van externe deskundigen, indien voor de afgifte van de in 16.1 genoemde vergunning een advies van die deskundigen wenselijk of noodzakelij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9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17.</text:span>
                    </text:span>
                  </text:p>
                </table:table-cell>
                <table:table-cell table:style-name="cell_frame_all" table:number-rows-spanned="1" table:number-columns-spanned="1">
                  <text:p text:style-name="table_al">
                    <text:span text:style-name="nadrukvet">
                      <text:span text:style-name="nadrukondlijn">Speelautoma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lenen van een aanwezigheidsvergunning ingevolge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3" table:number-columns-spanned="1">
                  <text:p text:style-name="table_al">17.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De subonderdelen 17.1.1. en 17.1.2. zijn overeenkomstige toepassing, indien de vergunning geldt voor een tijdvak korter dan twaalf maanden met dien verstande dat de daar genoemde bedragen naar evenredigheid van het verschil in looptijd van de vergunning verlaa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17a.</text:span>
                    </text:span>
                  </text:p>
                </table:table-cell>
                <table:table-cell table:style-name="cell_frame_all" table:number-rows-spanned="1" table:number-columns-spanned="1">
                  <text:p text:style-name="table_al">
                    <text:span text:style-name="nadrukvet">
                      <text:span text:style-name="nadrukondlijn">Speelautomatenhall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a.1.</text:p>
                </table:table-cell>
                <table:table-cell table:style-name="cell_frame_all" table:number-rows-spanned="1" table:number-columns-spanned="1">
                  <text:p text:style-name="table_al">Voor het in behandeling nemen van een aanvraag tot het verkrijgen van een vergunning als bedoeld in artikel 2, lid 1, van de Verordening speelautomatenhallen 2017 gemeente Duiven</text:p>
                </table:table-cell>
                <table:table-cell table:style-name="cell_frame_all" table:number-rows-spanned="1" table:number-columns-spanned="1">
                  <text:p text:style-name="table_al">€ 644,00</text:p>
                </table:table-cell>
              </table:table-row>
              <table:table-row table:style-name="row">
                <table:table-cell table:style-name="cell_frame_all" table:number-rows-spanned="1" table:number-columns-spanned="1">
                  <text:p text:style-name="table_al">17a1.1.</text:p>
                </table:table-cell>
                <table:table-cell table:style-name="cell_frame_all" table:number-rows-spanned="1" table:number-columns-spanned="1">
                  <text:p text:style-name="table_al">Het in 17a.1. genoemde bedrag wordt verhoogd met de advieskosten van externe deskundigen, indien voor de afgifte van de in 17a.1. genoemde vergunning een advies van die deskundigen wenselijk of noodzakelij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
                      <text:span text:style-name="nadrukondlijn">18.</text:span>
                    </text:span>
                  </text:p>
                </table:table-cell>
                <table:table-cell table:style-name="cell_frame_all" table:number-rows-spanned="1" table:number-columns-spanned="1">
                  <text:p text:style-name="table_al">
                    <text:span text:style-name="nadrukvet">
                      <text:span text:style-name="nadrukondlijn">Alcohol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Een aanvraag als bedoeld in artikel 4,vierde lid, van de Alcoholwet</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18.1.7.</text:p>
                </table:table-cell>
                <table:table-cell table:style-name="cell_frame_all" table:number-rows-spanned="1" table:number-columns-spanned="1">
                  <text:p text:style-name="table_al">Een aanvraag tot het verlenen van een ontheffing van sluitingstijd voor een openbare inrichting als bedoeld in artikel 2:29, derde lid, van de Algemene plaatselijke verordening </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19.</text:span>
                    </text:span>
                  </text:p>
                </table:table-cell>
                <table:table-cell table:style-name="cell_frame_all" table:number-rows-spanned="1" table:number-columns-spanned="1">
                  <text:p text:style-name="table_al">
                    <text:span text:style-name="nadrukvet">
                      <text:span text:style-name="nadrukondlijn">Sluitingsuu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lenen van een ontheffing van de sluitingstijd voor een openbare inrichting als bedoeld in artikel 2:30, eerste lid, van de Algemene Plaatselijke Verordening</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20.</text:span>
                    </text:span>
                  </text:p>
                </table:table-cell>
                <table:table-cell table:style-name="cell_frame_all" table:number-rows-spanned="1" table:number-columns-spanned="1">
                  <text:p text:style-name="table_al">
                    <text:span text:style-name="nadrukvet">
                      <text:span text:style-name="nadrukondlijn">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Voor een vergunning als bedoeld in artikel 5:18. van de Algemene Plaatselijke Verordening voor innemen van een standplaats</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21.</text:span>
                    </text:span>
                  </text:p>
                </table:table-cell>
                <table:table-cell table:style-name="cell_frame_all" table:number-rows-spanned="1" table:number-columns-spanned="1">
                  <text:p text:style-name="table_al">
                    <text:span text:style-name="nadrukvet">
                      <text:span text:style-name="nadrukondlijn">Collectes</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22.</text:span>
                    </text:span>
                  </text:p>
                </table:table-cell>
                <table:table-cell table:style-name="cell_frame_all" table:number-rows-spanned="1" table:number-columns-spanned="1">
                  <text:p text:style-name="table_al">
                    <text:span text:style-name="nadrukvet">
                      <text:span text:style-name="nadrukondlijn">Geluidhinde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ontheffing voor het verrichten van handelingen met toestellen of geluidsapparaten, als bedoeld in artikel 4:6 van de Algemene Plaatselijke Verordening</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23.</text:span>
                    </text:span>
                  </text:p>
                </table:table-cell>
                <table:table-cell table:style-name="cell_frame_all" table:number-rows-spanned="1" table:number-columns-spanned="1">
                  <text:p text:style-name="table_al">
                    <text:span text:style-name="nadrukvet">
                      <text:span text:style-name="nadrukondlijn">Afvalstoffen</text:span>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text:p>
                </table:table-cell>
                <table:table-cell table:style-name="cell_frame_all" table:number-rows-spanned="1" table:number-columns-spanned="1">
                  <text:p text:style-name="table_al">Voor een vergunning tot inzameling van huishoudelijke afvalstoffen als bedoeld in artikel 11 en artikel 32 van de</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Afvalstoffen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24.</text:span>
                    </text:span>
                  </text:p>
                </table:table-cell>
                <table:table-cell table:style-name="cell_frame_all" table:number-rows-spanned="1" table:number-columns-spanned="1">
                  <text:p text:style-name="table_al">
                    <text:span text:style-name="nadrukvet">
                      <text:span text:style-name="nadrukondlijn">Stoken van vuu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ontheffing voor het stoken van vuur als bedoeld in artikel 5:34 van de Algemene Plaatselijke Verordening</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25.</text:span>
                    </text:span>
                  </text:p>
                </table:table-cell>
                <table:table-cell table:style-name="cell_frame_all" table:number-rows-spanned="1" table:number-columns-spanned="1">
                  <text:p text:style-name="table_al">
                    <text:span text:style-name="nadrukvet">
                      <text:span text:style-name="nadrukondlijn">Brandbeveilig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26.</text:span>
                    </text:span>
                  </text:p>
                </table:table-cell>
                <table:table-cell table:style-name="cell_frame_all" table:number-rows-spanned="1" table:number-columns-spanned="1">
                  <text:p text:style-name="table_al">
                    <text:span text:style-name="nadrukvet">
                      <text:span text:style-name="nadrukondlijn">Bijzondere transp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tot het verkrijgen van een ontheffing als bedoeld in artikel 87 van het Reglement verkeersregels en verkeerstekens 1990 anders dan bedoeld in 26.1.1.</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tot het verkrijgen van een ontheffing als bedoeld in artikel 7.1 van het Voertuig reglement</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27.</text:span>
                    </text:span>
                  </text:p>
                </table:table-cell>
                <table:table-cell table:style-name="cell_frame_all" table:number-rows-spanned="1" table:number-columns-spanned="1">
                  <text:p text:style-name="table_al">
                    <text:span text:style-name="nadrukvet">
                      <text:span text:style-name="nadrukondlijn">Gehandicaptenparkeer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de afgifte van een gehandicaptenparkeerkaart dan wel voor het verlenen van een gemeentelijke ontheffing, houdende vrijstelling van de in de gemeente geldende parkeerverboden ten behoeve van gehandicapten</text:p>
                </table:table-cell>
                <table:table-cell table:style-name="cell_frame_all" table:number-rows-spanned="1" table:number-columns-spanned="1">
                  <text:p text:style-name="table_al">€ 72,95</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verlengen van een gehandicaptenparkeerkaart dan wel voor het verlengen van een gemeentelijke ontheffing, houdende vrijstelling van de in de gemeente geldende parkeerverboden ten behoeve van gehandicapten</text:p>
                </table:table-cell>
                <table:table-cell table:style-name="cell_frame_all" table:number-rows-spanned="1" table:number-columns-spanned="1">
                  <text:p text:style-name="table_al">€ 7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28.</text:span>
                    </text:span>
                  </text:p>
                </table:table-cell>
                <table:table-cell table:style-name="cell_frame_all" table:number-rows-spanned="1" table:number-columns-spanned="1">
                  <text:p text:style-name="table_al">
                    <text:span text:style-name="nadrukvet">
                      <text:span text:style-name="nadrukondlijn">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tot het wijzigen van een in onderdeel 15.2 bedoelde ontheffing</text:p>
                </table:table-cell>
                <table:table-cell table:style-name="cell_frame_all" table:number-rows-spanned="1" table:number-columns-spanned="1">
                  <text:p text:style-name="table_al">€ 9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29.</text:span>
                    </text:span>
                  </text:p>
                </table:table-cell>
                <table:table-cell table:style-name="cell_frame_all" table:number-rows-spanned="1" table:number-columns-spanned="1">
                  <text:p text:style-name="table_al">
                    <text:span text:style-name="nadrukvet">
                      <text:span text:style-name="nadrukondlijn">Voorwerpen of stoffen op, aan of boven de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 het verlenen van een vergunning als bedoeld in artikel 2:10 van de Algemene Plaatselijke Verordening:</text:p>
                </table:table-cell>
                <table:table-cell table:style-name="cell_frame_all" table:number-rows-spanned="1" table:number-columns-spanned="1">
                  <text:p text:style-name="table_al">€ 9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30.</text:span>
                    </text:span>
                  </text:p>
                </table:table-cell>
                <table:table-cell table:style-name="cell_frame_all" table:number-rows-spanned="1" table:number-columns-spanned="1">
                  <text:p text:style-name="table_al">
                    <text:span text:style-name="nadrukvet">
                      <text:span text:style-name="nadrukondlijn">Ondergrondse infrastructur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1.1.</text:p>
                </table:table-cell>
                <table:table-cell table:style-name="cell_frame_all" table:number-rows-spanned="1" table:number-columns-spanned="1">
                  <text:p text:style-name="table_al">in verband met het verkrijgen van een instemmingsbesluit voor werkzaamheden binnen het grondgebied van de gemeente als bedoeld in artikel 1, van de Algemene Verordening Ondergrondse Infrastructuren (AVOI), omtrent plaats, tijdstip en wijze van uitvoering van werkzaamhede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30.1.2.</text:p>
                </table:table-cell>
                <table:table-cell table:style-name="cell_frame_all" table:number-rows-spanned="1" table:number-columns-spanned="1">
                  <text:p text:style-name="table_al">in verband met het verkrijgen van een instemmingsbesluit voor werkzaamheden van minder ingrijpende aard binnen het grondgebied van de gemeente als bedoeld in artikel 1, van de Algemene Verordening Ondergrondse Infrastructuren (AVOI), omtrent plaats, tijdstip en wijze van uitvoering van werkzaamheden</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30.1.3.</text:p>
                </table:table-cell>
                <table:table-cell table:style-name="cell_frame_all" table:number-rows-spanned="1" table:number-columns-spanned="1">
                  <text:p text:style-name="table_al">Het tarief bedraagt voor het in behandeling nemen van een melding voor spoedeisende werkzaamheden als bedoeld in artikel 1, van de Algemene Verordening Ondergrondse Infrastructuren (AVOI)</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De op basis van 30.1. vastgestelde bedragen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2.1.</text:p>
                </table:table-cell>
                <table:table-cell table:style-name="cell_frame_all" table:number-rows-spanned="1" table:number-columns-spanned="1">
                  <text:p text:style-name="table_al">indien over een instemmingsbesluit overleg moet plaatsvinden tussen gemeente, andere beheerders van openbare grond en de aanbieder van het netwerk, verhoogd me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30.2.2.</text:p>
                </table:table-cell>
                <table:table-cell table:style-name="cell_frame_all" table:number-rows-spanned="1" table:number-columns-spanned="1">
                  <text:p text:style-name="table_al">indien met betrekking tot een instemmingsbesluit onderzoek naar de status van de kabel plaatsvindt, verhoogd met het bedrag van de voorafgaand aan het in behandeling nemen van de aanvraag aan de aanvrager meegedeelde kosten, blijkend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Indien een begroting als bedoeld in 30.2.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31.</text:span>
                    </text:span>
                  </text:p>
                </table:table-cell>
                <table:table-cell table:style-name="cell_frame_all" table:number-rows-spanned="1" table:number-columns-spanned="1">
                  <text:p text:style-name="table_al">
                    <text:span text:style-name="nadrukvet">
                      <text:span text:style-name="nadrukondlijn">Route gevaarlijke stoff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ontheffing als bedoeld in artikel 22 van de Wet vervoer gevaarlijke stoffen</text:p>
                </table:table-cell>
                <table:table-cell table:style-name="cell_frame_all" table:number-rows-spanned="1" table:number-columns-spanned="1">
                  <text:p text:style-name="table_al">€ 2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32.</text:span>
                    </text:span>
                  </text:p>
                </table:table-cell>
                <table:table-cell table:style-name="cell_frame_all" table:number-rows-spanned="1" table:number-columns-spanned="1">
                  <text:p text:style-name="table_al">
                    <text:span text:style-name="nadrukvet">
                      <text:span text:style-name="nadrukondlijn">Seksinrichtingen, escortbedrijven en sekswinkel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verkrijgen van een vergunning als bedoeld in artikel 3:3 van de Algemene Plaatselijke Verordening (seksinrichting)</text:p>
                </table:table-cell>
                <table:table-cell table:style-name="cell_frame_all" table:number-rows-spanned="1" table:number-columns-spanned="1">
                  <text:p text:style-name="table_al">€ 654,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verlengen van een vergunning als bedoeld in artikel 3:3 van de Algemene Plaatselijke Verordening (seksinrichting)</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et verkrijgen van een vergunning als bedoeld in artikel 3:3 van de Algemene Plaatselijke Verordening (escortbedrijf)</text:p>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verlengen van een vergunning als bedoeld in artikel 3:3 van de Algemene Plaatselijke Verordening (escortbedrijf)</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De in 32.1.1. tot en met 32.1.4. genoemde bedragen worden verhoogd met de advieskosten van externe deskundigen, indien voor de afgifte of de verlenging van de in 32.1.1. tot en met 32.1.6. genoemde vergunningen en ontheffingen een advies van die deskundigen wenselijk of noodzakelij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afgaand aan het in behandeling nemen van een aanvraag als bedoeld in 32.1.1. tot en met 32.1.4. zal door de gemeenteambtenaar, bedoeld in artikel 231, tweede lid, onderdeel b van de Gemeentewet een begroting worden opgesteld van alle met de advisering door de externe deskundigen gemoeid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33.</text:span>
                    </text:span>
                  </text:p>
                </table:table-cell>
                <table:table-cell table:style-name="cell_frame_all" table:number-rows-spanned="1" table:number-columns-spanned="1">
                  <text:p text:style-name="table_al">
                    <text:span text:style-name="nadrukvet">
                      <text:span text:style-name="nadrukondlijn">Leeg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60,3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verlengen van een vergunning tot tijdelijke verhuur van woonruimte als bedoeld in artikel 15, vierde lid, van de Leegstandwet</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34.</text:span>
                    </text:span>
                  </text:p>
                </table:table-cell>
                <table:table-cell table:style-name="cell_frame_all" table:number-rows-spanned="1" table:number-columns-spanned="1">
                  <text:p text:style-name="table_al">
                    <text:span text:style-name="nadrukvet">
                      <text:span text:style-name="nadrukondlijn">Verkeer en vervoe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 </text:p>
                </table:table-cell>
                <table:table-cell table:style-name="cell_frame_all" table:number-rows-spanned="1" table:number-columns-spanned="1">
                  <text:p text:style-name="table_al">Tot het verkrijgen of verplaatsen van een individuele invalidenparkeerplaats, als bedoeld in de artikelen 12 en 29 Besluit administratieve bepalingen inzake het wegverkeer (BABW)</text:p>
                </table:table-cell>
                <table:table-cell table:style-name="cell_frame_all" table:number-rows-spanned="1" table:number-columns-spanned="1">
                  <text:p text:style-name="table_al">€ 98,15</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Tot het leveren van het bord E6 van het RVV 1990, inclusief flespaal en onderbord (kenteken) en het inrichten van de parkeerplaats.</text:p>
                </table:table-cell>
                <table:table-cell table:style-name="cell_frame_all" table:number-rows-spanned="1" table:number-columns-spanned="1">
                  <text:p text:style-name="table_al">€ 474,0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Tot het verplaatsen van een individuele invalidenparkeerplaats als bedoeld in de artikelen 12 en 29 Besluit administratieve bepalingen inzake het wegverkeer (BABW), binnen de gemeente Duiven.</text:p>
                </table:table-cell>
                <table:table-cell table:style-name="cell_frame_all" table:number-rows-spanned="1" table:number-columns-spanned="1">
                  <text:p text:style-name="table_al">€ 239,00</text:p>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tot het wijzigen van een onderbord (kenteken) als bedoeld in 34.1.2.</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35.</text:span>
                    </text:span>
                  </text:p>
                </table:table-cell>
                <table:table-cell table:style-name="cell_frame_all" table:number-rows-spanned="1" table:number-columns-spanned="1">
                  <text:p text:style-name="table_al">
                    <text:span text:style-name="nadrukvet">
                      <text:span text:style-name="nadrukondlijn">Kamerverhuur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verkrijgen van een vergunning als bedoeld in artikel 2:40b van de Algemene Plaatselijke Verordening</text:p>
                </table:table-cell>
                <table:table-cell table:style-name="cell_frame_all" table:number-rows-spanned="1" table:number-columns-spanned="1">
                  <text:p text:style-name="table_al">€ 565,00</text:p>
                </table:table-cell>
              </table:table-row>
            </table:table>
            <text:p text:style-name="table_bottom"/>
          </text:section>
          <text:p text:style-name="al"/>
          <text:p text:style-name="al">Behoort bij het besluit van de raad van de gemeente Duiven van 12 december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5667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7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7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3/114174/201630537</meta:user-defined>
    <meta:user-defined meta:name="DCTERMS.alternative">Legesverordening 2024</meta:user-defined>
    <dc:language>nl</dc:language>
    <meta:user-defined meta:name="OVERHEIDop.locatietype/OVERHEIDop.gebiedsmarkering">Gemeente</meta:user-defined>
    <meta:user-defined meta:name="DC.title">Legesverordening 2024</meta:user-defined>
    <meta:user-defined meta:name="DCTERMS.W3CDTF/DCTERMS.available">2023-12-22</meta:user-defined>
    <meta:user-defined meta:name="DCTERMS.W3CDTF/OVERHEIDop.jaargang">2023</meta:user-defined>
    <meta:user-defined meta:name="OVERHEIDop.publicationIssue">556672</meta:user-defined>
    <meta:user-defined meta:name="OVERHEIDop.betreftRegeling">CVDR710267_1</meta:user-defined>
    <meta:user-defined meta:name="xs:date/OVERHEIDop.startdatum">2023-12-23</meta:user-defined>
    <meta:user-defined meta:name="OVERHEIDop.GmbID/DC.identifier">gmb-2023-556672</meta:user-defined>
    <meta:user-defined meta:name="OVERHEIDop.versieInformatie"/>
  </office:meta>
</office:document-meta>
</file>