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ammerweide 2 2727EW Zoetermeer op 2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plaatsen van een dakkapel op het voordakvlak op locatie Lammerweide 2 2727EW Zoetermeer. De aanvraag is geregistreerd onder zaaknummer 2023-1420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66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01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Lammerweide 2 2727EW Zoetermeer op 20-12-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62</meta:user-defined>
    <meta:user-defined meta:name="OVERHEIDop.GmbID/DC.identifier">gmb-2023-556662</meta:user-defined>
    <meta:user-defined meta:name="OVERHEIDop.versieInformatie"/>
  </office:meta>
</office:document-meta>
</file>