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en verwijderen kachelpijp te Venkelstraat 10, 3231 X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6195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het plaatsen van zonnepanelen en verwijderen kachelpijp</text:p>
            <text:p text:style-name="common-al">
            
          </text:p>
            <text:p text:style-name="common-al">Plaatselijk bekend		: Venkelstraat 10, 3231 XT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66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6195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atsen van zonnepanelen en verwijderen kachelpijp te Venkelstraat 10, 3231 XT Briel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61</meta:user-defined>
    <meta:user-defined meta:name="OVERHEIDop.GmbID/DC.identifier">gmb-2023-556661</meta:user-defined>
    <meta:user-defined meta:name="OVERHEIDop.versieInformatie"/>
  </office:meta>
</office:document-meta>
</file>