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cultuurparticipatie jo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regelt: </text:p>
            <text:p text:style-name="al">- de verhoging van het deelsubsidieplafond voor het subsidiejaar 2024 (artikel 1:8, tweede lid, onder a van de Subsidieregeling);</text:p>
            <text:p text:style-name="al">- de openstelling van subsidieaanvragen door rechtspersonen voor activiteiten zoals omschreven in artikel 1:4, onder a, van de Subsidieregeling; </text:p>
            <text:p text:style-name="al">- een actualisatie van het artikel 1:8 van de Subsidieregeling door de geldende bepalingen aan te vullen met een nieuw vijfde en zesde li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cultuurparticipatie jong Den Haag 2023:</text:p>
            <text:p text:style-name="al"/>
            <text:p text:style-name="al">
            <text:span text:style-name="nadrukvet">Artikel 1</text:span>
          </text:p>
            <text:p text:style-name="al">De Subsidieregeling cultuurparticipatie jong Den Haag 2023 wordt gewijzigd als volgt:</text:p>
            <text:p text:style-name="al"/>
            <text:list text:style-name="id1-3-2-2-1-20">
              <text:list-item text:style-override="id1-3-2-2-1-20-1">
                <text:number>A</text:number>
                <text:p text:style-name="al"> Artikel 1:8 wordt als volgt gewijzigd: </text:p>
                <text:p text:style-name="al">1. In het tweede lid wordt “€ 380.700,00” vervangen door: € 680.700,00 </text:p>
                <text:p text:style-name="al">2. In het tweede lid, onder a, wordt “€ 0,00” vervangen door: € 300.000,00</text:p>
                <text:p text:style-name="al">3. Na het vierde lid wordt een vijfde en een zesde lid toegevoegd, die luiden:</text:p>
                <text:p text:style-name="al">
                <text:span text:style-name="inf"/>5. Indien voor een categorie het subsidieplafond niet wordt gehaald, kunnen de resterende gelden voor een andere categorie worden ingezet, mits in hetzelfde jaar. Dit geldt niet voor het ophogen of verlagen van de categorie zoals bedoeld onder artikel 1:8, tweede lid, onder a..</text:p>
                <text:p text:style-name="al">
                <text:span text:style-name="inf"/>6. Het college kan de hoogte van het subsidieplafond bij afzonderlijk besluit wijzigen.</text:p>
              </text:list-item>
            </text:list>
            <text:p text:style-name="al"/>
            <text:p text:style-name="al">
            <text:span text:style-name="nadrukvet">Artikel II</text:span>
          </text:p>
            <text:p text:style-name="al">Deze regeling treedt in werking op 1 januari 2024.</text:p>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6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20  OCW/10502512</meta:user-defined>
    <meta:user-defined meta:name="DCTERMS.alternative">Subsidieregeling cultuurparticipatie jong Den Haag 2023</meta:user-defined>
    <dc:language>nl</dc:language>
    <meta:user-defined meta:name="OVERHEIDop.locatietype/OVERHEIDop.gebiedsmarkering">Gemeente</meta:user-defined>
    <meta:user-defined meta:name="DC.title">Subsidieregeling cultuurparticipatie jong Den Haag 2023</meta:user-defined>
    <meta:user-defined meta:name="DCTERMS.W3CDTF/DCTERMS.available">2023-12-22</meta:user-defined>
    <meta:user-defined meta:name="DCTERMS.W3CDTF/OVERHEIDop.jaargang">2023</meta:user-defined>
    <meta:user-defined meta:name="OVERHEIDop.publicationIssue">556658</meta:user-defined>
    <meta:user-defined meta:name="OVERHEIDop.betreftRegeling">CVDR695080_5</meta:user-defined>
    <meta:user-defined meta:name="xs:date/OVERHEIDop.startdatum">2024-01-01</meta:user-defined>
    <meta:user-defined meta:name="xs:date/OVERHEIDop.einddatum">2024-12-31</meta:user-defined>
    <meta:user-defined meta:name="OVERHEIDop.GmbID/DC.identifier">gmb-2023-556658</meta:user-defined>
    <meta:user-defined meta:name="OVERHEIDop.versieInformatie"/>
  </office:meta>
</office:document-meta>
</file>